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60<text:tab/>BRIEF VAN DE MINISTER VAN ECONOMISCHE ZAKEN</text:h>
      <text:p text:style-name="ifm_p_mt.3.76mm_ifm">Aan de Voorzitter van de Tweede Kamer der Staten-Generaal</text:p>
      <text:p text:style-name="ifm_p_mt.3.76mm_ifm">Den Haag, 16 december 2014</text:p>
      <text:p text:style-name="ifm_p_mt.3.76mm_ifm">In mijn brieven van 2 juli en 14 november jl. (Kamerstuk 32 637, nrs. 146 en 155) inzake de implementatie van de visie op het toegepaste onderzoek heb ik aangegeven dat ik verwachtte u voor het eind van dit jaar de resultaten te kunnen sturen van het onderzoek naar de wijze waarop TO2-instituten bijdragen aan het intellectueel eigendom van bedrijven. Hierbij informeer ik u dat dit onderzoek vertraging heeft opgelopen. Ik zal u de resultaten begin 2015 toestur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drijfslevenbeleid; Brief regering; Stand van zaken inzake het onderzoek naar de wijze waarop TO2–instituten bijdragen aan het intellectueel eigendom van bedrijven</dc:title>
    <meta:user-defined meta:name="OVERHEIDop.ParlID/DC.identifier">kst-32637-160</meta:user-defined>
    <meta:user-defined meta:name="OVERHEIDop.ondernummer">160</meta:user-defined>
    <meta:user-defined meta:name="DCTERMS.W3CDTF/DCTERMS.available">2015-01-06</meta:user-defined>
    <meta:user-defined meta:name="OVERHEIDop.KamerstukTypen/DC.type">Brief</meta:user-defined>
    <meta:user-defined meta:name="OVERHEIDop.dossiernummer">32637</meta:user-defined>
    <meta:user-defined meta:name="OVERHEIDop.documenttitel">Stand van zaken inzake het onderzoek naar de wijze waarop TO2–instituten bijdragen aan het intellectueel eigendom van bedrijven</meta:user-defined>
    <meta:user-defined meta:name="OVERHEIDop.Parlementair/DC.type">Kamerstuk</meta:user-defined>
    <meta:user-defined meta:name="OVERHEIDop.indiener">H.G.J. Kamp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regering; Stand van zaken inzake het onderzoek naar de wijze waarop TO2–instituten bijdragen aan het intellectueel eigendom van 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