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29
      <text:tab/>MOTIE VAN HET LID GRAUS 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constaterende dat fictieve rendementstoekenning het voor zelfstandigen zonder personeel (zzp'ers) extra lastig maakt om het hoofd boven water te houden in deze moeilijke tijden;</text:p>
      <text:p text:style-name="ifm_p_mt.3.76mm_ifm">verzoekt de regering, te onderzoeken wat de mogelijkheden zijn om zzp'ers deels of geheel te ontlasten van deze rendementstoekenn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Graus over onderzoek naar mogelijkheden om zzp'ers te ontlasten van de fictieve rendementstoekenning</dc:title>
    <meta:user-defined meta:name="OVERHEIDop.ParlID/DC.identifier">kst-32637-129</meta:user-defined>
    <meta:user-defined meta:name="OVERHEIDop.ondernummer">129</meta:user-defined>
    <meta:user-defined meta:name="DCTERMS.W3CDTF/DCTERMS.available">2014-05-14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Graus over onderzoek naar mogelijkheden om zzp'ers te ontlasten van de fictieve rendementstoekenning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Graus over onderzoek naar mogelijkheden om zzp'ers te ontlasten van de fictieve rendementstoeke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