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2600*"/>
    </style:style>
    <style:style style:family="table-column" style:name="table.1.col3">
      <style:table-column-properties style:rel-column-width="2600*"/>
    </style:style>
    <style:style style:family="table-column" style:name="table.1.col4">
      <style:table-column-properties style:rel-column-width="3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4
               </text:p>
          </table:table-cell>
          <table:table-cell office:value-type="string" table:number-columns-spanned="2" table:style-name="parlementair.kopcel3">
            <text:p text:style-name="headtable.dossiertitel"> Financiering politieke partij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16 mei 2011</text:p>
          </table:table-cell>
          <table:covered-table-cell/>
        </table:table-row>
      </table:table>
      <text:p text:style-name="alineagroep">De commissie voor de Rijksuitgaven<text:note text:id="ID-114444-d28e107"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Binnenlandse Zaken<text:note text:id="ID-114444-d28e122" text:note-class="endnote"><text:note-citation text:label="2">2</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hebben een aantal vragen over het rapport van de Algemene Rekenkamer «Financiering politieke partijen» (Kamerstuk 32 634, nr. 2) aan de regering voorgelegd.
                  </text:p>
      <text:p text:style-name="alineagroep.end">Deze vragen, alsmede de bij brief van 13 mei 2011 gegeven antwoorden, zijn hieronder afgedrukt.</text:p>
      <text:p text:style-name="ondertekening">De voorzitter van de commissie voor de Rijksuitgaven,</text:p>
      <text:p text:style-name="ondertekening.end">Van Gerven </text:p>
      <text:p text:style-name="ondertekening">De voorzitter van de vaste commissie van Binnenlandse Zaken,</text:p>
      <text:p text:style-name="ondertekening.end">Dijksma </text:p>
      <text:p text:style-name="ondertekening">De griffier van de commissie voor de Rijksuitgaven,</text:p>
      <text:p text:style-name="ondertekening.end">Groen </text:p>
      <text:p text:style-name="hardreturn"/>
      <text:p text:style-name="alineagroep">1</text:p>
      <text:p text:style-name="alineagroep.end">
                     <text:span text:style-name="cur">Kan worden aangegeven welke wettelijke bepalingen dienen te wijzigen om ook gelieerde stichtingen die dienen ter ondersteuning
                        van een politieke partij of lid van de Staten-Generaal onder eisen van openbaarmaking komen te vallen?</text:span>
                     
                  </text:p>
      <text:p text:style-name="alineagroep.end">In het wetsvoorstel financiering politieke partijen (Wfpp)<text:note text:id="ID-114444-d28e204" text:note-class="footnote"><text:note-citation text:label="3">3</text:note-citation><text:note-body><text:p> Kamerstukken II 2010/11, 32 752.
               </text:p></text:note-body></text:note> wordt in artikel 29 voorzien in toepassing van de financieringsregels op de neveninstellingen van een politieke partij zoals
                     stichtingen en andere gelieerde organisaties. Onder neveninstelling wordt verstaan een rechtspersoon die er op is gericht
                     uitsluitend of in hoofdzaak ten bate van deze partij activiteiten of werkzaamheden te verrichten. Een neveninstelling wordt
                     zelf verantwoordelijk voor de naleving van de voorschriften.
                  </text:p>
      <text:p text:style-name="alineagroep">2 en 3</text:p>
      <text:p text:style-name="alineagroep">
                     <text:span text:style-name="cur">Waarom is de Wet subsidiëring politieke partijen (WSPP) nog steeds niet aangepast aan de aanbevelingen van de Raad van Europa?
                        Wanneer denkt de regering het in het vooruitzicht gestelde wetsvoorstel aan de Kamer te kunnen aanbieden?</text:span>
                     
                  </text:p>
      <text:p text:style-name="alineagroep.end">
                     <text:span text:style-name="cur">Waarom heeft de regering de op 7 december 2010 door de Kamer aangenomen motie Heijnen om de nieuwe Wet financiering politieke
                        partijen voor 1 maart 2011 in te dienen niet uitgevoerd? Wat is momenteel de stand van zaken met betrekking tot dit wetsvoorstel?
                        Is het al voorgelegd aan de Raad van State? Wanneer verwacht de regering het wetsvoorstel in te dienen bij de Tweede Kamer?</text:span>
                     
                  </text:p>
      <text:p text:style-name="algemeen">Het voorstel voor de Wfpp is 27 april 2011 aangeboden aan de Tweede Kamer.</text:p>
      <text:p text:style-name="alineagroep">4</text:p>
      <text:p text:style-name="alineagroep.end">
                     <text:span text:style-name="cur">In hoeverre is het in andere West-Europese landen mogelijk om subsidie te ontvangen voor een jongerenorganisatie en een wetenschappelijk
                        bureau? Is het te verwachten dat deze subsidie komt te vervallen in het nieuwe wetsvoorstel?</text:span>
                     
                  </text:p>
      <text:p text:style-name="algemeen">De subsidie voor het politiek-wetenschappelijk instituut en de politieke jongerenorganisatie komt in het wetsvoorstel voor
                  de Wfpp niet te vervallen. Uit het onderzoek «Partijfinanciering in Europa» van het documentatiecentrum Nederlandse politieke
                  partijen van de rijksuniversiteit Groningen blijkt dat dergelijke neveninstellingen in andere West-Europese landen eveneens
                  subsidie ontvangen.<text:note text:id="ID-114444-d28e242" text:note-class="footnote"><text:note-citation text:label="4">4</text:note-citation><text:note-body><text:p> Partijfinanciering in Europa, Een vergelijkend onderzoek naar regelingen voor overheidssubsidie en giften voor politieke
                  partijen, A.P.M. Lucardie, G. Voerman en J.K. van Zonneveld, Groningen 2010. Bijlage bij Kamerstukken II 2009/10, 32 123 VII, nr. 72.
               </text:p></text:note-body></text:note> Zo is de aan politieke partijen verstrekte subsidie in België indirect ook bedoeld voor de aan de partij verbonden organisaties
                  die als component van een politieke partij beschouwd worden, waaronder wetenschappelijke instellingen en politieke vormingsinstellingen.
                  In Duitsland werkt elke partij die in de Bondsdag vertegenwoordigd is samen met een zogenaamde <text:span text:style-name="cur">parteinahe Stiftung</text:span>, een organisatie die activiteiten ontplooit op verschillende gebieden als politieke vorming, scholing en onderzoek. Deze
                  organisaties kunnen van verschillende ministeries subsidie ontvangen. In totaal ontvangen ze meer geld dan de partijen zelf;
                  in 2007 meer dan € 300 miljoen. Daarnaast ontvangen ook de jongerenorganisaties van de in de Bondsdag vertegenwoordigde partijen
                  subsidie. In 2007 was dat ruim € 4 miljoen. In Oostenrijk krijgen de politieke vormings- en onderzoeksinstituten apart subsidie.
                  Daarnaast krijgen jongerenorganisaties van de in de <text:span text:style-name="cur">Nationalrat </text:span>vertegenwoordigde partijen subsidie van het ministerie voor Sociale Zekerheid en Generaties, waarvan de hoogte afhangt van
                  het aantal zetels van de partij en van het aantal leden van de jongerenorganisatie. In 2008 was dat ruim € 1 miljoen. De jongerenorganisaties
                  kunnen bovendien incidentele subsidies voor projecten krijgen.
               </text:p>
      <text:p text:style-name="alineagroep">5 en 6</text:p>
      <text:p text:style-name="alineagroep">
                     <text:span text:style-name="cur">Wat is de situatie in andere Westerse landen met betrekking tot de voorwaarde dat partijen die geen verenigingsstructuur en
                        leden hebben, niet in aanmerking kunnen komen voor subsidie? Komt deze voorwaarde te vervallen in de nieuwe wet? Welke overwegingen
                        hebben een rol gespeeld bij de besluitvorming in deze?</text:span>
                     
                  </text:p>
      <text:p text:style-name="alineagroep.end">
                     <text:span text:style-name="cur">Op welke gedachte is volgens de regering de momenteel geldende voorwaarde gebaseerd dat een partij een verenigingsstructuur
                        en leden moet hebben om in aanmerking te komen voor subsidie?</text:span>
                     
                  </text:p>
      <text:p text:style-name="algemeen">In de huidige Wet subsidiering politieke partijen (Wspp) en de nieuwe Wfpp is voor de definitie van het begrip politieke partij
                  aangesloten bij de bepalingen in de Kieswet. Op grond van de Kieswet wordt onder politieke partij een vereniging verstaan
                  waarvan de aanduiding op grond van de Kieswet is geregistreerd in het register van aanduidingen voor de verkiezing van leden
                  van de Tweede of Eerste Kamer der Staten-Generaal. Voor de mogelijkheid van plaatsing van de partijaanduiding boven een lijst,
                  dient de partij haar aanduiding te laten registreren door het centraal stembureau voor de desbetreffende verkiezingen. Slechts
                  partijen die een vereniging zijn met volledige rechtsbevoegdheid komen voor registratie in aanmerking. Uit het eerder genoemde
                  vergelijkende onderzoek «Partijfinanciering in Europa» blijkt dat voor alle onderzochte landen (België, Duitsland, Frankrijk,
                  Ierland, Oostenrijk en het Verenigd Koninkrijk) geldt dat een partij zich moet laten registreren om in aanmerking te komen
                  voor overheidssubsidie. Uit het onderzoek blijkt bovendien dat de subsidie in al deze landen alleen ten goede komt aan partijen
                  die een minimum aantal stemmen of zetels hebben verworven bij parlementaire verkiezingen. In die zin vormt de Nederlandse
                  wetgeving dus geen uitzondering. Wel is het zo dat zowel in de huidige Wspp als de nieuwe Wfpp als voorwaarde voor de subsidie
                  is opgenomen dat een politieke partij over ten minste 1 000 leden moet beschikken. Het kabinet hecht er aan dat politieke
                  partijen ledenorganisaties zijn die een interne partijdemocratie kennen en meent dat maatschappelijke verbondenheid en draagvlak
                  van politieke partijen tot uitdrukking komt door een breed partijlidmaatschap. De subsidie is dan ook bedoeld voor activiteiten
                  van de partijorganisatie en de overheid verleent deze subsidie voor activiteiten van partijen verricht in het democratisch
                  belang.
               </text:p>
      <text:p text:style-name="alineagroep">7</text:p>
      <text:p text:style-name="alineagroep.end">
                     <text:span text:style-name="cur">Welke overwegingen liggen volgens de regering ten grondslag aan het verlenen van subsidie aan een partij op basis van het
                        al dan niet hebben van een jongerenorganisatie en/of een wetenschappelijk bureau?</text:span>
                     
                  </text:p>
      <text:p text:style-name="algemeen">Een politiek-wetenschappelijk instituut beoogt een brug te slaan tussen wetenschap en politiek en (nieuwe) gedachtevorming
                  zowel binnen politieke partijen als in de samenleving te stimuleren. Een politieke jongerenorganisatie richt zich op activiteiten
                  ter bevordering van de participatie van jongeren. De regering is van mening dat het van belang is om de onafhankelijke positie
                  van politiek-wetenschappelijke instituten en politieke jongerenorganisaties te waarborgen en kiest daartoe voor handhaving
                  van de oormerking binnen de subsidie.
               </text:p>
      <text:p text:style-name="alineagroep">8</text:p>
      <text:p text:style-name="alineagroep.end">
                     <text:span text:style-name="cur">Op welke wijze worden giften aan lokale en regionale politieke partijen geregistreerd en gecontroleerd?</text:span>
                     
                  </text:p>
      <text:p text:style-name="algemeen">De regering meent dat voor wat betreft de reikwijdte van het voorstel voor de Wfpp vooralsnog moet worden volstaan met politieke
                  partijen op landelijk niveau; zowel met betrekking tot de subsidie als de giftenregeling. De rijksoverheid is verantwoordelijk
                  voor de politieke partijen die vertegenwoordigd zijn in het parlement. De verantwoordelijkheid voor de lokale partijen berust
                  bij gemeenten en provincies. Daarbij is in Nederland geen enkele ervaring met het toezicht op bijdragen die partijen ontvangen.
                  Indien nu wordt gekozen voor het van toepassing laten zijn van de voorschriften voor financiering op lokale politieke partijen
                  en lokale afdelingen van landelijke politieke partijen, wordt de reikwijdte van het stelsel verbreed naar een aanzienlijke
                  hoeveelheid partijorganisaties, met de nodige uitvoeringslasten tot gevolg. Eerst zal voldoende ervaring moeten worden opgedaan
                  met de werking van de wet in de praktijk, waarna kan worden bezien of het wenselijk en mogelijk is de werking te verbreden
                  naar lokaal niveau.
               </text:p>
      <text:p text:style-name="alineagroep">9</text:p>
      <text:p text:style-name="alineagroep.end">
                     <text:span text:style-name="cur">Op welke wijze is onderzocht hoe de financiering van lokale/regionale politieke partijen in Nederland zich verhoudt tot de
                        internationale/Europese context?</text:span>
                     
                  </text:p>
      <text:p text:style-name="algemeen">Uit het vergelijkend onderzoek van het documentatiecentrum Nederlandse politieke partijen blijkt dat in andere West-Europese
                  landen regionale en lokale partijorganisaties in sommige gevallen subsidie kunnen krijgen van regionale en lokale overheden.
                  Er zijn echter geen gevallen bekend waarbij het mogelijk is dat regionale en lokale partijorganisaties direct van landelijke
                  overheden subsidie kunnen ontvangen.
               </text:p>
      <text:p text:style-name="alineagroep">10</text:p>
      <text:p text:style-name="alineagroep.end">
                     <text:span text:style-name="cur">In hoeverre is de regering voornemens om in de nieuwe wet te komen tot aangescherpte regelgeving met betrekking tot de registratie,
                        publicatie en beperkingen van private giften? Op welke wijze gaat de regering rechtzetten dat Nederland in dit kader achterloopt
                        vergeleken met de rest van Europa?</text:span>
                     
                  </text:p>
      <text:p text:style-name="algemeen">De huidige Wspp voorziet met name in subsidievoorschriften. De voorschriften inzake giften zijn zeer beperkt. De regeling
                  vereist uitsluitend dat politieke partijen de van rechtspersonen ontvangen giften van meer dan € 4 537,80 openbaar maken.
                  De verplichting geldt dus alleen voor de bijdragen die partijen zelf ontvangen en richt zich niet op de gelieerde instellingen.
                  Bovendien geldt het vereiste van transparantie uitsluitend voor bijdragen afkomstig van rechtspersonen en bijdragen in geld.
                  Tot slot ontbreekt het toezicht op de naleving op de voorschriften en zijn aan overtredingen geen sancties verbonden.
               </text:p>
      <text:p text:style-name="alineagroep">Met de Wfpp worden aanzienlijke verbeteringen in het stelsel aangebracht. De voorschriften inzake bijdragen worden verbreed
                     en verscherpt:
                  </text:p>
      <text:list text:style-name="list-style-1">
        <text:list-item>
          <text:p text:style-name="list.start">Politieke partijen moeten alle bijdragen boven de € 1 000 registeren en alle bijdragen boven de € 4 500 openbaar maken. Verder
                           wordt geregeld dat ook schulden boven de € 25 000 openbaar moeten worden gemaakt.
                        </text:p>
        </text:list-item>
        <text:list-item>
          <text:p text:style-name="list.cont">De voorschriften worden ook van toepassing op bijdragen die van natuurlijke personen worden ontvangen en op bijdragen die
                           worden ontvangen door de gelieerde instellingen die in het directe belang van de partij werkzaamheden verrichten (stichtingen
                           e.d).
                        </text:p>
        </text:list-item>
        <text:list-item>
          <text:p text:style-name="list.cont">Het nieuwe wetsvoorstel strekt zich ook uit over bijdragen in natura.
                        </text:p>
        </text:list-item>
        <text:list-item>
          <text:p text:style-name="list.cont">In verkiezingstijd worden aanvullende gegevens over bijdragen en schulden openbaar gemaakt. In verkiezingstijd zijn de voorschriften
                           inzake bijdragen bovendien van toepassing op kandidaten, ook als zij niet als politieke partij zijn georganiseerd
                        </text:p>
        </text:list-item>
        <text:list-item>
          <text:p text:style-name="list.end">Aan de niet-naleving van de voorschriften worden sancties verbonden.
                        </text:p>
        </text:list-item>
      </text:list>
      <text:p text:style-name="alineagroep.end">Hiermee wordt ook in belangrijke mate tegemoet gekomen aan de aanbevelingen van de Raad van Europa.</text:p>
      <text:p text:style-name="alineagroep">11</text:p>
      <text:p text:style-name="alineagroep.end">
                     <text:span text:style-name="cur">Wordt het eerdere voornemen om naast politieke partijen met een verenigingsstructuur ook politieke bewegingen zonder rechtspersoonlijkheid
                        te onderwerpen aan de regels voor partijfinanciering door de regering gehandhaafd in de op stapel staande Wet financiering
                        politieke partijen? Zo nee, waarom niet?</text:span>
                     
                  </text:p>
      <text:p text:style-name="algemeen">Zoals aangegeven wordt ook in het wetsvoorstel voor de Wfpp voor de definitie van het begrip politieke partij aangesloten
                  bij de bepalingen in de Kieswet. Op grond van de Kieswet wordt onder politieke partij een vereniging verstaan waarvan de aanduiding
                  op grond van de Kieswet is geregistreerd in het register van aanduidingen voor de verkiezing van leden van de Tweede of Eerste
                  Kamer der Staten-Generaal. Primair richten dus ook de voorschriften uit de Wfpp zich op politieke partijen die een vereniging
                  met volledige rechtsbevoegdheid zijn. In het wetsvoorstel is echter wel geregeld dat in verkiezingstijd aanvullende voorschriften
                  gelden. In die periode moeten actuele gegevens over bijdragen openbaar worden gemaakt. De verplichting geldt dan ook voor
                  de politieke partijen die nieuw aan de verkiezingen deelnemen en de kandidaten van de politieke partijen. Dit betekent dat
                  de voorschriften zich in verkiezingstijd ook uitstrekken over groeperingen die niet als politieke partij aan de verkiezingen
                  deelnemen en die een kandidatenlijst zonder aanduiding inleveren (blanco lijsten).
               </text:p>
      <text:p text:style-name="alineagroep">12</text:p>
      <text:p text:style-name="alineagroep.end">
                     <text:span text:style-name="cur">In het nieuwe wetsontwerp wordt geregeld dat: «Een politieke partij mag per donateur (natuurlijke persoon of rechtspersoon)
                        maximaal € 50 000 per jaar ontvangen.» Op welke wijze wordt transparantie verkregen over donateurs die op een dergelijke wijze
                        doneren aan politieke partijen?</text:span>
                     
                  </text:p>
      <text:p text:style-name="algemeen">Het voorstel voor de Wfpp richt zich op transparantie van ontvangen giften. Niet meer is voorzien in beperking van de mogelijkheid
                  om giften te ontvangen door een maximering van te ontvangen giften.
               </text:p>
      <text:p text:style-name="alineagroep">13</text:p>
      <text:p text:style-name="alineagroep.end">
                     <text:span text:style-name="cur">In hoeverre is de regering van plan vast te houden aan 150 euro als bedrag waarboven giften aan politieke partijen geregistreerd
                        moeten worden? Gaat deze verplichting nog steeds gelden voor politieke bewegingen en landelijke neveninstellingen van politieke
                        partijen?</text:span>
                     
                  </text:p>
      <text:p text:style-name="algemeen">In het voorstel voor de Wfpp is geregeld dat politieke partijen ontvangen bijdragen in geld en in natura moeten registreren.
                  Alleen bijdragen boven € 1 000 moeten worden geregistreerd. Deze verplichting geldt eveneens voor aan de partij gelieerde
                  instellingen.
               </text:p>
      <text:p text:style-name="alineagroep">14</text:p>
      <text:p text:style-name="alineagroep.end">
                     <text:span text:style-name="cur">In hoeverre klopt de constatering dat in het nog in te dienen wetsvoorstel financiering politieke partijen giften hoger 150
                        euro slechts geregistreerd hoeven te worden en dat de verplichting tot openbaarmaking alleen geldt voor giften van meer dan
                        3 000 euro? In hoeverre is dergelijke regelgeving in lijn met regelgeving in andere Westerse landen? Is daar doorgaans niet
                        sprake van strengere regelgeving met lagere maximumbedragen? Waarom is daar niet voor gekozen?</text:span>
                     
                  </text:p>
      <text:p text:style-name="algemeen">In het wetsvoorstel voor de Wfpp is voor registratie een ondergrens opgenomen. Geregeld is dat bijdragen boven de € 1 000
                  moeten worden geregistreerd. Bijdragen boven de € 4 500 moeten vervolgens openbaar worden gemaakt. Met deze in het wetsvoorstel
                  opgenomen ondergrens is beoogd een balans te vinden tussen een sluitend stelsel enerzijds en het voorkomen van overregulering
                  anderzijds. De regering meent dat de administratieve plichten voor politieke partijen in verhouding dienen te staan tot het
                  doel van de wet.
               </text:p>
      <text:p text:style-name="algemeen">Uit het vergelijkende onderzoek «Partijfinanciering in Europa» blijkt dat de wetgeving in andere landen ook in ondergrenzen
                  voor registratie en openbaarmaking voorziet. Zie hieronder de tabel die in dit verband in het onderzoek is opgenomen. Uit
                  de tabel kan worden afgeleid dat de wetgeving in andere landen niet aanzienlijk strenger is. In Duitsland, Ierland en het
                  Verenigd Koninkrijk is de openbaarmakingsgrens zelfs hoger: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Land
                              
                           </text:p>
            </table:table-cell>
            <table:table-cell office:value-type="string">
              <text:p text:style-name="Table_20_Heading_Left">
                              Registratie
                              
                           </text:p>
            </table:table-cell>
            <table:table-cell office:value-type="string">
              <text:p text:style-name="Table_20_Heading_Left">
                              Publicatie
                              
                           </text:p>
            </table:table-cell>
            <table:table-cell office:value-type="string">
              <text:p text:style-name="Table_20_Heading_Left">
                              Beperkingen
                              
                           </text:p>
            </table:table-cell>
          </table:table-row>
        </table:table-header-rows>
        <table:table-row>
          <table:table-cell office:value-type="string">
            <text:p text:style-name="Table_20_Contents_Left">België</text:p>
          </table:table-cell>
          <table:table-cell office:value-type="string">
            <text:p text:style-name="Table_20_Contents_Left">Boven € 125</text:p>
          </table:table-cell>
          <table:table-cell office:value-type="string">
            <text:p text:style-name="Table_20_Contents_Left">Alleen totale bedragen</text:p>
          </table:table-cell>
          <table:table-cell office:value-type="string">
            <text:p text:style-name="Table_20_Contents_Left">Max. € 500 aan één partij; max. € 2000 aan meer partijen; alleen van natuurlijke personen</text:p>
          </table:table-cell>
        </table:table-row>
        <table:table-row>
          <table:table-cell office:value-type="string">
            <text:p text:style-name="Table_20_Contents_Left">Duitsland</text:p>
          </table:table-cell>
          <table:table-cell office:value-type="string">
            <text:p text:style-name="Table_20_Contents_Left">Boven € 500 met naam en adres donateur</text:p>
          </table:table-cell>
          <table:table-cell office:value-type="string">
            <text:p text:style-name="Table_20_Contents_Left">Boven € 10 000 met naam en adres donateur</text:p>
          </table:table-cell>
          <table:table-cell office:value-type="string">
            <text:p text:style-name="Table_20_Contents_Left">Max. € 1 000 contant; alleen giften uit Duitsland<text:span text:style-name="superscript"><text:bookmark-ref text:reference-format="text" text:ref-name="ID-114444-d28e471">1</text:bookmark-ref></text:span> en van bepaalde organisaties
                           </text:p>
          </table:table-cell>
        </table:table-row>
        <table:table-row>
          <table:table-cell office:value-type="string">
            <text:p text:style-name="Table_20_Contents_Left">Frankrijk</text:p>
          </table:table-cell>
          <table:table-cell office:value-type="string">
            <text:p text:style-name="Table_20_Contents_Left">Boven € 3 000 met naam en adres donateur</text:p>
          </table:table-cell>
          <table:table-cell office:value-type="string">
            <text:p text:style-name="Table_20_Contents_Left">Alleen totale bedragen</text:p>
          </table:table-cell>
          <table:table-cell office:value-type="string">
            <text:p text:style-name="Table_20_Contents_Left">Max. € 150 contant; max. € 7 500 van één donateur; alleen van natuurlijke personen</text:p>
          </table:table-cell>
        </table:table-row>
        <table:table-row>
          <table:table-cell office:value-type="string">
            <text:p text:style-name="Table_20_Contents_Left">Ierland</text:p>
          </table:table-cell>
          <table:table-cell office:value-type="string">
            <text:p text:style-name="Table_20_Contents_Left">Boven € 126,97;</text:p>
            <text:p text:style-name="Table_20_Contents_Left">Boven € 5 078,95 met naam en adres donateur</text:p>
          </table:table-cell>
          <table:table-cell office:value-type="string">
            <text:p text:style-name="Table_20_Contents_Left">Totale bedragen en giften boven € 5 078,95 met naam en adres donateur</text:p>
          </table:table-cell>
          <table:table-cell office:value-type="string">
            <text:p text:style-name="Table_20_Contents_Left">Max. € 126,97 anoniem; max. € 6 348,79 met naam en adres; alleen van personen of organisaties gevestigd in Ierland</text:p>
          </table:table-cell>
        </table:table-row>
        <table:table-row>
          <table:table-cell office:value-type="string">
            <text:p text:style-name="Table_20_Contents_Left">Nederland</text:p>
          </table:table-cell>
          <table:table-cell office:value-type="string">
            <text:p text:style-name="Table_20_Contents_Left">Boven € 4 537,80 </text:p>
          </table:table-cell>
          <table:table-cell office:value-type="string">
            <text:p text:style-name="Table_20_Contents_Left">Indien rechtspersoon: boven € 4 537,80 met naam en adres òf algemene aanduiding van categorie</text:p>
          </table:table-cell>
          <table:table-cell office:value-type="string">
            <text:p text:style-name="Table_20_Contents_Left">Geen</text:p>
          </table:table-cell>
        </table:table-row>
        <table:table-row>
          <table:table-cell office:value-type="string">
            <text:p text:style-name="Table_20_Contents_Left">Oostenrijk</text:p>
          </table:table-cell>
          <table:table-cell office:value-type="string">
            <text:p text:style-name="Table_20_Contents_Left">Boven € 7 260 met naam en adres donateur</text:p>
          </table:table-cell>
          <table:table-cell office:value-type="string">
            <text:p text:style-name="Table_20_Contents_Left">Alleen totale bedragen (per categorie donateur)</text:p>
          </table:table-cell>
          <table:table-cell office:value-type="string">
            <text:p text:style-name="Table_20_Contents_Left">Geen</text:p>
          </table:table-cell>
        </table:table-row>
        <table:table-row>
          <table:table-cell office:value-type="string">
            <text:p text:style-name="Table_20_Contents_Left">Verenigd Koninkrijk</text:p>
          </table:table-cell>
          <table:table-cell office:value-type="string">
            <text:p text:style-name="Table_20_Contents_Left">Boven € 268 naam en adres donateur</text:p>
          </table:table-cell>
          <table:table-cell office:value-type="string">
            <text:p text:style-name="Table_20_Contents_Left">Giften boven € 6 700 met naam donateur<text:span text:style-name="superscript"><text:bookmark-ref text:reference-format="text" text:ref-name="ID-114444-d28e544">2</text:bookmark-ref></text:span>
                              
                           </text:p>
          </table:table-cell>
          <table:table-cell office:value-type="string">
            <text:p text:style-name="Table_20_Contents_Left">Alleen van personen of organisaties die in het Verenigd Koninkrijk ingeschreven zijn</text:p>
          </table:table-cell>
        </table:table-row>
        <table:table-row>
          <table:table-cell office:value-type="string" table:number-columns-spanned="4" table:number-rows-spanned="1">
            <text:p text:style-name="table.note"><text:bookmark-start text:name="ID-114444-d28e471"/>1<text:bookmark-end text:name="ID-114444-d28e471"/><text:span text:style-name="table.note"> Hier gelden bepaalde uitzonderingen, zie bijlage A2 bij het onderzoek.</text:span></text:p>
            <text:p text:style-name="table.note"><text:bookmark-start text:name="ID-114444-d28e544"/>2<text:bookmark-end text:name="ID-114444-d28e544"/><text:span text:style-name="table.note"> Boven € 1 300 aan partijafdelingen of individuele leden (kandidaten); adressen van organisaties worden wel gepubliceerd,
                        van natuurlijke personen niet.
                     </text:span></text:p>
          </table:table-cell>
        </table:table-row>
      </table:table>
      <text:p/>
      <text:p text:style-name="alineagroep">15</text:p>
      <text:p text:style-name="alineagroep.end">
                     <text:span text:style-name="cur">Wordt in de Wet financiering politieke partijen het maximum van 50 000 euro per donateur gehandhaafd? Klopt het dat dit een
                        van de hoogste maximumbedragen in Europa zou zijn? Ligt een lager maximum in dit kader niet meer voor de hand?</text:span>
                     
                  </text:p>
      <text:p text:style-name="algemeen">Zoals eerder beschreven is in het voorstel voor de Wfpp niet meer voorzien in een beperking van de mogelijkheid om giften
                  te ontvangen door een maximering van te ontvangen giften.
               </text:p>
      <text:p text:style-name="alineagroep">16</text:p>
      <text:p text:style-name="alineagroep.end">
                     <text:span text:style-name="cur">Is in de Wet financiering politieke partijen nog steeds een andere subsidieverdeling opgenomen dan thans het geval is? Welke
                        gedachte ligt ten grondslag aan het voornemen om het ledenaantal zwaarder te laten wegen ten opzichte van zetelaantal?</text:span>
                     
                  </text:p>
      <text:p text:style-name="algemeen">Het huidige subsidiestelsel wordt niet gewijzigd. De subsidiesystematiek uit de Wspp wordt ongewijzigd in de Wfpp overgenomen.</text:p>
      <text:p text:style-name="alineagroep">17</text:p>
      <text:p text:style-name="alineagroep.end">
                     <text:span text:style-name="cur">Wordt het voornemen om het totale subsidiebedrag voor politieke partijen te verlagen naar 13.6 miljoen euro per jaar gehandhaafd
                        in de nieuwe Wet financiering politieke partijen?</text:span>
                     
                  </text:p>
      <text:p text:style-name="algemeen">Het voornemen van de regering om het subsidiebedrag voor politieke partijen te verlagen komt met de Wfpp niet te vervallen.
                  De subsidievoorschriften uit de Wspp worden dus ook ongewijzigd in het voorstel voor de Wfpp overgenomen. Dat geldt ook voor
                  de wijziging van de subsidiebedragen opgenomen in het wetsvoorstel tot Wijziging van de Wet subsidiëring politieke partijen
                  met het oog op verlaging van de subsidies.<text:note text:id="ID-114444-d28e595" text:note-class="footnote"><text:note-citation text:label="7">7</text:note-citation><text:note-body><text:p> Kamerstukken 31 906.
               </text:p></text:note-body></text:note> Overigens verdient daarbij wel opmerking dat dit wetsvoorstel niet voorziet in een verlaging van het subsidiebedrag tot € 13,6
                  miljoen. Nu is voor de subsidies een bedrag geraamd van € 15 miljoen. Dit bedrag wordt met iets minder dan € 1 miljoen verlaagd.
                  Er resteert dan nog ongeveer € 14 miljoen.
               </text:p>
      <text:p text:style-name="alineagroep">18</text:p>
      <text:p text:style-name="alineagroep.end">
                     <text:span text:style-name="cur">In hoeverre wordt subsidie in West-Europa en de Verenigde Staten gebruikt om de afhankelijkheid van politieke partijen van
                        private geldstromen en daarmee bepaalde belangengroepen te beperken? Is subsidie in dit kader volgens u een effectief middel?
                        In welke mate wordt dit middel in Nederland volgens u effectief ingezet, met name in vergelijking met de rest van West-Europa
                        en de Verenigde Staten?</text:span>
                     
                  </text:p>
      <text:p text:style-name="algemeen">Uit het vergelijkende onderzoek «Partijfinanciering in Europa» blijkt niet wat de precieze achtergrond van de subsidies in
                  West-Europa is. Voor wat betreft de subsidies in Nederland is bij de totstandkoming van de Wspp overwogen dat uit de voorwaardenscheppende
                  taak van het Rijk voor het functioneren van de in de Staten-Generaal gerepresenteerde politieke partijen de zorg voor een
                  adequaat niveau van inkomsten voortvloeit. Het subsidiestelsel is dus niet ingegeven om de private geldstromen te beperken,
                  maar om een zeker niveau van inkomsten van politieke partijen zeker te stellen. Wel kan worden gesteld dat overheidssubsidie
                  het voor politieke partijen minder noodzakelijk maakt private fondsen te werven. In de notitie Herijking Wet subsidiëring
                  politieke partijen (2002) werd aangegeven dat de discussie over de overheidssubsidie en die over sponsoring van politieke
                  partijen door bedrijven en organisaties niet los van elkaar kunnen worden gezien.<text:note text:id="ID-114444-d28e617" text:note-class="footnote"><text:note-citation text:label="8">8</text:note-citation><text:note-body><text:p> Kamerstukken II, 27 422.
               </text:p></text:note-body></text:note> In de Aanbevelingen van de Raad van Europa over de financiering van politieke partijen is overigens ook verwoord dat de politieke
                  partijen van de overheid – een zekere – steun dienen te krijgen en dat deze steun ook financieel kan zijn. Dat deze aanbeveling
                  wordt gedaan in het kader van de integriteit van politieke partijen is niet zonder betekenis.
               </text:p>
      <text:p text:style-name="alineagroep">19</text:p>
      <text:p text:style-name="alineagroep.end">
                     <text:span text:style-name="cur">Kan de regering nader inzicht geven in de criteria die gaan gelden om te bepalen of een bepaalde instelling al dan niet gelieerd
                        is aan een bepaalde politieke partij? In hoeverre sluiten deze criteria aan bij de regels die gelden in andere landen in West-Europa
                        en de Verenigde Staten? Hoe kan voorkomen worden dat regelgeving in deze gemakkelijk omzeild wordt?</text:span>
                     
                  </text:p>
      <text:p text:style-name="algemeen">Op grond van het voorstel voor de Wfpp is het primair aan de politieke partij om een rechtspersoon als gelieerde instelling
                  aan te merken. Indien een politieke partij dit ten onrechte nalaat, dan kan de minister de rechtspersoon alsnog als zodanig
                  aanwijzen. Daarbij wordt uitgegaan van het criterium dat een rechtspersoon als neveninstelling van een politieke partij moet
                  worden aangemerkt indien: «deze rechtspersoon er op gericht is uitsluitend of in hoofdzaak ten bate van deze partij activiteiten
                  of werkzaamheden te verrichten en de partij daar kennelijk voordeel bij heeft». In beginsel zijn er dus twee criteria: in
                  de eerste plaats is het doel of oogmerk van de organisatie van belang. Dat een organisatie activiteiten verricht die gunstig
                  zijn voor de partij, betekent op zich nog niet dat het een neveninstelling betreft. De rechtspersoon moet er echt op zijn
                  gericht. Of een rechtspersoon inderdaad dit doel of oogmerk heeft, kan blijken uit statutaire doelstellingen maar ook bijvoorbeeld
                  uit de feitelijke activiteiten. Verder is van belang dat het verrichten van de activiteiten een zeker structureel karakter
                  heeft. Een organisatie die incidenteel een activiteit ten bate van een partij verricht is geen neveninstelling. Er moet sprake
                  zijn van het stelselmatig of structureel verrichten van activiteiten of werkzaamheden ten bate van de politieke partij. Indien
                  een rechtspersoon als gelieerde instelling is aangemerkt, zijn de voorschriften ook op deze instelling van toepassing. De
                  instelling is zelf verantwoordelijk voor de naleving. Er is niet onderzocht of de definitie van neveninstelling in de Wfpp
                  gelijk is aan de definitie die in andere landen wordt gehanteerd.
               </text:p>
      <text:p text:style-name="alineagroep">20</text:p>
      <text:p text:style-name="alineagroep.end">
                     <text:span text:style-name="cur">Welke regels zijn er in de Wet financiering politieke partijen opgenomen met betrekking tot giften uit het buitenland? In
                        hoeverre moeten deze openbaar worden gemaakt? In hoeverre gaan er beperkingen gelden? Welke regelgeving zou in deze aansluiten
                        bij wat er over het algemeen geldt in de rest van West-Europa en de Verenigde Staten?</text:span>
                     
                  </text:p>
      <text:p text:style-name="algemeen">In het voorstel voor de Wfpp wordt geen onderscheid gemaakt naar de herkomst van een gift. De regeling omtrent registratie
                  en openbaarmaking zoals opgenomen in het voorstel is onverkort van toepassing op alle giften, ook die uit het buitenland.
                  Dit sluit aan bij de wetgeving in België en Oostenrijk. Daar gelden evenmin specifieke beperkingen voor giften uit het buitenland.
                  Voor het overige geldt dat in Duitsland geen giften buiten het geldingsgebied van de wet mogen worden aangenomen, al zijn
                  hier wel uitzonderingen op. In Frankrijk zijn giften van rechtspersonen uit het buitenland verboden. In Ierland mogen natuurlijke
                  personen of rechtspersonen die niet (ook) in Ierland zijn gevestigd niet doneren. In het Verenigd Koninkrijk geldt dat geen
                  giften ontvangen mogen worden van personen die niet zijn ingeschreven als Britse kiezers, van bedrijven die niet in de EU
                  gevestigd zijn en niet in het Verenigd Koninkrijk geregistreerd zijn, en van vakbonden en andere organisaties die niet in
                  het Verenigd Koninkrijk geregistreerd zijn.
               </text:p>
      <text:p text:style-name="alineagroep">21 en 22</text:p>
      <text:p text:style-name="alineagroep">
                     <text:span text:style-name="cur">In hoeverre kent Nederland regelgeving – of gaat onder de nieuwe Wet financiering politieke partijen regelgeving kennen –
                        die vergelijkbaar is met de eis die binnen de EU voor politieke partijen op Europees niveau geldt, namelijk dat zij alleen
                        in aanmerking komen voor subsidie zolang zij beginselen eerbiedigen als vrijheid, democratie, eerbiediging van de mensenrechten
                        en de fundamentele vrijheden alsmede de rechtstaat? Welke overwegingen hebben meegespeeld bij de beslissing om al dan niet
                        te komen tot een soortgelijke vereiste voor subsidieverlening aan politieke partijen in Nederland? Welke consequenties zou
                        een dergelijke vereiste hebben voor de verlening van subsidie aan de politieke partijen die momenteel in Nederland actief
                        zijn?</text:span>
                     
                  </text:p>
      <text:p text:style-name="alineagroep.end">
                     <text:span text:style-name="cur">Zijn de beginselen die de EU hanteert als voorwaarde voor subsidiering van Europese politieke partijen (eerbiediging van vrijheid,
                        democratie, mensenrechten en rechtstaat) op grond van internationale verdragen of Nederlandse wetgeving ook van toepassing
                        op Nederlandse politieke partijen? Zo niet, welke van deze beginselen gelden dan niet voor Nederlandse politieke partijen
                        en waarom niet?</text:span>
                     
                  </text:p>
      <text:p text:style-name="algemeen">Eerder is reeds beschreven wat de criteria zijn voor aanspraak op de partijsubsidies. De subsidie wordt op grond van objectieve
                  criteria aan de politieke partijen verstrekt. De inhoudelijke onafhankelijkheid ten opzichte van de overheid moet gewaarborgd
                  zijn. Uitgesloten moet zijn dat de overheid in deze enige bevoegdheid heeft voor meer of minder directe bemoeienis met de
                  partijpolitieke oordeelsvorming en standpunten. Er dient ook geen bevoegdheid te zijn tot een inhoudelijke interventie bij
                  de activiteiten waarvoor subsidie wordt verleend. Door de overheid wordt niet geoordeeld over de wenselijkheid van een activiteit
                  of de doelmatigheid waarmee deze wordt verricht. Wel geldt de bepaling dat bij een strafrechtelijke veroordeling van de politieke
                  partij wegens discriminatie het recht op subsidie automatisch vervalt. De sanctie heeft betrekking op veroordelingen voor
                  alle vormen van discriminatie, als bedoeld in de artikelen 137c tot en met 137g en artikel 429 quater van het Wetboek van
                  Strafrecht. In dat geval ligt dus aan de stopzetting van de subsidie een rechterlijk vonnis ten grondslag. Het zou ongewenst
                  zijn als de minister van Binnenlandse Zaken en Koninkrijksrelaties zich – in het kader van de subsidieverlening – een oordeel
                  zou moeten vellen over de ideologie en het democratische gehalte van een politieke partij. En indien een politieke partij
                  grenzen overschrijdt,kan het openbaar ministerie aan de rechter verzoeken om ontbinding van de partij wegens strijd met de
                  openbare orde. Echter, verbod of ontbinding van een politieke partij is een middel dat slechts met uiterste terughoudendheid
                  dient te worden toegepast. In een democratie dienen politiek verwerpelijke ideeën primair met kracht van argumenten te worden
                  bestreden. Het uiteindelijke lot van de partij ligt daarmee in handen van de kiezer.<text:note text:id="ID-114444-d28e670" text:note-class="footnote"><text:note-citation text:label="9">9</text:note-citation><text:note-body><text:p> TK Aanhangsel Handelingen nr. 1859, vergaderjaar 2005–2006.
               </text:p></text:note-body></text:note>
                  
               </text:p>
      <text:p text:style-name="alineagroep">23</text:p>
      <text:p text:style-name="alineagroep.end">
                     <text:span text:style-name="cur">In hoeverre wordt met de nieuwe wet financiering politieke partijen uitvoering gegeven aan de aanbevelingen die Group of States
                        against corruption (GRECO) van de Raad van Europa met betrekking tot de situatie in Nederland heeft gedaan?</text:span>
                     
                  </text:p>
      <text:p text:style-name="algemeen">De Raad van Europa heeft in 2003 aanbevelingen gedaan over de financiering van politieke partijen. In de aanbevelingen wordt
                  aan GRECO opgedragen de naleving van de aanbevelingen door de lidstaten te monitoren. In dat kader heeft een onderzoekscommissie
                  van GRECO in 2008 een bezoek gebracht aan Nederland en een rapport vastgesteld over de partijfinanciering in Nederland. Daarbij
                  is met name ingegaan op de transparantie, toezicht en sancties (Transparancy of Party Funding). Het rapport is kritisch over
                  de situatie in Nederland. Gesteld wordt dat het huidige stelsel in de Wspp niet in overeenstemming is met de aanbevelingen
                  van de raad. GRECO heeft bij de rapportage echter ook het ontwerp voor de Wfpp betrokken. In dat verband geeft GRECO aan dat
                  het nieuwe stelsel een belangrijke verbetering is. Met het wetsvoorstel wordt in zeer hoge mate aan de aanbevelingen van de
                  Raad tegemoet gekomen. GRECO adviseert dus het wetsvoorstel in te voeren. GRECO doet ook aanbevelingen over het aanbrengen
                  van verbeteringen in de partijfinanciering wat betreft transparantie, toezicht en sancties. Deze aanbevelingen zijn bij het
                  wetsvoorstel betrokken. In de memorie van toelichting bij het wetsvoorstel wordt nader op de individuele aanbevelingen en
                  de verwerking daarvan in het wetsvoorstel ingegaan.
               </text:p>
      <text:p text:style-name="alineagroep">24</text:p>
      <text:p text:style-name="alineagroep.end">
                     <text:span text:style-name="cur">In hoeverre is onder de nieuwe Wet financiering politieke partijen het effectieve toezicht gebaseerd op transparantie gewaarborgd
                        waar de International Foundation for Electoral Systems (IFES) aan refereert en waarover gesteld wordt dat dit in een groot
                        aantal landen in de praktijk tekort schiet? Op welke wijze kan voorkomen worden dat dit toezicht in Nederland tekort gaat
                        schieten?</text:span>
                     
                  </text:p>
      <text:p text:style-name="algemeen">De Algemene Rekenkamer gaat in haar rapport op de aanbevelingen van de International Foundation for Electoral Systems (IFES)
                  in. Daarbij geeft de Rekenkamer aan dat de IFES heeft vastgesteld dat regulering van de financiering van politieke partijen
                  gewenst is. Volgens de IFES moet deze gebaseerd zijn op transparantie en moet er voorzien zijn in effectief toezicht. Zoals
                  gezegd staat transparantie in de Wfpp voorop. Bovendien is in het wetsvoorstel ook in toezicht en sancties voorzien. Voor
                  wat betreft het toezicht is van belang dat dit door de minister van Binnenlandse Zaken en Koninkrijksrelaties geschiedt met
                  de in de Algemene wet bestuursrecht (Awb) bepaalde bevoegdheden voor toezichthouders. Zo is een toezichthouder op grond van
                  de Awb onder meer bevoegd inzage te vorderen van zakelijke gegevens en bescheiden en daarvan kopieën te maken. Verder is een
                  ieder verplicht aan een toezichthouder binnen de door hem gestelde redelijke termijn alle medewerking te verlenen die deze
                  redelijkerwijs kan vorderen bij de uitoefening van zijn bevoegdheden. De verwachting is dat met deze bevoegdheden adequaat
                  op de naleving van de wet kan worden toegezien. Feit is echter wel dat in Nederland nu geen enkele ervaring is met het toezicht
                  op bijdragen die politieke partijen ontvangen. Vijf jaar na inwerkingtreding van de wet zal dus ook verslag worden gedaan
                  over de werking van de wet in de praktijk. Daarbij zal ook het toezicht worden betrok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