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4
               </text:p>
          </table:table-cell>
          <table:table-cell office:value-type="string" table:number-columns-spanned="2" table:style-name="parlementair.kopcel3">
            <text:p text:style-name="headtable.dossiertitel"> Financiering politieke partij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Hierbij treft u aan een erratum, behorende bij ons rapport <text:span text:style-name="cur">Financiering politieke partijen</text:span> (Tweede Kamer, vergaderjaar 2010–2011,  32 634, nr. 2, p. 11).
               </text:p>
      <text:p text:style-name="algemeen">Algemene Rekenkamer</text:p>
      <text:p text:style-name="alineagroep">drs. Saskia J. Stuiveling,</text:p>
      <text:p text:style-name="alineagroep.end">president</text:p>
      <text:p text:style-name="alineagroep">mr. Marcel J.C. Houtkamp,</text:p>
      <text:p text:style-name="alineagroep.end">wnd. secretaris</text:p>
      <text:p text:style-name="hardreturn"/>
      <text:p text:style-name="algemeen">Gecorrigeerde bladzijde 11 kamerstuk 32 634, nr. 2
                  
               </text:p>
      <text:p text:style-name="tussenkop"><text:span text:style-name="tussenkop_vet">Erratum Financiering politieke partijen</text:span></text:p>
      <text:p text:style-name="alineagroep">dit het geval. De websites van de overige partijen boden hiertoe, voor zover wij konden nagaan, geen mogelijkheden.</text:p>
      <text:p text:style-name="alineagroep.end">Politieke partijen die een subsidie ontvangen in het kader van de WSPP moeten hun jaarverslagen aan het Ministerie van BZK
                     aanbieden. In beginsel maakt het ministerie deze jaarverslagen niet openbaar, maar naar aanleiding van verzoeken op grond
                     van de Wet Openbaarheid Bestuur zijn de jaarverslagen over 2006 en 2007 beschikbaar gesteld via de website van het ministerie.
                  </text:p>
      <text:p text:style-name="tussenkop"><text:span text:style-name="tussenkop_cur">Vermelding giften in jaarverslagen 2009</text:span></text:p>
      <text:p text:style-name="alineagroep">Wij hebben de aan het ministerie gezonden jaarverslagen van de politieke partijen over 2009 ingezien om na te gaan welke informatie
                     de partijen hebben opgenomen over private financiering. We hebben geconstateerd dat de rubricering en specificatie van de
                     bronnen van inkomsten van de partijen verschillen vertonen. Giften van € 4 537,80 of meer van anderen dan natuurlijke personen
                     lijken, afgaande op de jaarverslagen, weinig voor te komen. Zeven politieke partijen nemen hierover informatie op in hun jaarverslagen.
                     Twee van deze partijen vermelden giften van meer dan € 4 537,80.
                  </text:p>
      <text:p text:style-name="alineagroep">
                     <text:span text:style-name="vet">[Erratumtekst] Bij één partij gaat het om een gift van € 15 025 van een bij naam genoemde natuurlijk persoon en bij de andere
                        partij om giften van twee bij naam genoemde stichtingen, die gezamenlijk € 110 000 hebben geschonken. Deze laatste partij
                        heeft daarnaast een gift van een bij naam genoemde natuurlijk persoon ontvangen van € 10 000. [Einde erratumtekst]</text:span>
                     
                  </text:p>
      <text:p text:style-name="alineagroep">De overige vijf partijen vermelden expliciet in hun jaarverslagen dat zij geen giften van € 4 537,80 of meer hebben ontvangen
                     in 2009.
                  </text:p>
      <text:p text:style-name="alineagroep.end">Drie van de tien partijen die over 2009 subsidie ontvingen op grond van de WSPP, geven in hun jaarverslagen niet expliciet
                     aan of zij giften van meer dan € 4 537,80 hebben ontvangen. Bij één van deze drie partijen zijn de verantwoorde ontvangsten
                     naast de subsidie zo beperkt dat deze partij geen giften van € 4 537,80 of meer ontvangen kan hebben.
                  </text:p>
      <text:p text:style-name="tussenkop"><text:span text:style-name="tussenkop_vet">2.3 Ontwikkeling in wet- en regelgeving</text:span></text:p>
      <text:p text:style-name="tussenkop"><text:span text:style-name="tussenkop_cur">2.3.1 Wetsontwerp financiering politieke partijen</text:span></text:p>
      <text:p text:style-name="algemeen">Het Ministerie van BZK heeft enkele jaren geleden een nieuw wetsontwerp voorbereid dat regels stelt voor de subsidiëring en
                  het toezicht op de financiering van politieke partijen (Wet financiering politieke partijen). Dit wetsvoorstel is in april
                  2006 ook aan de Algemene Rekenkamer voor commentaar voorgelegd op grond van artikel 96 van de Comptabiliteitswet, maar daarna
                  niet aan de Tweede Kamer ter behandeling aangeboden. In 2009 heeft het Ministerie van BZK het wetsontwerp opnieuw ter hand
                  genomen. De verantwoordelijke beleidsdirectie van het Ministerie van BZK<text:note text:id="n10" text:note-class="footnote"><text:note-citation text:label="10">10</text:note-citation><text:note-body><text:p>Directoraat-generaal Bestuur en Koninkrijksrelaties/Directie Openbaar bestuur (dit is in het rapport van de Algemene Rekenkamer
                  noot 10 op blz. 11).
               </text:p></text:note-body></text:note> had toen de verwachting dat het wetsontwerp in het voorjaar van 2010 aan de Raad van State aangeboden zou kunnen worden.
                  Door de val van het kabinet-Balkenende IV in februari 2010, de verkiezingen in juni 2010 en de daaropvolgende kabinetsformatie
                  is het daar niet van gekomen.
               </text:p>
      <text:p text:style-name="algemeen">De belangrijkste wijzigingen die in de Wet financiering politieke partijen worden voorzien ten opzichte van de WSPP kunnen
                  als volgt worden samengevat:
               </text:p>
      <text:list text:style-name="list-style-1">
        <text:list-item>
          <text:p text:style-name="list.start">Naast politieke partijen met een verenigingsstructuur,
                        							 worden ook politieke bewegingen zonder rechtspersoonlijkheid uitdrukkelijk
                        							 onderworpen aan de regels voor partijfinanciering. Het recht op subsidie blijft
                        							 overigens voorbehouden aan politieke partijen met een verenigingsstructuur en
                        							 voldoende leden.
                     </text:p>
        </text:list-item>
        <text:list-item>
          <text:p text:style-name="list.cont">Ook politieke bewegingen en landelijke
                        							 neveninstellingen van politieke partijen moeten giften boven het daartoe nieuw
                        							 vastgestelde bedrag van € 150 registreren met naam en adres van de gever; voor
                        							 giften in natura geldt een drempelbedrag van € 700. De norm geldt per
                        							 individuele neveninstelling.
                     </text:p>
        </text:list-item>
        <text:list-item>
          <text:p text:style-name="list.cont">Politieke partijen moeten giften van meer dan € 3 000
                        							 met naam en adres van de gever melden in hun financieel verslag. Deze bepaling
                        							 geldt niet voor bijdragen van politieke ambtsdragers op grond van een eigen
                        							 regeling van een partij of voor legaten. Bij verkiezingen voor de Tweede Kamer
                        							 geven partijen de Kiesraad twee tot drie weken voor de verkiezingen een
                        							 overzicht van de in het laatste halfjaar door de partij of kandidaten ontvangen
                        							 giften van meer dan € 3 000. De Kiesraad maakt dit overzicht openbaar.
                     </text:p>
        </text:list-item>
        <text:list-item>
          <text:p text:style-name="list.cont">Een politieke partij mag per donateur (natuurlijke
                        							 persoon of rechtspersoon) maximaal € 50 000 per jaar ontvangen.
                     </text:p>
        </text:list-item>
        <text:list-item>
          <text:p text:style-name="list.cont">De partij registreert schulden van en leningen aan de
                        							 partij met naam en adres van de schuldeiser; schulden en leningen boven € 25
                        							 000 worden in de financiële verantwoording opgenomen met naam en adres van de
                        							 schuldeiser.
                     </text:p>
        </text:list-item>
        <text:list-item>
          <text:p text:style-name="list.cont">De regeling geldt ook voor giften van natuurlijke
                        							 personen. Bijdragen in natura vallen expliciet onder de regeling.
                     </text:p>
        </text:list-item>
        <text:list-item>
          <text:p text:style-name="list.cont">Er komt een andere verdeling van de subsidie. Het
                        							 aantal leden van politieke partijen gaat zwaarder tellen ten opzichte van het
                        							 aantal Kamerzetels. Deze verhouding is nu nog 35:65; volgens het voorstel wordt
                        							 dat 50:50.
                     </text:p>
        </text:list-item>
        <text:list-item>
          <text:p text:style-name="list.cont">Het totale subsidiebedrag wordt verlaagd tot € 13,6
                        							 miljoen per jaar bij aanvaarding van het voorstel.
                     </text:p>
        </text:list-item>
        <text:list-item>
          <text:p text:style-name="list.cont">Nieuw in het parlement gekozen politieke partijen mogen
                        							 hun subsidie gebruiken voor de uitgaven die zij hebben gedaan in de
                        							 verkiezingsperiode.
                     </text:p>
        </text:list-item>
        <text:list-item>
          <text:p text:style-name="list.end">De Kiesraad verzorgt de toekenning van de subsidie en
                        							 houdt toezicht op de naleving van de wet. De Kiesraad kan een bestuurlijke
                        							 boete opleggen bij overtreding van de gestelde regels.
                     </text:p>
        </text:list-item>
      </text:list>
      <text:p text:style-name="algemeen">De financieringsregels over ontvangen
                  						bijdragen gelden niet voor regionale, provinciale en gemeentelijke onderdelen
                  						van de partij. Naar aanleiding van een advies van de Kiesraad is hiervan
                  						afgezien. De raad betwijfelt onder meer of een dergelijke regeling
                  						proportioneel is in relatie tot het doel van het wetsvoorstel. Bijdragen van
                  						afdelingen aan de centrale partijorganisatie worden als bijdrage aan de partij
                  						aangemerkt.
               </text:p>
      <text:p text:style-name="algemeen">Tijdens de behandeling van de begroting 2011 van het
                  					 Ministerie van BZK is het wetsontwerp opnieuw aan de orde geweest. De minister
                  					 van BZK heeft daarbij op 2 december 2010 aangekondigd dat hij het
                  					 oorspronkelijke wetsvoorstel nogmaals tegen het licht wil houden. Zijn inzet is
                  					 om zo snel mogelijk tot indiening over te gaan, maar een concrete toezegging
                  					 heeft hij daarover niet gedaan. Het Kamerlid Heijnen heeft naar aanleiding
                  					 daarvan tijdens de begrotingsbehandeling een motie ingediend, waarin de
                  					 minister wordt gevraagd om het wetsvoorstel vóór 1 maart 2011 in te dienen. 
                  					 <text:note text:id="n11" text:note-class="footnote"><text:note-citation text:label="11">11</text:note-citation><text:note-body><text:p> Tweede Kamer, vergaderjaar 2010–2011,
                  						  32 500
                     						  VII, nr. 7 (dit is in het rapport van de Algemene Rekenkamer noot 11 op blz. 12). 
               </text:p></text:note-body></text:note> Deze motie is op 7 december 2010 aangenomen.
               </text:p>
      <text:p text:style-name="tussenkop"><text:span text:style-name="tussenkop_cur">2.3.2 Initiatiefwet openbaarheid giften aan politieke
                     						partijen</text:span></text:p>
      <text:p text:style-name="algemeen">Eind november 2010 hebben de Kamerleden Dibi (GroenLinks) en
                  					 Schouw (D66) een voorontwerp van een initiatiefwet gepresenteerd tot wijziging
                  					 van de Wet Subsidiëring politieke partijen in verband met de openbaarmaking van
                  					 giften aan politieke partijen.
               </text:p>
      <text:p text:style-name="algemeen">Het voorontwerp houdt in dat een politieke partij giften
                  					 vanaf € 1 500 (per donateur) op jaarbasis openbaar moet maken. Dit geldt zowel
                  					 voor giften van natuurlijke personen als voor giften van rechtspersonen. Verder
                  					 moeten politieke partijen bekend maken welke rechtspersonen aan hen gelieerd
                  					 zijn. Ook giften aan deze rechtspersonen vallen volgens het voorontwerp onder
                  					 de verplichting tot openbaarmaking. Het voorontwerp voorziet ook in een
                  					 sanctiebepaling. Bij overtreding van de bepalingen kan een boete van maximaal
                  					 € 20 000 worden opgeleg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