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18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column" style:name="table.2.col8">
      <style:table-column-properties style:rel-column-width="1200*"/>
    </style:style>
    <style:style style:family="table" style:name="table.3">
      <style:table-properties table:align="margins"/>
    </style:style>
    <style:style style:family="table-column" style:name="table.3.col1">
      <style:table-column-properties style:rel-column-width="18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column" style:name="table.3.col8">
      <style:table-column-properties style:rel-column-width="1200*"/>
    </style:style>
    <style:style style:family="table" style:name="table.4">
      <style:table-properties table:align="margins"/>
    </style:style>
    <style:style style:family="table-column" style:name="table.4.col1">
      <style:table-column-properties style:rel-column-width="6500*"/>
    </style:style>
    <style:style style:family="table-column" style:name="table.4.col2">
      <style:table-column-properties style:rel-column-width="3500*"/>
    </style:style>
    <style:style style:family="table" style:name="table.5">
      <style:table-properties table:align="margins"/>
    </style:style>
    <style:style style:family="table-column" style:name="table.5.col1">
      <style:table-column-properties style:rel-column-width="6000*"/>
    </style:style>
    <style:style style:family="table-column" style:name="table.5.col2">
      <style:table-column-properties style:rel-column-width="4000*"/>
    </style:style>
    <style:style style:family="table" style:name="table.6">
      <style:table-properties table:align="margins"/>
    </style:style>
    <style:style style:family="table-column" style:name="table.6.col1">
      <style:table-column-properties style:rel-column-width="2100*"/>
    </style:style>
    <style:style style:family="table-column" style:name="table.6.col2">
      <style:table-column-properties style:rel-column-width="2600*"/>
    </style:style>
    <style:style style:family="table-column" style:name="table.6.col3">
      <style:table-column-properties style:rel-column-width="2600*"/>
    </style:style>
    <style:style style:family="table-column" style:name="table.6.col4">
      <style:table-column-properties style:rel-column-width="2600*"/>
    </style:style>
    <style:style style:family="table" style:name="table.7">
      <style:table-properties table:align="margins"/>
    </style:style>
    <style:style style:family="table-column" style:name="table.7.col1">
      <style:table-column-properties style:rel-column-width="24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column" style:name="table.7.col7">
      <style:table-column-properties style:rel-column-width="18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600*"/>
    </style:style>
    <style:style style:family="table-column" style:name="table.8.col3">
      <style:table-column-properties style:rel-column-width="600*"/>
    </style:style>
    <style:style style:family="table-column" style:name="table.8.col4">
      <style:table-column-properties style:rel-column-width="2000*"/>
    </style:style>
    <style:style style:family="table-column" style:name="table.8.col5">
      <style:table-column-properties style:rel-column-width="600*"/>
    </style:style>
    <style:style style:family="table-column" style:name="table.8.col6">
      <style:table-column-properties style:rel-column-width="600*"/>
    </style:style>
    <style:style style:family="table-column" style:name="table.8.col7">
      <style:table-column-properties style:rel-column-width="2000*"/>
    </style:style>
    <style:style style:family="table-column" style:name="table.8.col8">
      <style:table-column-properties style:rel-column-width="600*"/>
    </style:style>
    <style:style style:family="table-column" style:name="table.8.col9">
      <style:table-column-properties style:rel-column-width="600*"/>
    </style:style>
    <style:style style:family="table" style:name="table.9">
      <style:table-properties table:align="margins"/>
    </style:style>
    <style:style style:family="table-column" style:name="table.9.col1">
      <style:table-column-properties style:rel-column-width="7300*"/>
    </style:style>
    <style:style style:family="table-column" style:name="table.9.col2">
      <style:table-column-properties style:rel-column-width="2700*"/>
    </style:style>
    <style:style style:family="table" style:name="table.10">
      <style:table-properties table:align="margins"/>
    </style:style>
    <style:style style:family="table-column" style:name="table.10.col1">
      <style:table-column-properties style:rel-column-width="7100*"/>
    </style:style>
    <style:style style:family="table-column" style:name="table.10.col2">
      <style:table-column-properties style:rel-column-width="2900*"/>
    </style:style>
    <style:style style:family="table" style:name="table.11">
      <style:table-properties table:align="margins"/>
    </style:style>
    <style:style style:family="table-column" style:name="table.11.col1">
      <style:table-column-properties style:rel-column-width="6700*"/>
    </style:style>
    <style:style style:family="table-column" style:name="table.11.col2">
      <style:table-column-properties style:rel-column-width="3300*"/>
    </style:style>
    <style:style style:family="table" style:name="table.12">
      <style:table-properties table:align="margins"/>
    </style:style>
    <style:style style:family="table-column" style:name="table.12.col1">
      <style:table-column-properties style:rel-column-width="2200*"/>
    </style:style>
    <style:style style:family="table-column" style:name="table.12.col2">
      <style:table-column-properties style:rel-column-width="7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634</text:p>
          </table:table-cell>
          <table:table-cell office:value-type="string" table:number-columns-spanned="2" table:style-name="parlementair.kopcel3">
            <text:p text:style-name="headtable.dossiertitel"> Financiering politieke partij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text:p>
            <text:p text:style-name="headtable.datum">Vastgesteld </text:p>
          </table:table-cell>
          <table:covered-table-cell/>
        </table:table-row>
      </table:table>
      <text:h text:outline-level="2" text:style-name="officiele-inhoudsopgave_kop.kopopmaak_vet">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amenvatting</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Partijfinanciering in
                                 						Nederland</text:span></text:p>
          </table:table-cell>
          <table:table-cell office:value-type="string">
            <text:p text:style-name="Table_20_Contents_Right"><text:span text:style-name="halfvet">6</text:span></text:p>
          </table:table-cell>
        </table:table-row>
        <table:table-row>
          <table:table-cell office:value-type="string">
            <text:p text:style-name="Table_20_Contents_Left">2.1</text:p>
          </table:table-cell>
          <table:table-cell office:value-type="string">
            <text:p text:style-name="Table_20_Contents_Left">Subsidiëring politieke partijen</text:p>
          </table:table-cell>
          <table:table-cell office:value-type="string">
            <text:p text:style-name="Table_20_Contents_Right">6</text:p>
          </table:table-cell>
        </table:table-row>
        <table:table-row>
          <table:table-cell office:value-type="string">
            <text:p text:style-name="Table_20_Contents_Left">2.1.1</text:p>
          </table:table-cell>
          <table:table-cell office:value-type="string">
            <text:p text:style-name="Table_20_Contents_Left">Landelijke politieke partijen</text:p>
          </table:table-cell>
          <table:table-cell office:value-type="string">
            <text:p text:style-name="Table_20_Contents_Right">6</text:p>
          </table:table-cell>
        </table:table-row>
        <table:table-row>
          <table:table-cell office:value-type="string">
            <text:p text:style-name="Table_20_Contents_Left">2.1.2</text:p>
          </table:table-cell>
          <table:table-cell office:value-type="string">
            <text:p text:style-name="Table_20_Contents_Left">Lokale politieke partijen</text:p>
          </table:table-cell>
          <table:table-cell office:value-type="string">
            <text:p text:style-name="Table_20_Contents_Right">9</text:p>
          </table:table-cell>
        </table:table-row>
        <table:table-row>
          <table:table-cell office:value-type="string">
            <text:p text:style-name="Table_20_Contents_Left">2.1.3</text:p>
          </table:table-cell>
          <table:table-cell office:value-type="string">
            <text:p text:style-name="Table_20_Contents_Left">Zendtijd politieke partijen</text:p>
          </table:table-cell>
          <table:table-cell office:value-type="string">
            <text:p text:style-name="Table_20_Contents_Right">9</text:p>
          </table:table-cell>
        </table:table-row>
        <table:table-row>
          <table:table-cell office:value-type="string">
            <text:p text:style-name="Table_20_Contents_Left">2.1.4</text:p>
          </table:table-cell>
          <table:table-cell office:value-type="string">
            <text:p text:style-name="Table_20_Contents_Left">Nederlands Instituut voor Meerpartijendemocratie</text:p>
          </table:table-cell>
          <table:table-cell office:value-type="string">
            <text:p text:style-name="Table_20_Contents_Right">10</text:p>
          </table:table-cell>
        </table:table-row>
        <table:table-row>
          <table:table-cell office:value-type="string">
            <text:p text:style-name="Table_20_Contents_Left">2.2</text:p>
          </table:table-cell>
          <table:table-cell office:value-type="string">
            <text:p text:style-name="Table_20_Contents_Left">Private financiering</text:p>
          </table:table-cell>
          <table:table-cell office:value-type="string">
            <text:p text:style-name="Table_20_Contents_Right">10</text:p>
          </table:table-cell>
        </table:table-row>
        <table:table-row>
          <table:table-cell office:value-type="string">
            <text:p text:style-name="Table_20_Contents_Left">2.3</text:p>
          </table:table-cell>
          <table:table-cell office:value-type="string">
            <text:p text:style-name="Table_20_Contents_Left">Ontwikkeling in wet- en regelgeving</text:p>
          </table:table-cell>
          <table:table-cell office:value-type="string">
            <text:p text:style-name="Table_20_Contents_Right">11</text:p>
          </table:table-cell>
        </table:table-row>
        <table:table-row>
          <table:table-cell office:value-type="string">
            <text:p text:style-name="Table_20_Contents_Left">2.3.1</text:p>
          </table:table-cell>
          <table:table-cell office:value-type="string">
            <text:p text:style-name="Table_20_Contents_Left">Wetsontwerp financiering politieke partijen</text:p>
          </table:table-cell>
          <table:table-cell office:value-type="string">
            <text:p text:style-name="Table_20_Contents_Right">11</text:p>
          </table:table-cell>
        </table:table-row>
        <table:table-row>
          <table:table-cell office:value-type="string">
            <text:p text:style-name="Table_20_Contents_Left">2.3.2</text:p>
          </table:table-cell>
          <table:table-cell office:value-type="string">
            <text:p text:style-name="Table_20_Contents_Left">Initiatiefwet openbaarheid giften aan politieke
                              						partijen
                           </text:p>
          </table:table-cell>
          <table:table-cell office:value-type="string">
            <text:p text:style-name="Table_20_Contents_Right">12</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Partijfinanciering
                                 						internationaal</text:span></text:p>
          </table:table-cell>
          <table:table-cell office:value-type="string">
            <text:p text:style-name="Table_20_Contents_Right"><text:span text:style-name="halfvet">14</text:span></text:p>
          </table:table-cell>
        </table:table-row>
        <table:table-row>
          <table:table-cell office:value-type="string">
            <text:p text:style-name="Table_20_Contents_Left">3.1</text:p>
          </table:table-cell>
          <table:table-cell office:value-type="string">
            <text:p text:style-name="Table_20_Contents_Left">Europese Unie</text:p>
          </table:table-cell>
          <table:table-cell office:value-type="string">
            <text:p text:style-name="Table_20_Contents_Right">14</text:p>
          </table:table-cell>
        </table:table-row>
        <table:table-row>
          <table:table-cell office:value-type="string">
            <text:p text:style-name="Table_20_Contents_Left">3.2</text:p>
          </table:table-cell>
          <table:table-cell office:value-type="string">
            <text:p text:style-name="Table_20_Contents_Left">Raad van Europa</text:p>
          </table:table-cell>
          <table:table-cell office:value-type="string">
            <text:p text:style-name="Table_20_Contents_Right">16</text:p>
          </table:table-cell>
        </table:table-row>
        <table:table-row>
          <table:table-cell office:value-type="string">
            <text:p text:style-name="Table_20_Contents_Left">3.2.1</text:p>
          </table:table-cell>
          <table:table-cell office:value-type="string">
            <text:p text:style-name="Table_20_Contents_Left">Aanbevelingen van de Raad van Europa</text:p>
          </table:table-cell>
          <table:table-cell office:value-type="string">
            <text:p text:style-name="Table_20_Contents_Right">16</text:p>
          </table:table-cell>
        </table:table-row>
        <table:table-row>
          <table:table-cell office:value-type="string">
            <text:p text:style-name="Table_20_Contents_Left">3.2.2</text:p>
          </table:table-cell>
          <table:table-cell office:value-type="string">
            <text:p text:style-name="Table_20_Contents_Left">GRECO-evaluatie</text:p>
          </table:table-cell>
          <table:table-cell office:value-type="string">
            <text:p text:style-name="Table_20_Contents_Right">16</text:p>
          </table:table-cell>
        </table:table-row>
        <table:table-row>
          <table:table-cell office:value-type="string">
            <text:p text:style-name="Table_20_Contents_Left">3.3</text:p>
          </table:table-cell>
          <table:table-cell office:value-type="string">
            <text:p text:style-name="Table_20_Contents_Left">Verenigde Naties</text:p>
          </table:table-cell>
          <table:table-cell office:value-type="string">
            <text:p text:style-name="Table_20_Contents_Right">2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Vergelijkende studies</text:span></text:p>
          </table:table-cell>
          <table:table-cell office:value-type="string">
            <text:p text:style-name="Table_20_Contents_Right"><text:span text:style-name="halfvet">21</text:span></text:p>
          </table:table-cell>
        </table:table-row>
        <table:table-row>
          <table:table-cell office:value-type="string">
            <text:p text:style-name="Table_20_Contents_Left">4.1</text:p>
          </table:table-cell>
          <table:table-cell office:value-type="string">
            <text:p text:style-name="Table_20_Contents_Left">Onderzoek naar partijfinanciering in Europese landen</text:p>
          </table:table-cell>
          <table:table-cell office:value-type="string">
            <text:p text:style-name="Table_20_Contents_Right">21</text:p>
          </table:table-cell>
        </table:table-row>
        <table:table-row>
          <table:table-cell office:value-type="string">
            <text:p text:style-name="Table_20_Contents_Left">4.1.1</text:p>
          </table:table-cell>
          <table:table-cell office:value-type="string">
            <text:p text:style-name="Table_20_Contents_Left">Rijksuniversiteit Groningen</text:p>
          </table:table-cell>
          <table:table-cell office:value-type="string">
            <text:p text:style-name="Table_20_Contents_Right">21</text:p>
          </table:table-cell>
        </table:table-row>
        <table:table-row>
          <table:table-cell office:value-type="string">
            <text:p text:style-name="Table_20_Contents_Left">4.1.2</text:p>
          </table:table-cell>
          <table:table-cell office:value-type="string">
            <text:p text:style-name="Table_20_Contents_Left">Onderzoek Raad van Europa</text:p>
          </table:table-cell>
          <table:table-cell office:value-type="string">
            <text:p text:style-name="Table_20_Contents_Right">24</text:p>
          </table:table-cell>
        </table:table-row>
        <table:table-row>
          <table:table-cell office:value-type="string">
            <text:p text:style-name="Table_20_Contents_Left">4.2</text:p>
          </table:table-cell>
          <table:table-cell office:value-type="string">
            <text:p text:style-name="Table_20_Contents_Left">Onderzoek naar partijfinanciering wereldwijd</text:p>
          </table:table-cell>
          <table:table-cell office:value-type="string">
            <text:p text:style-name="Table_20_Contents_Right">2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Conclusies</text:span></text:p>
          </table:table-cell>
          <table:table-cell office:value-type="string">
            <text:p text:style-name="Table_20_Contents_Right"><text:span text:style-name="halfvet">28</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6</text:span></text:p>
          </table:table-cell>
          <table:table-cell office:value-type="string">
            <text:p text:style-name="Table_20_Contents_Left"><text:span text:style-name="halfvet">Reactie minister van
                                 						BZK</text:span></text:p>
          </table:table-cell>
          <table:table-cell office:value-type="string">
            <text:p text:style-name="Table_20_Contents_Right"><text:span text:style-name="halfvet">29</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ijlage 1 Lidstaten
                                 						GRECO</text:span></text:p>
          </table:table-cell>
          <table:table-cell office:value-type="string">
            <text:p text:style-name="Table_20_Contents_Right"><text:span text:style-name="halfvet">30</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ijlage 2 Implementatie
                                 						  aanbevelingen Raad van Europa in Nederland</text:span></text:p>
          </table:table-cell>
          <table:table-cell office:value-type="string">
            <text:p text:style-name="Table_20_Contents_Right"><text:span text:style-name="halfvet">31</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Afkortingen</text:span></text:p>
          </table:table-cell>
          <table:table-cell office:value-type="string">
            <text:p text:style-name="Table_20_Contents_Right"><text:span text:style-name="halfvet">33</text:span></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Literatuur</text:span></text:p>
          </table:table-cell>
          <table:table-cell office:value-type="string">
            <text:p text:style-name="Table_20_Contents_Right"><text:span text:style-name="halfvet">34</text:span></text:p>
          </table:table-cell>
        </table:table-row>
      </table:table>
      <text:p/>
      <text:h text:outline-level="2" text:style-name="divisiekop1">SAMENVATTING
               </text:h>
      <text:p text:style-name="algemeen">De financiering van politieke partijen is een belangrijk
                  				onderwerp voor de integriteit en transparantie van het openbaar bestuur. Het
                  				gaat hierbij om (wettelijke) regelingen voor de subsidiëring van
                  				politieke partijen en/of voor de regulering van de overige
                  				financieringsbronnen (giften, donaties etc.) van deze partijen.
                  				Internationale organisaties als de Raad van Europa en de Verenigde Naties
                  				houden zich, mede vanuit het oogpunt van corruptiebestrijding, met dit thema
                  				bezig. Ook de Algemene Rekenkamer vindt het bevorderen van de transparantie en
                  				integriteit van het openbaar bestuur van groot belang en heeft daarom een
                  				onderzoek gedaan naar de regelingen voor de financiering van politieke
                  				partijen.
               </text:p>
      <text:p text:style-name="alineagroep">In Nederland kennen we sinds 1999 de Wet subsidiëring politieke
                     				  partijen (WSPP), die voorziet in een subsidieregeling voor politieke partijen
                     				  die vertegenwoordigd zijn in het Nederlandse parlement. Jaarlijks is met deze
                     				  subsidieregeling ongeveer € 15 miljoen gemoeid. Er is geen wettelijke regeling
                     				  voor de subsidiëring van lokale politieke partijen. Wel heeft de minister van
                     				  Binnenlandse Zaken en Koninkrijksrelaties (BZK) in 2009 de <text:span text:style-name="cur">Subsidieregeling vorming en scholing raadsleden</text:span> tot stand
                     				  gebracht
                  </text:p>
      <text:p text:style-name="alineagroep">De WSPP bevat een beperkt aantal regels voor giften en andere
                     				  private financieringsbronnen van politieke partijen.
                  </text:p>
      <text:p text:style-name="alineagroep.end">Politieke partijen of bewegingen die geen leden toelaten komen
                     				  op grond van de WSPP niet in aanmerking voor subsidie.
                  </text:p>
      <text:p text:style-name="algemeen">In Nederland zijn de subsidiebedragen per hoofd van de bevolking
                  				in relatie tot andere Europese landen vrij laag. De hoogte van het
                  				subsidiebedrag voor een politieke partij is in Nederland mede afhankelijk van
                  				het aantal betalende leden van de partij. In andere landen speelt alleen het
                  				aantal zetels in het parlement of het aantal stemmen een rol. In verhouding tot
                  				andere landen is Nederland een uitzondering in de zin dat de subsidie mede
                  				wordt bepaald door het al dan niet hebben van een wetenschappelijk instituut en
                  				van een jongerenorganisatie binnen de partij.
               </text:p>
      <text:p text:style-name="alineagroep">Nederland is terughoudend in de regulering van giften en andere
                     				  private financieringsbronnen van politieke partijen. Zelfs zo terughoudend dat
                     				  Nederland niet voldoet aan verschillende aanbevelingen van de Raad van Europa
                     				  waaraan Nederland zich, als lid van de Raad van Europa en van de
                     				  <text:span text:style-name="cur">Group of States against corruption </text:span>(GRECO) van deze
                     				  Raad, wel heeft gecommitteerd.
                  </text:p>
      <text:p text:style-name="alineagroep.end">Zo worden in Nederland nauwelijks of geen beperkingen opgelegd
                     				  aan de herkomst of hoogte van giften. In andere Europese landen gelden vaak wel
                     				  beperkingen aan het type donor (bijvoorbeeld geen rechtspersonen, geen anonieme
                     				  donoren of geen buitenlandse donoren) en/of aan het maximaal te schenken
                     				  bedrag. Verder voldoet Nederland niet of slechts in beperkte mate aan de
                     				  aanbevelingen op het gebied van transparantie en zijn er geen sancties voor
                     				  politieke partijen die de regels overtreden.
                  </text:p>
      <text:p text:style-name="alineagroep">Volgens de Nederlandse wetgeving moeten politieke partijen
                     				  giften van € 4 537,80 of meer die niet afkomstig zijn van natuurlijke personen
                     				  openbaar maken in hun financieel verslag. De naam van de gever behoeft daarbij
                     				  niet vermeld te worden, als die daar bezwaar tegen heeft. In relatie tot andere
                     				  landen is dit grensbedrag hoog. Er is slechts beperkte transparantie via de
                     				  websites van politieke partijen.
                  </text:p>
      <text:p text:style-name="alineagroep.end">In 2008 is een kritisch evaluatierapport van GRECO verschenen
                     				  over partijfinanciering in Nederland. GRECO constateert dat het publiek in
                     				  Nederland onvoldoende toegang heeft tot informatie over de financiering van
                     				  politieke partijen. Adequaat toezicht en sancties ontbreken eveneens. De
                     				  minister van BZK heeft in reactie op dit rapport laten weten dat het kabinet de
                     				  kritiek uit de GRECO-evaluatie onderschrijft. In een vervolgrapport
                     				  van medio 2010 concludeert GRECO dat de voortgang bij de implementatie van de
                     				  aanbevelingen teleurstellend is.
                  </text:p>
      <text:p text:style-name="alineagroep">Al sinds 2006 is een wetsontwerp in voorbereiding dat een deel
                     				  van de tekortkomingen van de huidige Wet subsidiëring politieke partijen zou
                     				  moeten wegnemen. Het is nog onduidelijk wanneer de minister van BZK, die
                     				  primair verantwoordelijk is voor de totstandkoming van wetgeving op dit gebied,
                     				  het wetsontwerp aan de Raad van State zal voorleggen. Ook is nog onduidelijk of
                     				  het wetsontwerp alle relevante tekortkomingen zal wegnemen. Met de op
                     				  7 december 2010 aangenomen motie Heijnen heeft de Tweede Kamer de minister van
                     				  BZK gevraagd om het wetsvoorstel vóór 1 maart 2011 in te dienen. Daarnaast
                     				  hebben de Kamerleden Dibi en Schouw eind november 2010 een voorontwerp van een
                     				  initiatiefwet gepresenteerd voor de openbaarmaking van giften aan politieke
                     				  partijen.
                  </text:p>
      <text:p text:style-name="alineagroep.end">Om de transparantie van de financiering van politieke partijen
                     				  te bevorderen, is het van belang dat nieuwe wetgeving tegemoet komt aan de
                     				  aanbevelingen van de Raad van Europa voor partijfinanciering.
                  </text:p>
      <text:p text:style-name="algemeen">De minister van BZK heeft op 19 januari 2011 gereageerd op ons
                  				rapport. Het rapport geeft hem geen aanleiding tot commentaar. Hij beziet
                  				momenteel het wetsvoorstel dat door het vorige kabinet is voorbereid. Zijn
                  				inzet is erop gericht om zo snel mogelijk tot indiening over te gaan.
               </text:p>
      <text:h text:outline-level="2" text:style-name="divisiekop1">1 INLEIDING
               </text:h>
      <text:p text:style-name="algemeen">De Algemene Rekenkamer heeft de bestaande regelingen voor de
                  				financiering van politieke partijen in Nederland geïnventariseerd. Het gaat
                  				hierbij om (wettelijke) regelingen voor de subsidiëring van politieke partijen
                  				en/of voor de regulering van de overige financieringsbronnen (giften, donaties
                  				etc.) van deze partijen. 
                  				<text:note text:id="ID-98091-d30e1201" text:note-class="footnote"><text:note-citation text:label="1">1</text:note-citation><text:note-body><text:p> Wij laten in dit verband de (financiële) voorzieningen
                  					 die voor het functioneren van het parlement zijn getroffen, waaronder de
                  					 vergoedingen voor Kamerleden en de ondersteuning van Kamerfracties, buiten
                  					 beschouwing.
               </text:p></text:note-body></text:note> We zijn ook nagegaan hoe deze regelingen zich verhouden tot
                  				soortgelijke regelingen in het buitenland en tot de aanbevelingen van de Raad
                  				van Europa.
               </text:p>
      <text:p text:style-name="algemeen">De financiering van politieke partijen staat, ook in
                  				internationaal verband, in de belangstelling, vanwege de integriteitsrisico’s
                  				die eraan zijn verbonden voor het goed functioneren van een democratie.
                  				Internationale organisaties als de Raad van Europa en de Verenigde Naties
                  				houden zich ook met dit thema bezig, mede vanuit het oogpunt van
                  				corruptiebestrijding.
               </text:p>
      <text:p text:style-name="algemeen">In deze inventarisatie staan de volgende vragen centraal:</text:p>
      <text:list text:style-name="list-style-1">
        <text:list-item text:start-value="1">
          <text:p text:style-name="list.start">Welke wet- en regelgeving bestaat (of is in ontwikkeling)
                        					 voor partijfinanciering?
                     </text:p>
        </text:list-item>
        <text:list-item text:start-value="2">
          <text:p text:style-name="list.cont">Hoe is de subsidiëring van politieke partijen geregeld?
                     </text:p>
        </text:list-item>
        <text:list-item text:start-value="3">
          <text:p text:style-name="list.cont">Welke eisen zijn er gesteld aan de financiering uit overige
                        					 bronnen (zoals giften)?
                     </text:p>
        </text:list-item>
        <text:list-item text:start-value="4">
          <text:p text:style-name="list.cont">Welke eisen zijn er gesteld aan verantwoording, transparantie
                        					 en controle?
                     </text:p>
        </text:list-item>
        <text:list-item text:start-value="5">
          <text:p text:style-name="list.cont">Verantwoorden politieke partijen zich in jaarverslagen of
                        					 anderszins over hun financiering?
                     </text:p>
        </text:list-item>
        <text:list-item text:start-value="6">
          <text:p text:style-name="list.cont">Hoe verhouden de regelingen in Nederland zich tot de regeling
                        					 in de EU en is er relevante jurisprudentie van het Europese Hof van Justitie in
                        					 dit verband?
                     </text:p>
        </text:list-item>
        <text:list-item text:start-value="7">
          <text:p text:style-name="list.end">Voldoet Nederland aan de aanbevelingen van de Raad van Europa
                        					 voor de transparantie in de financiering van politieke partijen?
                     </text:p>
        </text:list-item>
      </text:list>
      <text:p text:style-name="algemeen">De eerste vijf vragen hebben betrekking op de Nederlandse wet- en
                  				regelgeving voor de financiering van politieke partijen en worden beantwoord in
                  				hoofdstuk 2. Vervolgens gaan we in hoofdstuk 3 in op internationale regelingen
                  				(de vragen 6 en 7), zowel op de regeling in de EU als op de aanbevelingen die
                  				de Raad van Europa heeft opgesteld voor de financiering van politieke partijen.
                  				De regelingen voor partijfinanciering zijn verschillend per land. In hoofdstuk
                  				4 presenteren we een beknopt overzicht van vergelijkende studies van derden op
                  				dit terrein. Tot slot formuleren we in hoofdstuk 5 enkele overkoepelende
                  				conclusies. De bestuurlijke reactie van de minister van BZK op dit rapport komt
                  				aan de orde in hoofdstuk 6.
               </text:p>
      <text:h text:outline-level="2" text:style-name="divisiekop1">2 PARTIJFINANCIERING IN NEDERLAND
               </text:h>
      <text:h text:outline-level="3" text:style-name="divisiekop2">2.1 Subsidiëring politieke partijen
               </text:h>
      <text:h text:outline-level="4" text:style-name="divisiekop3">2.1.1 Landelijke politieke partijen
               </text:h>
      <text:p text:style-name="alineagroep">De WSPP van 17 mei 1999 vormt het huidige wettelijke kader
                     						voor de subsidiëring van landelijke politieke partijen. Krachtens artikel 2 van
                     						deze wet verstrekt de minister van BZK jaarlijks een subsidie aan een politieke
                     						partij die aan de laatst gehouden verkiezingen voor de Tweede Kamer of Eerste
                     						Kamer der Staten-Generaal heeft deelgenomen en één of meer zetels heeft
                     						behaald.
                  </text:p>
      <text:p text:style-name="alineagroep.end">Een politieke partij is gedefinieerd als een vereniging
                     						waarvan de aanduiding op grond van artikel G1 van de Kieswet is geregistreerd
                     						in het <text:span text:style-name="cur">register van aanduidingen</text:span> voor de verkiezing
                     						van de leden van de Tweede Kamer (artikel 1 WSPP).
                  </text:p>
      <text:p text:style-name="algemeen">Om in aanmerking te komen voor subsidie moet de politieke
                  					 partij op de peildatum (de eerste dag van het kalenderjaar) over ten minste
                  					 1 000 leden te beschikken. Dat moeten leden zijn die vergader- en stemrechten
                  					 hebben in de vereniging en die jaarlijks € 12 of meer aan contributie betalen
                  					 (artikel 2, lid 3 WSPP). Dit betekent dat politieke partijen die geen leden
                  					 toelaten, volgens de huidige wetgeving niet in aanmerking komen voor
                  					 subsidie.
               </text:p>
      <text:p text:style-name="algemeen">Op grond van artikel 5 van de WSPP wordt de subsidie slechts
                  					 verstrekt voor uitgaven die direct samenhangen met de volgende
                  					 activiteiten:
               </text:p>
      <text:list text:style-name="list-style-2">
        <text:list-item>
          <text:p text:style-name="list.start">politieke vormings- en scholingsactiviteiten;
                     </text:p>
        </text:list-item>
        <text:list-item>
          <text:p text:style-name="list.cont">informatievoorziening;
                     </text:p>
        </text:list-item>
        <text:list-item>
          <text:p text:style-name="list.cont">het onderhouden van contacten met zusterpartijen buiten
                        						  Nederland;
                     </text:p>
        </text:list-item>
        <text:list-item>
          <text:p text:style-name="list.cont">het ondersteunen van vormings- en scholingsactiviteiten
                        						  voor het kader van zusterpartijen buiten Nederland;
                     </text:p>
        </text:list-item>
        <text:list-item>
          <text:p text:style-name="list.cont">politiek wetenschappelijke activiteiten;
                     </text:p>
        </text:list-item>
        <text:list-item>
          <text:p text:style-name="list.cont">activiteiten ter bevordering van politieke participatie
                        						  van jongeren;
                     </text:p>
        </text:list-item>
        <text:list-item>
          <text:p text:style-name="list.cont">het werven van leden;
                     </text:p>
        </text:list-item>
        <text:list-item>
          <text:p text:style-name="list.cont">het betrekken van niet-leden bij subsidiabele
                        						  activiteiten van de politieke partij;
                     </text:p>
        </text:list-item>
        <text:list-item>
          <text:p text:style-name="list.cont">werving, selectie en begeleiding van politieke
                        						  ambtsdragers;
                     </text:p>
        </text:list-item>
        <text:list-item>
          <text:p text:style-name="list.end">activiteiten in het kader van verkiezingscampagnes.
                     </text:p>
        </text:list-item>
      </text:list>
      <text:p text:style-name="algemeen">De WSPP bevat specifieke bepalingen voor de subsidiëring van
                  					 jongerenorganisaties en wetenschappelijke instituten van politieke partijen.
                  					 Een partij kan één politieke jongerenorganisatie en één
                  					 politiekwetenschappelijk instituut aanduiden en daarmee een schriftelijke
                  					 overeenkomst tot subsidieverlening sluiten. De jongerenorganisatie moet een
                  					 vereniging zijn die uitsluitend of in hoofdzaak activiteiten verricht ter
                  					 bevordering van de politieke participatie van jongeren met in ieder geval 100
                  					 leden niet jonger dan 14 jaar en niet ouder dan 27 jaar. Het wetenschappelijk
                  					 instituut dient een rechtspersoon te zijn die uitsluitend of in hoofdzaak
                  					 politiekwetenschappelijke activiteiten verricht.
               </text:p>
      <text:p text:style-name="tussenkop"><text:span text:style-name="tussenkop_cur">
                     					 Hoogte subsidie en verdelingsgrondslagen</text:span></text:p>
      <text:p text:style-name="algemeen">De overheid keert per jaar in totaal ongeveer € 15 miljoen
                  					 aan subsidie uit op grond van de WSPP. De subsidie kent de volgende componenten
                  					 (artikel 6 WSPP):
               </text:p>
      <text:list text:style-name="list-style-3">
        <text:list-item>
          <text:p text:style-name="list.start">Een vast basisbedrag (2008: € 182 886/2009:
                        						  € 187 138/2010: € 187 990);
                     </text:p>
        </text:list-item>
        <text:list-item>
          <text:p text:style-name="list.cont">Een vast bedrag per Kamerzetel 
                        						  <text:note text:id="ID-98091-d30e1541" text:note-class="footnote"><text:note-citation text:label="2">2</text:note-citation><text:note-body><text:p> Het gaat hierbij om het aantal zetels in de
                  								Tweede Kamer. Alleen als een partij geen zetels in de Tweede Kamer heeft, wordt
                  								het aantal zetels in de Eerste Kamer in aanmerking genomen. 
               </text:p></text:note-body></text:note> (2008: € 53 046/2009: € 54 279/2010:
                        						  € 54 526);
                     </text:p>
        </text:list-item>
        <text:list-item>
          <text:p text:style-name="list.cont">Een bedrag per lid van de politieke partij. Naar
                        						  evenredigheid van het aantal leden wordt een totaalbedrag verdeeld van
                        						  € 2 002 505 in 2008, € 2 049 063 in 2009 en € 2 058 386 in 2010.
                     </text:p>
        </text:list-item>
        <text:list-item>
          <text:p text:style-name="list.cont">Als de partij een politiek wetenschappelijk instituut
                        						  heeft aangeduid een basisbedrag van € 128 450 (2008), € 131 436 (2009),
                        						  respectievelijk € 132 034 (2010) en per Kamerzetel € 13 202 (2008), € 13 509
                        						  (2009) en € 13 570 (2010).
                     </text:p>
        </text:list-item>
        <text:list-item>
          <text:p text:style-name="list.end">Als de partij een jongerenorganisatie heeft aangeduid een
                        						  bedrag per Kamerzetel en een bedrag per jeugdlid. Het betreft een evenredig
                        						  aandeel in het voor alle politieke partijen beschikbaar gestelde bedrag. Voor
                        						  de verdeling van het bedrag per Kamerzetel was in 2008 € 514 901 beschikbaar en
                        						  een gelijk bedrag voor de verdeling van het bedrag per lid van de
                        						  jongerenorganisatie (in 2009: € 526 872 en in 2010: € 529 269).
                     </text:p>
        </text:list-item>
      </text:list>
      <text:p text:style-name="algemeen">Op basis van gegevens van het Ministerie van BZK hebben we de
                  					 volgende tabellen opgesteld over de hoogte van de subsidiëring van politieke
                  					 partijen in Nederland in 2008 en 2009. In die jaren ontvingen tien partijen
                  					 subsidie van de overheid. Negen daarvan waren vertegenwoordigd in de Tweede
                  					 Kamer en één partij, de Onafhankelijke Senaatsfractie (OSF), had alleen een
                  					 zetel in de Eerste Kamer. Deze politieke partijen beschikten alle over een
                  					 wetenschappelijk instituut en, met uitzondering van de OSF, ook over een
                  					 jongerenorganisatie met voldoende jeugdleden om in aanmerking te komen voor
                  					 subsidie. 
                  					 <text:note text:id="ID-98091-d30e1565" text:note-class="footnote"><text:note-citation text:label="3">3</text:note-citation><text:note-body><text:p> PVV en TON hebben geen subsidie aangevraagd en
                  						  ontvangen over 2008 en 2009.
               </text:p></text:note-body></text:note> 
               </text:p>
      <text:p text:style-name="Caption">Tabel 1 Hoogte subsidie voor politieke partijen in 2008
                     						(bedragen in €)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Partij</text:p>
            </table:table-cell>
            <table:table-cell office:value-type="string">
              <text:p text:style-name="Table_20_Heading_Right">Aantal zetels</text:p>
            </table:table-cell>
            <table:table-cell office:value-type="string">
              <text:p text:style-name="Table_20_Heading_Right">Aantal leden</text:p>
            </table:table-cell>
            <table:table-cell office:value-type="string">
              <text:p text:style-name="Table_20_Heading_Right">Aantal jeugdleden</text:p>
            </table:table-cell>
            <table:table-cell office:value-type="string">
              <text:p text:style-name="Table_20_Heading_Right">Subsidie algemeen</text:p>
            </table:table-cell>
            <table:table-cell office:value-type="string">
              <text:p text:style-name="Table_20_Heading_Right">Subsidie wetenschappelijk instituut</text:p>
            </table:table-cell>
            <table:table-cell office:value-type="string">
              <text:p text:style-name="Table_20_Heading_Right">Subsidie jongeren-organisatie</text:p>
            </table:table-cell>
            <table:table-cell office:value-type="string">
              <text:p text:style-name="Table_20_Heading_Right">Subsidie totaal</text:p>
            </table:table-cell>
          </table:table-row>
        </table:table-header-rows>
        <table:table-row>
          <table:table-cell office:value-type="string">
            <text:p text:style-name="Table_20_Contents_Left">CDA</text:p>
          </table:table-cell>
          <table:table-cell office:value-type="string">
            <text:p text:style-name="Table_20_Contents_Right">41</text:p>
          </table:table-cell>
          <table:table-cell office:value-type="string">
            <text:p text:style-name="Table_20_Contents_Right">54 746</text:p>
          </table:table-cell>
          <table:table-cell office:value-type="string">
            <text:p text:style-name="Table_20_Contents_Right">844</text:p>
          </table:table-cell>
          <table:table-cell office:value-type="string">
            <text:p text:style-name="Table_20_Contents_Right">2 742 932</text:p>
          </table:table-cell>
          <table:table-cell office:value-type="string">
            <text:p text:style-name="Table_20_Contents_Right">669 732</text:p>
          </table:table-cell>
          <table:table-cell office:value-type="string">
            <text:p text:style-name="Table_20_Contents_Right">181 781</text:p>
          </table:table-cell>
          <table:table-cell office:value-type="string">
            <text:p text:style-name="Table_20_Contents_Right">3 594 445</text:p>
          </table:table-cell>
        </table:table-row>
        <table:table-row>
          <table:table-cell office:value-type="string">
            <text:p text:style-name="Table_20_Contents_Left">PvdA</text:p>
          </table:table-cell>
          <table:table-cell office:value-type="string">
            <text:p text:style-name="Table_20_Contents_Right">33</text:p>
          </table:table-cell>
          <table:table-cell office:value-type="string">
            <text:p text:style-name="Table_20_Contents_Right">58 334</text:p>
          </table:table-cell>
          <table:table-cell office:value-type="string">
            <text:p text:style-name="Table_20_Contents_Right">1 277</text:p>
          </table:table-cell>
          <table:table-cell office:value-type="string">
            <text:p text:style-name="Table_20_Contents_Right">2 343 807</text:p>
          </table:table-cell>
          <table:table-cell office:value-type="string">
            <text:p text:style-name="Table_20_Contents_Right">564 116</text:p>
          </table:table-cell>
          <table:table-cell office:value-type="string">
            <text:p text:style-name="Table_20_Contents_Right">169 013</text:p>
          </table:table-cell>
          <table:table-cell office:value-type="string">
            <text:p text:style-name="Table_20_Contents_Right">3 076 936</text:p>
          </table:table-cell>
        </table:table-row>
        <table:table-row>
          <table:table-cell office:value-type="string">
            <text:p text:style-name="Table_20_Contents_Left">SP</text:p>
          </table:table-cell>
          <table:table-cell office:value-type="string">
            <text:p text:style-name="Table_20_Contents_Right">25</text:p>
          </table:table-cell>
          <table:table-cell office:value-type="string">
            <text:p text:style-name="Table_20_Contents_Right">45 867</text:p>
          </table:table-cell>
          <table:table-cell office:value-type="string">
            <text:p text:style-name="Table_20_Contents_Right">2 143</text:p>
          </table:table-cell>
          <table:table-cell office:value-type="string">
            <text:p text:style-name="Table_20_Contents_Right">1 822 751</text:p>
          </table:table-cell>
          <table:table-cell office:value-type="string">
            <text:p text:style-name="Table_20_Contents_Right">387 004</text:p>
          </table:table-cell>
          <table:table-cell office:value-type="string">
            <text:p text:style-name="Table_20_Contents_Right">172 693</text:p>
          </table:table-cell>
          <table:table-cell office:value-type="string">
            <text:p text:style-name="Table_20_Contents_Right">2 382 448</text:p>
          </table:table-cell>
        </table:table-row>
        <table:table-row>
          <table:table-cell office:value-type="string">
            <text:p text:style-name="Table_20_Contents_Left">VVD</text:p>
          </table:table-cell>
          <table:table-cell office:value-type="string">
            <text:p text:style-name="Table_20_Contents_Right">22</text:p>
          </table:table-cell>
          <table:table-cell office:value-type="string">
            <text:p text:style-name="Table_20_Contents_Right">36 832</text:p>
          </table:table-cell>
          <table:table-cell office:value-type="string">
            <text:p text:style-name="Table_20_Contents_Right">1 294</text:p>
          </table:table-cell>
          <table:table-cell office:value-type="string">
            <text:p text:style-name="Table_20_Contents_Right">1 609 026</text:p>
          </table:table-cell>
          <table:table-cell office:value-type="string">
            <text:p text:style-name="Table_20_Contents_Right">418 894</text:p>
          </table:table-cell>
          <table:table-cell office:value-type="string">
            <text:p text:style-name="Table_20_Contents_Right">129 489</text:p>
          </table:table-cell>
          <table:table-cell office:value-type="string">
            <text:p text:style-name="Table_20_Contents_Right">2 157 409</text:p>
          </table:table-cell>
        </table:table-row>
        <table:table-row>
          <table:table-cell office:value-type="string">
            <text:p text:style-name="Table_20_Contents_Left">GL</text:p>
          </table:table-cell>
          <table:table-cell office:value-type="string">
            <text:p text:style-name="Table_20_Contents_Right">7</text:p>
          </table:table-cell>
          <table:table-cell office:value-type="string">
            <text:p text:style-name="Table_20_Contents_Right">17 789</text:p>
          </table:table-cell>
          <table:table-cell office:value-type="string">
            <text:p text:style-name="Table_20_Contents_Right">628</text:p>
          </table:table-cell>
          <table:table-cell office:value-type="string">
            <text:p text:style-name="Table_20_Contents_Right">679 361</text:p>
          </table:table-cell>
          <table:table-cell office:value-type="string">
            <text:p text:style-name="Table_20_Contents_Right">220 864</text:p>
          </table:table-cell>
          <table:table-cell office:value-type="string">
            <text:p text:style-name="Table_20_Contents_Right">49 416</text:p>
          </table:table-cell>
          <table:table-cell office:value-type="string">
            <text:p text:style-name="Table_20_Contents_Right">949 641</text:p>
          </table:table-cell>
        </table:table-row>
        <table:table-row>
          <table:table-cell office:value-type="string">
            <text:p text:style-name="Table_20_Contents_Left">CU</text:p>
          </table:table-cell>
          <table:table-cell office:value-type="string">
            <text:p text:style-name="Table_20_Contents_Right">6</text:p>
          </table:table-cell>
          <table:table-cell office:value-type="string">
            <text:p text:style-name="Table_20_Contents_Right">26 766</text:p>
          </table:table-cell>
          <table:table-cell office:value-type="string">
            <text:p text:style-name="Table_20_Contents_Right">1 517</text:p>
          </table:table-cell>
          <table:table-cell office:value-type="string">
            <text:p text:style-name="Table_20_Contents_Right">689 471</text:p>
          </table:table-cell>
          <table:table-cell office:value-type="string">
            <text:p text:style-name="Table_20_Contents_Right">207 662</text:p>
          </table:table-cell>
          <table:table-cell office:value-type="string">
            <text:p text:style-name="Table_20_Contents_Right">79 531</text:p>
          </table:table-cell>
          <table:table-cell office:value-type="string">
            <text:p text:style-name="Table_20_Contents_Right">976 664</text:p>
          </table:table-cell>
        </table:table-row>
        <table:table-row>
          <table:table-cell office:value-type="string">
            <text:p text:style-name="Table_20_Contents_Left">D66</text:p>
          </table:table-cell>
          <table:table-cell office:value-type="string">
            <text:p text:style-name="Table_20_Contents_Right">3</text:p>
          </table:table-cell>
          <table:table-cell office:value-type="string">
            <text:p text:style-name="Table_20_Contents_Right">9 418</text:p>
          </table:table-cell>
          <table:table-cell office:value-type="string">
            <text:p text:style-name="Table_20_Contents_Right">997</text:p>
          </table:table-cell>
          <table:table-cell office:value-type="string">
            <text:p text:style-name="Table_20_Contents_Right">408 283</text:p>
          </table:table-cell>
          <table:table-cell office:value-type="string">
            <text:p text:style-name="Table_20_Contents_Right">168 056</text:p>
          </table:table-cell>
          <table:table-cell office:value-type="string">
            <text:p text:style-name="Table_20_Contents_Right">48 825</text:p>
          </table:table-cell>
          <table:table-cell office:value-type="string">
            <text:p text:style-name="Table_20_Contents_Right">625 164</text:p>
          </table:table-cell>
        </table:table-row>
        <table:table-row>
          <table:table-cell office:value-type="string">
            <text:p text:style-name="Table_20_Contents_Left">SGP</text:p>
          </table:table-cell>
          <table:table-cell office:value-type="string">
            <text:p text:style-name="Table_20_Contents_Right">2</text:p>
          </table:table-cell>
          <table:table-cell office:value-type="string">
            <text:p text:style-name="Table_20_Contents_Right">26 663</text:p>
          </table:table-cell>
          <table:table-cell office:value-type="string">
            <text:p text:style-name="Table_20_Contents_Right">4 176</text:p>
          </table:table-cell>
          <table:table-cell office:value-type="string">
            <text:p text:style-name="Table_20_Contents_Right">476 563</text:p>
          </table:table-cell>
          <table:table-cell office:value-type="string">
            <text:p text:style-name="Table_20_Contents_Right">154 854</text:p>
          </table:table-cell>
          <table:table-cell office:value-type="string">
            <text:p text:style-name="Table_20_Contents_Right">165 922</text:p>
          </table:table-cell>
          <table:table-cell office:value-type="string">
            <text:p text:style-name="Table_20_Contents_Right">797 339</text:p>
          </table:table-cell>
        </table:table-row>
        <table:table-row>
          <table:table-cell office:value-type="string">
            <text:p text:style-name="Table_20_Contents_Left">PvdD</text:p>
          </table:table-cell>
          <table:table-cell office:value-type="string">
            <text:p text:style-name="Table_20_Contents_Right">2</text:p>
          </table:table-cell>
          <table:table-cell office:value-type="string">
            <text:p text:style-name="Table_20_Contents_Right">7 123</text:p>
          </table:table-cell>
          <table:table-cell office:value-type="string">
            <text:p text:style-name="Table_20_Contents_Right">680</text:p>
          </table:table-cell>
          <table:table-cell office:value-type="string">
            <text:p text:style-name="Table_20_Contents_Right">339 091</text:p>
          </table:table-cell>
          <table:table-cell office:value-type="string">
            <text:p text:style-name="Table_20_Contents_Right">154 854</text:p>
          </table:table-cell>
          <table:table-cell office:value-type="string">
            <text:p text:style-name="Table_20_Contents_Right">22 329</text:p>
          </table:table-cell>
          <table:table-cell office:value-type="string">
            <text:p text:style-name="Table_20_Contents_Right">516 274</text:p>
          </table:table-cell>
        </table:table-row>
        <table:table-row>
          <table:table-cell office:value-type="string">
            <text:p text:style-name="Table_20_Contents_Left">OSF</text:p>
          </table:table-cell>
          <table:table-cell office:value-type="string">
            <text:p text:style-name="Table_20_Contents_Right">1</text:p>
          </table:table-cell>
          <table:table-cell office:value-type="string">
            <text:p text:style-name="Table_20_Contents_Right">1 095</text:p>
          </table:table-cell>
          <table:table-cell office:value-type="string">
            <text:p text:style-name="Table_20_Contents_Right">0</text:p>
          </table:table-cell>
          <table:table-cell office:value-type="string">
            <text:p text:style-name="Table_20_Contents_Right">236 449</text:p>
          </table:table-cell>
          <table:table-cell office:value-type="string">
            <text:p text:style-name="Table_20_Contents_Right">133 572</text:p>
          </table:table-cell>
          <table:table-cell office:value-type="string">
            <text:p text:style-name="Table_20_Contents_Right">0</text:p>
          </table:table-cell>
          <table:table-cell office:value-type="string">
            <text:p text:style-name="Table_20_Contents_Right">370 021</text:p>
          </table:table-cell>
        </table:table-row>
        <table:table-row>
          <table:table-cell office:value-type="string"/>
          <table:table-cell office:value-type="string">
            <text:p text:style-name="Table_20_Contents_Right">142</text:p>
          </table:table-cell>
          <table:table-cell office:value-type="string">
            <text:p text:style-name="Table_20_Contents_Right">284 633</text:p>
          </table:table-cell>
          <table:table-cell office:value-type="string">
            <text:p text:style-name="Table_20_Contents_Right">13 556</text:p>
          </table:table-cell>
          <table:table-cell office:value-type="string">
            <text:p text:style-name="Table_20_Contents_Right">11 347 734</text:p>
          </table:table-cell>
          <table:table-cell office:value-type="string">
            <text:p text:style-name="Table_20_Contents_Right">3 079 608</text:p>
          </table:table-cell>
          <table:table-cell office:value-type="string">
            <text:p text:style-name="Table_20_Contents_Right">1 018 999</text:p>
          </table:table-cell>
          <table:table-cell office:value-type="string">
            <text:p text:style-name="Table_20_Contents_Right">15 446 341</text:p>
          </table:table-cell>
        </table:table-row>
      </table:table>
      <text:p/>
      <text:p text:style-name="bron">Bron: Ministerie van BZK</text:p>
      <text:p text:style-name="Caption">Tabel 2 Hoogte subsidie voor politieke partijen in 2009
                     						(bedragen in €)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Partij</text:p>
            </table:table-cell>
            <table:table-cell office:value-type="string">
              <text:p text:style-name="Table_20_Heading_Right">Aantal zetels</text:p>
            </table:table-cell>
            <table:table-cell office:value-type="string">
              <text:p text:style-name="Table_20_Heading_Right">Aantal leden</text:p>
            </table:table-cell>
            <table:table-cell office:value-type="string">
              <text:p text:style-name="Table_20_Heading_Right">Aantal jeugdleden</text:p>
            </table:table-cell>
            <table:table-cell office:value-type="string">
              <text:p text:style-name="Table_20_Heading_Right">Subsidie algemeen</text:p>
            </table:table-cell>
            <table:table-cell office:value-type="string">
              <text:p text:style-name="Table_20_Heading_Right">Subsidie wetenschappelijk instituut</text:p>
            </table:table-cell>
            <table:table-cell office:value-type="string">
              <text:p text:style-name="Table_20_Heading_Right">Subsidie jongeren-organisatie</text:p>
            </table:table-cell>
            <table:table-cell office:value-type="string">
              <text:p text:style-name="Table_20_Heading_Right">Subsidie totaal</text:p>
            </table:table-cell>
          </table:table-row>
        </table:table-header-rows>
        <table:table-row>
          <table:table-cell office:value-type="string">
            <text:p text:style-name="Table_20_Contents_Left">CDA</text:p>
          </table:table-cell>
          <table:table-cell office:value-type="string">
            <text:p text:style-name="Table_20_Contents_Right">41</text:p>
          </table:table-cell>
          <table:table-cell office:value-type="string">
            <text:p text:style-name="Table_20_Contents_Right">54 548</text:p>
          </table:table-cell>
          <table:table-cell office:value-type="string">
            <text:p text:style-name="Table_20_Contents_Right">985</text:p>
          </table:table-cell>
          <table:table-cell office:value-type="string">
            <text:p text:style-name="Table_20_Contents_Right">2 811 694</text:p>
          </table:table-cell>
          <table:table-cell office:value-type="string">
            <text:p text:style-name="Table_20_Contents_Right">685 305</text:p>
          </table:table-cell>
          <table:table-cell office:value-type="string">
            <text:p text:style-name="Table_20_Contents_Right">192 448</text:p>
          </table:table-cell>
          <table:table-cell office:value-type="string">
            <text:p text:style-name="Table_20_Contents_Right">3 689 447</text:p>
          </table:table-cell>
        </table:table-row>
        <table:table-row>
          <table:table-cell office:value-type="string">
            <text:p text:style-name="Table_20_Contents_Left">PvdA</text:p>
          </table:table-cell>
          <table:table-cell office:value-type="string">
            <text:p text:style-name="Table_20_Contents_Right">33</text:p>
          </table:table-cell>
          <table:table-cell office:value-type="string">
            <text:p text:style-name="Table_20_Contents_Right">55 471</text:p>
          </table:table-cell>
          <table:table-cell office:value-type="string">
            <text:p text:style-name="Table_20_Contents_Right">976</text:p>
          </table:table-cell>
          <table:table-cell office:value-type="string">
            <text:p text:style-name="Table_20_Contents_Right">2 384 215</text:p>
          </table:table-cell>
          <table:table-cell office:value-type="string">
            <text:p text:style-name="Table_20_Contents_Right">577 233</text:p>
          </table:table-cell>
          <table:table-cell office:value-type="string">
            <text:p text:style-name="Table_20_Contents_Right">162 196</text:p>
          </table:table-cell>
          <table:table-cell office:value-type="string">
            <text:p text:style-name="Table_20_Contents_Right">3 123 645</text:p>
          </table:table-cell>
        </table:table-row>
        <table:table-row>
          <table:table-cell office:value-type="string">
            <text:p text:style-name="Table_20_Contents_Left">SP</text:p>
          </table:table-cell>
          <table:table-cell office:value-type="string">
            <text:p text:style-name="Table_20_Contents_Right">25</text:p>
          </table:table-cell>
          <table:table-cell office:value-type="string">
            <text:p text:style-name="Table_20_Contents_Right">43 856</text:p>
          </table:table-cell>
          <table:table-cell office:value-type="string">
            <text:p text:style-name="Table_20_Contents_Right">1 569</text:p>
          </table:table-cell>
          <table:table-cell office:value-type="string">
            <text:p text:style-name="Table_20_Contents_Right">1 864 999</text:p>
          </table:table-cell>
          <table:table-cell office:value-type="string">
            <text:p text:style-name="Table_20_Contents_Right">373 251</text:p>
          </table:table-cell>
          <table:table-cell office:value-type="string">
            <text:p text:style-name="Table_20_Contents_Right">155 929</text:p>
          </table:table-cell>
          <table:table-cell office:value-type="string">
            <text:p text:style-name="Table_20_Contents_Right">2 394 179</text:p>
          </table:table-cell>
        </table:table-row>
        <table:table-row>
          <table:table-cell office:value-type="string">
            <text:p text:style-name="Table_20_Contents_Left">VVD</text:p>
          </table:table-cell>
          <table:table-cell office:value-type="string">
            <text:p text:style-name="Table_20_Contents_Right">22</text:p>
          </table:table-cell>
          <table:table-cell office:value-type="string">
            <text:p text:style-name="Table_20_Contents_Right">36 678</text:p>
          </table:table-cell>
          <table:table-cell office:value-type="string">
            <text:p text:style-name="Table_20_Contents_Right">1 294</text:p>
          </table:table-cell>
          <table:table-cell office:value-type="string">
            <text:p text:style-name="Table_20_Contents_Right">1 649 642</text:p>
          </table:table-cell>
          <table:table-cell office:value-type="string">
            <text:p text:style-name="Table_20_Contents_Right">421 066</text:p>
          </table:table-cell>
          <table:table-cell office:value-type="string">
            <text:p text:style-name="Table_20_Contents_Right">133 763</text:p>
          </table:table-cell>
          <table:table-cell office:value-type="string">
            <text:p text:style-name="Table_20_Contents_Right">2 204 470</text:p>
          </table:table-cell>
        </table:table-row>
        <table:table-row>
          <table:table-cell office:value-type="string">
            <text:p text:style-name="Table_20_Contents_Left">GL</text:p>
          </table:table-cell>
          <table:table-cell office:value-type="string">
            <text:p text:style-name="Table_20_Contents_Right">7</text:p>
          </table:table-cell>
          <table:table-cell office:value-type="string">
            <text:p text:style-name="Table_20_Contents_Right">16 847</text:p>
          </table:table-cell>
          <table:table-cell office:value-type="string">
            <text:p text:style-name="Table_20_Contents_Right">625</text:p>
          </table:table-cell>
          <table:table-cell office:value-type="string">
            <text:p text:style-name="Table_20_Contents_Right">690 357</text:p>
          </table:table-cell>
          <table:table-cell office:value-type="string">
            <text:p text:style-name="Table_20_Contents_Right">225 999</text:p>
          </table:table-cell>
          <table:table-cell office:value-type="string">
            <text:p text:style-name="Table_20_Contents_Right">51 058</text:p>
          </table:table-cell>
          <table:table-cell office:value-type="string">
            <text:p text:style-name="Table_20_Contents_Right">967 414</text:p>
          </table:table-cell>
        </table:table-row>
        <table:table-row>
          <table:table-cell office:value-type="string">
            <text:p text:style-name="Table_20_Contents_Left">CU</text:p>
          </table:table-cell>
          <table:table-cell office:value-type="string">
            <text:p text:style-name="Table_20_Contents_Right">6</text:p>
          </table:table-cell>
          <table:table-cell office:value-type="string">
            <text:p text:style-name="Table_20_Contents_Right">25 378</text:p>
          </table:table-cell>
          <table:table-cell office:value-type="string">
            <text:p text:style-name="Table_20_Contents_Right">1 550</text:p>
          </table:table-cell>
          <table:table-cell office:value-type="string">
            <text:p text:style-name="Table_20_Contents_Right">698 498</text:p>
          </table:table-cell>
          <table:table-cell office:value-type="string">
            <text:p text:style-name="Table_20_Contents_Right">212 490</text:p>
          </table:table-cell>
          <table:table-cell office:value-type="string">
            <text:p text:style-name="Table_20_Contents_Right">75 731</text:p>
          </table:table-cell>
          <table:table-cell office:value-type="string">
            <text:p text:style-name="Table_20_Contents_Right">986 719</text:p>
          </table:table-cell>
        </table:table-row>
        <table:table-row>
          <table:table-cell office:value-type="string">
            <text:p text:style-name="Table_20_Contents_Left">D66</text:p>
          </table:table-cell>
          <table:table-cell office:value-type="string">
            <text:p text:style-name="Table_20_Contents_Right">3</text:p>
          </table:table-cell>
          <table:table-cell office:value-type="string">
            <text:p text:style-name="Table_20_Contents_Right">11 604</text:p>
          </table:table-cell>
          <table:table-cell office:value-type="string">
            <text:p text:style-name="Table_20_Contents_Right">1 661</text:p>
          </table:table-cell>
          <table:table-cell office:value-type="string">
            <text:p text:style-name="Table_20_Contents_Right">434 879</text:p>
          </table:table-cell>
          <table:table-cell office:value-type="string">
            <text:p text:style-name="Table_20_Contents_Right">171 963</text:p>
          </table:table-cell>
          <table:table-cell office:value-type="string">
            <text:p text:style-name="Table_20_Contents_Right">77 388</text:p>
          </table:table-cell>
          <table:table-cell office:value-type="string">
            <text:p text:style-name="Table_20_Contents_Right">684 230</text:p>
          </table:table-cell>
        </table:table-row>
        <table:table-row>
          <table:table-cell office:value-type="string">
            <text:p text:style-name="Table_20_Contents_Left">SGP</text:p>
          </table:table-cell>
          <table:table-cell office:value-type="string">
            <text:p text:style-name="Table_20_Contents_Right">2</text:p>
          </table:table-cell>
          <table:table-cell office:value-type="string">
            <text:p text:style-name="Table_20_Contents_Right">28 874</text:p>
          </table:table-cell>
          <table:table-cell office:value-type="string">
            <text:p text:style-name="Table_20_Contents_Right">3 977</text:p>
          </table:table-cell>
          <table:table-cell office:value-type="string">
            <text:p text:style-name="Table_20_Contents_Right">492 328</text:p>
          </table:table-cell>
          <table:table-cell office:value-type="string">
            <text:p text:style-name="Table_20_Contents_Right">158 454</text:p>
          </table:table-cell>
          <table:table-cell office:value-type="string">
            <text:p text:style-name="Table_20_Contents_Right">165 925</text:p>
          </table:table-cell>
          <table:table-cell office:value-type="string">
            <text:p text:style-name="Table_20_Contents_Right">816 707</text:p>
          </table:table-cell>
        </table:table-row>
        <table:table-row>
          <table:table-cell office:value-type="string">
            <text:p text:style-name="Table_20_Contents_Left">PvdD</text:p>
          </table:table-cell>
          <table:table-cell office:value-type="string">
            <text:p text:style-name="Table_20_Contents_Right">2</text:p>
          </table:table-cell>
          <table:table-cell office:value-type="string">
            <text:p text:style-name="Table_20_Contents_Right">7 649</text:p>
          </table:table-cell>
          <table:table-cell office:value-type="string">
            <text:p text:style-name="Table_20_Contents_Right">587</text:p>
          </table:table-cell>
          <table:table-cell office:value-type="string">
            <text:p text:style-name="Table_20_Contents_Right">351 662</text:p>
          </table:table-cell>
          <table:table-cell office:value-type="string">
            <text:p text:style-name="Table_20_Contents_Right">158 454</text:p>
          </table:table-cell>
          <table:table-cell office:value-type="string">
            <text:p text:style-name="Table_20_Contents_Right">30 861</text:p>
          </table:table-cell>
          <table:table-cell office:value-type="string">
            <text:p text:style-name="Table_20_Contents_Right">540 977</text:p>
          </table:table-cell>
        </table:table-row>
        <table:table-row>
          <table:table-cell office:value-type="string">
            <text:p text:style-name="Table_20_Contents_Left">OSF</text:p>
          </table:table-cell>
          <table:table-cell office:value-type="string">
            <text:p text:style-name="Table_20_Contents_Right">1</text:p>
          </table:table-cell>
          <table:table-cell office:value-type="string">
            <text:p text:style-name="Table_20_Contents_Right">1 144</text:p>
          </table:table-cell>
          <table:table-cell office:value-type="string">
            <text:p text:style-name="Table_20_Contents_Right">0</text:p>
          </table:table-cell>
          <table:table-cell office:value-type="string">
            <text:p text:style-name="Table_20_Contents_Right">238 869</text:p>
          </table:table-cell>
          <table:table-cell office:value-type="string">
            <text:p text:style-name="Table_20_Contents_Right">136 720</text:p>
          </table:table-cell>
          <table:table-cell office:value-type="string">
            <text:p text:style-name="Table_20_Contents_Right">0</text:p>
          </table:table-cell>
          <table:table-cell office:value-type="string">
            <text:p text:style-name="Table_20_Contents_Right">375 589</text:p>
          </table:table-cell>
        </table:table-row>
        <table:table-row>
          <table:table-cell office:value-type="string"/>
          <table:table-cell office:value-type="string">
            <text:p text:style-name="Table_20_Contents_Right">142</text:p>
          </table:table-cell>
          <table:table-cell office:value-type="string">
            <text:p text:style-name="Table_20_Contents_Right">282 049</text:p>
          </table:table-cell>
          <table:table-cell office:value-type="string">
            <text:p text:style-name="Table_20_Contents_Right">13 224</text:p>
          </table:table-cell>
          <table:table-cell office:value-type="string">
            <text:p text:style-name="Table_20_Contents_Right">11 617 143</text:p>
          </table:table-cell>
          <table:table-cell office:value-type="string">
            <text:p text:style-name="Table_20_Contents_Right">3 120 935</text:p>
          </table:table-cell>
          <table:table-cell office:value-type="string">
            <text:p text:style-name="Table_20_Contents_Right">1 045 299</text:p>
          </table:table-cell>
          <table:table-cell office:value-type="string">
            <text:p text:style-name="Table_20_Contents_Right">15 783 377</text:p>
          </table:table-cell>
        </table:table-row>
      </table:table>
      <text:p/>
      <text:p text:style-name="bron">Bron: Ministerie van BZK</text:p>
      <text:p text:style-name="algemeen">Voor het jaar 2010 was begin 2011, ten tijde van de afronding
                  					 van dit rapport, nog geen subsidieafrekening opgesteld. Het Ministerie van BZK
                  					 heeft voor dat jaar alleen voorschotten van 80% van het vermoedelijke
                  					 subsidiebedrag aan de politieke partijen uitbetaald. De subsidievoorschotten
                  					 voor 2010 staan in onderstaande tabel.
               </text:p>
      <text:p text:style-name="Caption">Tabel 3 Subsidievoorschotten voor politieke partijen in
                     						2010 (in €)
                  </text:p>
      <text:p text:style-name="table.fix"/>
      <table:table table:name="table.4" table:style-name="table.4">
        <table:table-column table:style-name="table.4.col1"/>
        <table:table-column table:style-name="table.4.col2"/>
        <table:table-header-rows>
          <table:table-row>
            <table:table-cell office:value-type="string">
              <text:p text:style-name="Table_20_Heading_Left">Partij</text:p>
            </table:table-cell>
            <table:table-cell office:value-type="string">
              <text:p text:style-name="Table_20_Heading_Right">Voorschot 2010</text:p>
            </table:table-cell>
          </table:table-row>
        </table:table-header-rows>
        <table:table-row>
          <table:table-cell office:value-type="string">
            <text:p text:style-name="Table_20_Contents_Left">CDA</text:p>
          </table:table-cell>
          <table:table-cell office:value-type="string">
            <text:p text:style-name="Table_20_Contents_Right">2 980 351</text:p>
          </table:table-cell>
        </table:table-row>
        <table:table-row>
          <table:table-cell office:value-type="string">
            <text:p text:style-name="Table_20_Contents_Left">PvdA</text:p>
          </table:table-cell>
          <table:table-cell office:value-type="string">
            <text:p text:style-name="Table_20_Contents_Right">2 470 053</text:p>
          </table:table-cell>
        </table:table-row>
        <table:table-row>
          <table:table-cell office:value-type="string">
            <text:p text:style-name="Table_20_Contents_Left">SP</text:p>
          </table:table-cell>
          <table:table-cell office:value-type="string">
            <text:p text:style-name="Table_20_Contents_Right">2 008 346</text:p>
          </table:table-cell>
        </table:table-row>
        <table:table-row>
          <table:table-cell office:value-type="string">
            <text:p text:style-name="Table_20_Contents_Left">VVD</text:p>
          </table:table-cell>
          <table:table-cell office:value-type="string">
            <text:p text:style-name="Table_20_Contents_Right">1 746 161</text:p>
          </table:table-cell>
        </table:table-row>
        <table:table-row>
          <table:table-cell office:value-type="string">
            <text:p text:style-name="Table_20_Contents_Left">GL</text:p>
          </table:table-cell>
          <table:table-cell office:value-type="string">
            <text:p text:style-name="Table_20_Contents_Right">773 140</text:p>
          </table:table-cell>
        </table:table-row>
        <table:table-row>
          <table:table-cell office:value-type="string">
            <text:p text:style-name="Table_20_Contents_Left">CU</text:p>
          </table:table-cell>
          <table:table-cell office:value-type="string">
            <text:p text:style-name="Table_20_Contents_Right">774 567</text:p>
          </table:table-cell>
        </table:table-row>
        <table:table-row>
          <table:table-cell office:value-type="string">
            <text:p text:style-name="Table_20_Contents_Left">D66</text:p>
          </table:table-cell>
          <table:table-cell office:value-type="string">
            <text:p text:style-name="Table_20_Contents_Right">578 760</text:p>
          </table:table-cell>
        </table:table-row>
        <table:table-row>
          <table:table-cell office:value-type="string">
            <text:p text:style-name="Table_20_Contents_Left">SGP</text:p>
          </table:table-cell>
          <table:table-cell office:value-type="string">
            <text:p text:style-name="Table_20_Contents_Right">624 478</text:p>
          </table:table-cell>
        </table:table-row>
        <table:table-row>
          <table:table-cell office:value-type="string">
            <text:p text:style-name="Table_20_Contents_Left">PvdD</text:p>
          </table:table-cell>
          <table:table-cell office:value-type="string">
            <text:p text:style-name="Table_20_Contents_Right">435 831</text:p>
          </table:table-cell>
        </table:table-row>
        <table:table-row>
          <table:table-cell office:value-type="string">
            <text:p text:style-name="Table_20_Contents_Left">OSF</text:p>
          </table:table-cell>
          <table:table-cell office:value-type="string">
            <text:p text:style-name="Table_20_Contents_Right">315 526</text:p>
          </table:table-cell>
        </table:table-row>
        <table:table-row>
          <table:table-cell office:value-type="string">
            <text:p text:style-name="Table_20_Contents_Left">Totaal</text:p>
          </table:table-cell>
          <table:table-cell office:value-type="string">
            <text:p text:style-name="Table_20_Contents_Right">12 707 213</text:p>
          </table:table-cell>
        </table:table-row>
      </table:table>
      <text:p/>
      <text:p text:style-name="bron">Bron: Ministerie van BZK</text:p>
      <text:p text:style-name="tussenkop"><text:span text:style-name="tussenkop_cur">
                     					 Verantwoording</text:span></text:p>
      <text:p text:style-name="alineagroep">Aan de subsidie op grond van de WSPP is de voorwaarde
                     						verbonden dat de politieke partij een zodanige administratie voert dat daaruit
                     						steeds de voor de vaststelling van de subsidie van belang zijnde rechten en
                     						plichten, alsmede de betalingen en ontvangsten, kunnen worden nagegaan (artikel
                     						9 WSPP). De administratie dient met de daartoe behorende bescheiden tien jaar
                     						bewaard te worden.
                  </text:p>
      <text:p text:style-name="alineagroep">Artikel 10 WSPP bepaalt dat de aanvraag tot vaststelling
                     						van de subsidie binnen zes maanden na afloop van het jaar moet worden
                     						ingediend. Deze aanvraag moet vergezeld gaan van een financieel verslag en een
                     						activiteitenverslag. Het financieel verslag omvat een rekening van de uitgaven
                     						en ontvangsten met de bijbehorende toelichting die van belang is voor de
                     						vaststelling van de subsidie. Het financieel verslag moet zijn opgesteld
                     						volgens de normen die in het maatschappelijk verkeer als aanvaardbaar worden
                     						beschouwd. Uitgegaan wordt van het kasstelsel. Ook moet het verslag een opgave
                     						bevatten van het ledental van de politieke partij en van de politieke
                     						jongerenorganisatie, voor zover van belang voor de vaststelling van de
                     						subsidie.
                  </text:p>
      <text:p text:style-name="alineagroep.end">De politieke partij moet een accountant opdracht geven tot
                     						onderzoek van het financieel verslag (artikel 11 WSPP). De accountant
                     						onderzoekt of het financieel verslag voldoet aan de eisen en of het
                     						activiteitenverslag, voor zover hij dit verslag kan beoordelen, met het
                     						financiële verslag verenigbaar is. De accountant onderzoekt ook de naleving van
                     						de aan de subsidie verbonden verplichtingen en de juistheid van de opgegeven
                     						ledenaantallen voor zover van belang voor de vaststelling van de subsidie. De
                     						verklaring van de accountant moet worden meegezonden met de aanvraag tot
                     						vaststelling van de subsidie.
                  </text:p>
      <text:h text:outline-level="4" text:style-name="divisiekop3">2.1.2 Lokale politieke partijen
               </text:h>
      <text:p text:style-name="algemeen">In 2009 heeft de minister van BZK de <text:span text:style-name="cur">Subsidieregeling vorming en scholing raadsleden</text:span> tot stand
                  					 gebracht. 
                  					 <text:note text:id="ID-98091-d30e3197" text:note-class="footnote"><text:note-citation text:label="4">4</text:note-citation><text:note-body><text:p> Regeling van 18 mei 2009, nr. 2009-0000189154;
                  						  Staatscourant 2009,
                     						  nr. 100 van 4 juni 2009.
               </text:p></text:note-body></text:note> Deze subsidie wordt op aanvraag van landelijke,
                  					 provinciale of lokale politieke partijen verstrekt voor de kosten van vorming
                  					 en scholing van raadsleden en kandidaat-raadsleden. 
                  					 <text:note text:id="ID-98091-d30e3207" text:note-class="footnote"><text:note-citation text:label="5">5</text:note-citation><text:note-body><text:p> Een lokale afdeling van een landelijke of
                  						  provinciale politieke partij kan niet als lokale politieke partij subsidie
                  						  aanvragen. Hetzelfde geldt voor een provinciale afdeling van een landelijke
                  						  partij.
               </text:p></text:note-body></text:note> 
               </text:p>
      <text:p text:style-name="algemeen">De subsidie is afhankelijk van het aantal raadszetels van de
                  					 politieke partij op 1 januari van een kalenderjaar. In totaal gaat het om een
                  					 subsidiebedrag van € 400 000 per jaar. Het subsidiebedrag per raadszetel wordt
                  					 berekend door dit totaalbedrag te delen door het totaal aantal raadszetels van
                  					 de politieke partijen die vóór 1 februari van het kalenderjaar een subsidie
                  					 hebben aangevraagd.
               </text:p>
      <text:p text:style-name="algemeen">Slechts partijen die een vereniging zijn met volledige
                  					 rechtsbevoegdheid komen voor subsidie in aanmerking. Partijen of groeperingen
                  					 die zich anders hebben georganiseerd of individuele raadsleden kunnen geen
                  					 subsidie aanvragen. De subsidie kan worden aangewend voor uitgaven aan
                  					 vormings- en scholingsactiviteiten van de partij of van de
                  					 bestuurdersvereniging, dan wel het scholingsinstituut van de partij. Ook kan de
                  					 partij cursuskosten betalen van opleidingen die door derden worden
                  					 aangeboden.
               </text:p>
      <text:p text:style-name="algemeen">Het Ministerie van BZK stelt subsidiebedragen tot € 25 000
                  					 direct op basis van de aanvraag definitief vast. Bij een subsidie van € 25 000
                  					 of meer geldt de norm dat de aanvraag tot vaststelling vergezeld gaat van een
                  					 financieel verslag en een accountantsverklaring over de getrouwheid van het
                  					 verslag.
               </text:p>
      <text:h text:outline-level="4" text:style-name="divisiekop3">2.1.3 Zendtijd politieke partijen
               </text:h>
      <text:p text:style-name="algemeen">Indirecte overheidsfinanciering van politieke partijen vindt
                  					 plaats in de vorm van gratis zendtijd op radio en televisie voor alle partijen
                  					 die zijn vertegenwoordigd in het parlement. Extra zendtijd wordt toebedeeld aan
                  					 partijen die deelnemen aan verkiezingen in alle kiesdistricten.
               </text:p>
      <text:p text:style-name="alineagroep">Het Commissariaat voor de Media stelt jaarlijks op basis
                     						van artikel 6.1 van de Mediawet een aantal uren zendtijd 
                     						<text:note text:id="ID-98091-d30e3305" text:note-class="footnote"><text:note-citation text:label="6">6</text:note-citation><text:note-body><text:p> In totaal 18,5 uur televisiezendtijd op grond van
                  							 het Televisiezendtijdbesluit 2008–2009 en 35 uur radiozendtijd op grond van het
                  							 Radiozendtijdbesluit 2008–2009. 
               </text:p></text:note-body></text:note> ter beschikking aan politieke partijen die bij de
                     						laatstgehouden verkiezingen voor de Tweede of Eerste Kamer der Staten-Generaal
                     						een of meer zetels hebben verworven. Daarnaast wijst het commissariaat een
                     						aantal uren zendtijd toe aan politieke partijen die in alle kieskringen aan de
                     						verkiezingen voor de Tweede Kamer der Staten-Generaal deelnemen of aan
                     						politieke partijen die in Nederland aan de verkiezingen voor het Europese
                     						Parlement deelnemen.
                  </text:p>
      <text:p text:style-name="alineagroep.end">Deze uren zendtijd zijn beschikbaar in een door het
                     						Commissariaat te bepalen periode die onmiddellijk vooraf gaat aan de dag die in
                     						Nederland voor de desbetreffende verkiezingen is vastgesteld. In de Mediawet en
                     						de zendtijdbesluiten is niet aangegeven hoe de zendtijd over de politieke
                     						partijen verdeeld moet worden. Het Commissariaat voor de Media geeft alle
                     						politieke partijen die een aanvraag hebben ingediend en aan de voorwaarden
                     						voldoen evenveel zendtijd. De vaststelling van de volgorde van uitzending wordt
                     						door loting bepaald.
                  </text:p>
      <text:h text:outline-level="4" text:style-name="divisiekop3">2.1.4 Nederlands Instituut voor Meerpartijendemocratie
               </text:h>
      <text:p text:style-name="algemeen">Het Nederlands Instituut voor Meerpartijendemocratie (NIMD)
                  					 is een democratiseringsorganisatie van Nederlandse politieke partijen voor
                  					 politieke partijen in Afrika, Latijns-Amerika, Zuid-Oost Azië en Oost-Europa.
                  					 Het NIMD ontvangt subsidie van het Ministerie van Buitenlandse Zaken. Omdat
                  					 deze subsidie niet bedoeld is voor de financiering van Nederlandse politieke
                  					 partijen, valt deze buiten het kader van dit rapport. Voor wat betreft het
                  					 toezicht op het NIMD, verwijzen wij naar ons rapport bij het jaarverslag 2009
                  					 van het Ministerie van Buitenlandse Zaken. 
                  					 <text:note text:id="ID-98091-d30e3360" text:note-class="footnote"><text:note-citation text:label="7">7</text:note-citation><text:note-body><text:p> Algemene Rekenkamer (2010)</text:p></text:note-body></text:note> 
               </text:p>
      <text:h text:outline-level="3" text:style-name="divisiekop2">2.2 Private financiering
               </text:h>
      <text:p text:style-name="algemeen">Artikel 18 van de WSPP bepaalt dat politieke partijen giften
                  				  van € 4 537,80 of meer die niet van een natuurlijk persoon afkomstig zijn
                  				  openbaar moeten maken in hun financieel verslag. Verschillende giften van
                  				  dezelfde gever met een gezamenlijk bedrag van € 4 537,80 of meer per jaar
                  				  worden aangemerkt als één gift. Ook moeten politieke partijen in hun financieel
                  				  verslag het totaal aan giften vermelden, anders dan de contributies van de
                  				  leden van de partij (artikel 18 WSPP).
               </text:p>
      <text:p text:style-name="algemeen">Bij de openbaarmaking moet vermeld worden:</text:p>
      <text:list text:style-name="list-style-4">
        <text:list-item>
          <text:p text:style-name="list.start">de hoogte van het bedrag;
                     </text:p>
        </text:list-item>
        <text:list-item>
          <text:p text:style-name="list.cont">de datum waarop de gift is gedaan;
                     </text:p>
        </text:list-item>
        <text:list-item>
          <text:p text:style-name="list.end">de naam van de gever (tenzij de gever daar bezwaar tegen
                        						heeft; dan moet omschreven worden tot welke categorie 
                        						<text:note text:id="ID-98091-d30e3465" text:note-class="footnote"><text:note-citation text:label="8">8</text:note-citation><text:note-body><text:p> Er is geen indeling in categorieën
                  							 voorgeschreven.
               </text:p></text:note-body></text:note> van instellingen of organisaties de gever
                        						behoort).
                     </text:p>
        </text:list-item>
      </text:list>
      <text:p text:style-name="algemeen">Artikel 18 van de WSPP is de enige wettelijke bepaling die
                  				  kaders stelt aan private giften aan politieke partijen. Voor het overige gelden
                  				  er voor politieke partijen, zowel landelijke als lokale, geen regels voor hun
                  				  financiering en de transparantie daarover.
               </text:p>
      <text:p text:style-name="tussenkop"><text:span text:style-name="tussenkop_cur">
                     				  Afdrachten door gekozen volksvertegenwoordigers aan hun
                     				  partij</text:span></text:p>
      <text:p text:style-name="algemeen">De WSPP bevat geen bepalingen over de afdrachten aan een
                  				  politieke partij door de gekozen volksvertegenwoordigers van die partij.
                  				  Politieke partijen en de gekozen volksvertegenwoordigers kunnen hierover zelf
                  				  afspraken maken. Het komt voor dat een politieke partij de afdracht door
                  				  volksvertegenwoordigers regelt via een cessieovereenkomst, op grond waarvan de
                  				  Eerste en Tweede Kamer en lokale overheden een deel van de vergoedingen voor
                  				  volksvertegenwoordigers rechtstreeks aan de politieke partij moet overmaken.
                  				  Omdat de minister van BZK dit ongewenst acht, is eind 2009 een wetsvoorstel
                  				  ingediend bij de Tweede Kamer dat erin voorziet dat in de toekomst uitsluitend
                  				  in persoon zal worden uitbetaald. 
                  				  <text:note text:id="ID-98091-d30e3488" text:note-class="footnote"><text:note-citation text:label="9">9</text:note-citation><text:note-body><text:p> Tweede Kamer, vergaderjaar 2009–2010,
                  						32 220,
                     						nr. 2. 
               </text:p></text:note-body></text:note> 
               </text:p>
      <text:p text:style-name="tussenkop"><text:span text:style-name="tussenkop_cur">
                     				  Vindbaarheid jaarverslagen politieke partijen</text:span></text:p>
      <text:p text:style-name="alineagroep">In het kader van het onderzoek zijn we nagegaan of de
                     					 jaarverslagen 2009 van politieke partijen eenvoudig via de websites van de
                     					 politieke partijen te vinden zijn. Bij vijf partijen (PvdA, VVD, SP,
                     					 ChristenUnie en D66) was dit het geval. De websites van de overige partijen
                     					 boden hiertoe, voor zover wij konden nagaan, geen mogelijkheden.
                  </text:p>
      <text:p text:style-name="alineagroep.end">Politieke partijen die een subsidie ontvangen in het kader
                     					 van de WSPP moeten hun jaarverslagen aan het Ministerie van BZK aanbieden. In
                     					 beginsel maakt het ministerie deze jaarverslagen niet openbaar, maar naar
                     					 aanleiding van verzoeken op grond van de Wet Openbaarheid Bestuur zijn de
                     					 jaarverslagen over 2006 en 2007 beschikbaar gesteld via de website van het
                     					 ministerie.
                  </text:p>
      <text:p text:style-name="tussenkop"><text:span text:style-name="tussenkop_cur">
                     				  Vermelding giften in jaarverslagen 2009</text:span></text:p>
      <text:p text:style-name="alineagroep">Wij hebben de aan het ministerie gezonden jaarverslagen van
                     					 de politieke partijen over 2009 ingezien om na te gaan welke informatie de
                     					 partijen hebben opgenomen over private financiering. We hebben geconstateerd
                     					 dat de rubricering en specificatie van de bronnen van inkomsten van de partijen
                     					 verschillen vertonen. Giften van € 4 537,80 of meer van anderen dan natuurlijke
                     					 personen lijken, afgaande op de jaarverslagen, weinig voor te komen. Zeven
                     					 politieke partijen nemen hierover informatie op in hun jaarverslagen. Twee van
                     					 deze partijen vermelden giften van meer dan € 4 537,80. Bij één partij gaat het
                     					 om een gift van € 10 000 van een bij naam genoemde natuurlijk persoon en bij de
                     					 andere partij om twee giften van bij naam genoemde stichtingen, die gezamenlijk
                     					 € 75 000 hebben geschonken. De overige vijf partijen vermelden expliciet in hun
                     					 jaarverslagen dat zij geen giften van € 4 537,80 of meer hebben ontvangen in
                     					 2009.
                  </text:p>
      <text:p text:style-name="alineagroep.end">Drie van de tien partijen die over 2009 subsidie ontvingen op
                     					 grond van de WSPP, geven in hun jaarverslagen niet expliciet aan of zij giften
                     					 van meer dan € 4 537,80 hebben ontvangen. Bij één van deze drie partijen zijn
                     					 de verantwoorde ontvangsten naast de subsidie zo beperkt dat deze partij geen
                     					 giften van € 4 537,80 of meer ontvangen kan hebben.
                  </text:p>
      <text:h text:outline-level="3" text:style-name="divisiekop2">2.3 Ontwikkeling in wet- en regelgeving
               </text:h>
      <text:h text:outline-level="4" text:style-name="divisiekop3">2.3.1 Wetsontwerp financiering politieke partijen
               </text:h>
      <text:p text:style-name="algemeen">Het Ministerie van BZK heeft enkele jaren geleden een nieuw
                  					 wetsontwerp voorbereid dat regels stelt voor de subsidiëring en het toezicht op
                  					 de financiering van politieke partijen (Wet financiering politieke partijen).
                  					 Dit wetsvoorstel is in april 2006 ook aan de Algemene Rekenkamer voor
                  					 commentaar voorgelegd op grond van artikel 96 van de Comptabiliteitswet, maar
                  					 daarna niet aan de Tweede Kamer ter behandeling aangeboden. In 2009 heeft het
                  					 Ministerie van BZK het wetsontwerp opnieuw ter hand genomen. De
                  					 verantwoordelijke beleidsdirectie van het Ministerie van BZK 
                  					 <text:note text:id="ID-98091-d30e3631" text:note-class="footnote"><text:note-citation text:label="10">10</text:note-citation><text:note-body><text:p> Directoraat-generaal Bestuur en
                  						  Koninkrijksrelaties/Directie Openbaar bestuur
               </text:p></text:note-body></text:note> had toen de verwachting dat het wetsontwerp in het
                  					 voorjaar van 2010 aan de Raad van State aangeboden zou kunnen worden. Door de
                  					 val van het kabinet-Balkenende IV in februari 2010, de verkiezingen in juni
                  					 2010 en de daaropvolgende kabinetsformatie is het daar niet van gekomen.
               </text:p>
      <text:p text:style-name="alineagroep">De belangrijkste wijzigingen die in de Wet financiering
                     						politieke partijen worden voorzien ten opzichte van de WSPP kunnen als volgt
                     						worden samengevat:
                  </text:p>
      <text:list text:style-name="list-style-5">
        <text:list-item>
          <text:p text:style-name="list.start">Naast politieke partijen met een verenigingsstructuur,
                           							 worden ook politieke bewegingen zonder rechtspersoonlijkheid uitdrukkelijk
                           							 onderworpen aan de regels voor partijfinanciering. Het recht op subsidie blijft
                           							 overigens voorbehouden aan politieke partijen met een verenigingsstructuur en
                           							 voldoende leden.
                        </text:p>
        </text:list-item>
        <text:list-item>
          <text:p text:style-name="list.cont">Ook politieke bewegingen en landelijke
                           							 neveninstellingen van politieke partijen moeten giften boven het daartoe nieuw
                           							 vastgestelde bedrag van € 150 registreren met naam en adres van de gever; voor
                           							 giften in natura geldt een drempelbedrag van € 700. De norm geldt per
                           							 individuele neveninstelling.
                        </text:p>
        </text:list-item>
        <text:list-item>
          <text:p text:style-name="list.cont">Politieke partijen moeten giften van meer dan € 3 000
                           							 met naam en adres van de gever melden in hun financieel verslag. Deze bepaling
                           							 geldt niet voor bijdragen van politieke ambtsdragers op grond van een eigen
                           							 regeling van een partij of voor legaten. Bij verkiezingen voor de Tweede Kamer
                           							 geven partijen de Kiesraad twee tot drie weken voor de verkiezingen een
                           							 overzicht van de in het laatste halfjaar door de partij of kandidaten ontvangen
                           							 giften van meer dan € 3 000. De Kiesraad maakt dit overzicht openbaar.
                        </text:p>
        </text:list-item>
        <text:list-item>
          <text:p text:style-name="list.cont">Een politieke partij mag per donateur (natuurlijke
                           							 persoon of rechtspersoon) maximaal € 50 000 per jaar ontvangen.
                        </text:p>
        </text:list-item>
        <text:list-item>
          <text:p text:style-name="list.cont">De partij registreert schulden van en leningen aan de
                           							 partij met naam en adres van de schuldeiser; schulden en leningen boven € 25
                           							 000 worden in de financiële verantwoording opgenomen met naam en adres van de
                           							 schuldeiser.
                        </text:p>
        </text:list-item>
        <text:list-item>
          <text:p text:style-name="list.cont">De regeling geldt ook voor giften van natuurlijke
                           							 personen. Bijdragen in natura vallen expliciet onder de regeling.
                        </text:p>
        </text:list-item>
        <text:list-item>
          <text:p text:style-name="list.cont">Er komt een andere verdeling van de subsidie. Het
                           							 aantal leden van politieke partijen gaat zwaarder tellen ten opzichte van het
                           							 aantal Kamerzetels. Deze verhouding is nu nog 35:65; volgens het voorstel wordt
                           							 dat 50:50.
                        </text:p>
        </text:list-item>
        <text:list-item>
          <text:p text:style-name="list.cont">Het totale subsidiebedrag wordt verlaagd tot € 13,6
                           							 miljoen per jaar bij aanvaarding van het voorstel.
                        </text:p>
        </text:list-item>
        <text:list-item>
          <text:p text:style-name="list.cont">Nieuw in het parlement gekozen politieke partijen mogen
                           							 hun subsidie gebruiken voor de uitgaven die zij hebben gedaan in de
                           							 verkiezingsperiode.
                        </text:p>
        </text:list-item>
        <text:list-item>
          <text:p text:style-name="list.end">De Kiesraad verzorgt de toekenning van de subsidie en
                           							 houdt toezicht op de naleving van de wet. De Kiesraad kan een bestuurlijke
                           							 boete opleggen bij overtreding van de gestelde regels.
                        </text:p>
        </text:list-item>
      </text:list>
      <text:p text:style-name="alineagroep.end">De financieringsregels over ontvangen
                     						bijdragen gelden niet voor regionale, provinciale en gemeentelijke onderdelen
                     						van de partij. Naar aanleiding van een advies van de Kiesraad is hiervan
                     						afgezien. De raad betwijfelt onder meer of een dergelijke regeling
                     						proportioneel is in relatie tot het doel van het wetsvoorstel. Bijdragen van
                     						afdelingen aan de centrale partijorganisatie worden als bijdrage aan de partij
                     						aangemerkt.
                  </text:p>
      <text:p text:style-name="algemeen">Tijdens de behandeling van de begroting 2011 van het
                  					 Ministerie van BZK is het wetsontwerp opnieuw aan de orde geweest. De minister
                  					 van BZK heeft daarbij op 2 december 2010 aangekondigd dat hij het
                  					 oorspronkelijke wetsvoorstel nogmaals tegen het licht wil houden. Zijn inzet is
                  					 om zo snel mogelijk tot indiening over te gaan, maar een concrete toezegging
                  					 heeft hij daarover niet gedaan. Het Kamerlid Heijnen heeft naar aanleiding
                  					 daarvan tijdens de begrotingsbehandeling een motie ingediend, waarin de
                  					 minister wordt gevraagd om het wetsvoorstel vóór 1 maart 2011 in te dienen. 
                  					 <text:note text:id="ID-98091-d30e3689" text:note-class="footnote"><text:note-citation text:label="11">11</text:note-citation><text:note-body><text:p> Tweede Kamer, vergaderjaar 2010–2011,
                  						  32 500
                     						  VII, nr. 7. 
               </text:p></text:note-body></text:note> Deze motie is op 7 december 2010 aangenomen.
               </text:p>
      <text:h text:outline-level="4" text:style-name="divisiekop3">2.3.2 Initiatiefwet openbaarheid giften aan politieke
                  						partijen
               </text:h>
      <text:p text:style-name="algemeen">Eind november 2010 hebben de Kamerleden Dibi (GroenLinks) en
                  					 Schouw (D66) een voorontwerp van een initiatiefwet gepresenteerd tot wijziging
                  					 van de Wet Subsidiëring politieke partijen in verband met de openbaarmaking van
                  					 giften aan politieke partijen.
               </text:p>
      <text:p text:style-name="algemeen">Het voorontwerp houdt in dat een politieke partij giften
                  					 vanaf € 1 500 (per donateur) op jaarbasis openbaar moet maken. Dit geldt zowel
                  					 voor giften van natuurlijke personen als voor giften van rechtspersonen. Verder
                  					 moeten politieke partijen bekend maken welke rechtspersonen aan hen gelieerd
                  					 zijn. Ook giften aan deze rechtspersonen vallen volgens het voorontwerp onder
                  					 de verplichting tot openbaarmaking. Het voorontwerp voorziet ook in een
                  					 sanctiebepaling. Bij overtreding van de bepalingen kan een boete van maximaal
                  					 € 20 000 worden opgelegd.
               </text:p>
      <text:h text:outline-level="2" text:style-name="divisiekop1">3 PARTIJFINANCIERING INTERNATIONAAL
               </text:h>
      <text:h text:outline-level="3" text:style-name="divisiekop2">3.1 Europese Unie
               </text:h>
      <text:p text:style-name="tussenkop"><text:span text:style-name="tussenkop_cur">
                     				  Verordening</text:span></text:p>
      <text:p text:style-name="algemeen">In 2003 is de Verordening (EG) nr. 2004/2003 tot stand gekomen
                  				  betreffende het statuut en de financiering van politieke partijen op Europees
                  				  niveau. Met Verordening (EG) nr. 1524/2007 van 18 december 2007 is deze
                  				  verordening ingrijpend gewijzigd, onder andere door de toevoeging van de figuur
                  				  van de politieke stichting op Europees niveau. Dergelijke stichtingen zijn
                  				  verbonden aan politieke partijen op Europees niveau en verrichten
                  				  ondersteunende activiteiten voor die partij, zoals onderzoek, analyse en de
                  				  organisatie van studiebijeenkomsten en opleidingen voor belanghebbenden,
                  				  waaronder jongerenorganisaties.
               </text:p>
      <text:p text:style-name="tussenkop"><text:span text:style-name="tussenkop_cur">
                     				  Voorwaarden voor de financiering</text:span></text:p>
      <text:p text:style-name="algemeen">Politieke partijen op Europees niveau kunnen een verzoek
                  				  indienen om in aanmerking te komen voor financiering uit de algemene begroting
                  				  van de Europese Unie (EU). Aan de partij worden de volgende eisen gesteld:
               </text:p>
      <text:list text:style-name="list-style-6">
        <text:list-item>
          <text:p text:style-name="list.start">De partij dient rechtspersoonlijkheid te bezitten in de
                        						lidstaat waar haar zetel gevestigd is.
                     </text:p>
        </text:list-item>
        <text:list-item>
          <text:p text:style-name="list.cont">Zij eerbiedigt de beginselen waarop de EU is gegrondvest,
                        						te weten vrijheid, democratie, eerbiediging van de mensenrechten en de
                        						fundamentele vrijheden alsmede de rechtstaat.
                     </text:p>
        </text:list-item>
        <text:list-item>
          <text:p text:style-name="list.cont">Zij heeft deelgenomen aan de verkiezingen voor het Europees
                        						Parlement of heeft het voornemen hiertoe.
                     </text:p>
        </text:list-item>
        <text:list-item>
          <text:p text:style-name="list.end">Zij is in ten minste een vierde van de lidstaten
                        						vertegenwoordigd door leden van het Europese parlement of leden van nationale
                        						of regionale parlementen of zij heeft in ten minste een vierde van de lidstaten
                        						bij de laatste verkiezingen voor het Europees parlement ten minste drie procent
                        						behaald van de in ieder van die lidstaten uitgebrachte stemmen.
                     </text:p>
        </text:list-item>
      </text:list>
      <text:p text:style-name="algemeen">Bij het eerste verzoek om financiering overlegt de partij een
                  				  statuut waarin is vastgelegd bij welke organen de verantwoordelijkheid voor de
                  				  politieke leiding en het financieel beheer berust. Ook moet in het statuut zijn
                  				  vastgelegd bij welke organen of natuurlijke personen in de respectievelijke
                  				  lidstaten de wettelijke vertegenwoordiging berust, in het bijzonder voor
                  				  verwerving of vervreemding van roerende en onroerende goederen en voor het
                  				  optreden in rechte. Naast het statuut moet ook het politiek programma met de
                  				  doelstellingen van de partij te worden verstrekt.
               </text:p>
      <text:p text:style-name="alineagroep.end">De EU stelt de volgende verplichtingen in verband met de
                     					 financiering van een politieke partij op Europees niveau:
                  </text:p>
      <text:list text:style-name="list-style-7">
        <text:list-item>
          <text:p text:style-name="list.start">jaarlijkse publicatie van een staat van ontvangsten en
                           						  uitgaven en een verklaring aangaande activa en passiva;
                        </text:p>
        </text:list-item>
        <text:list-item>
          <text:p text:style-name="list.cont">het afleggen van een verklaring over de
                           						  financieringsbronnen van de partij door overlegging van een lijst van donateurs
                           						  met een opgave per donateur van het geschonken bedrag per jaar voor bedragen
                           						  boven € 500;
                        </text:p>
        </text:list-item>
        <text:list-item>
          <text:p text:style-name="list.cont">de partij aanvaardt geen:
                        </text:p>
          <text:list>
            <text:list-item>
              <text:p text:style-name="list.cont">anonieme donaties;
                              </text:p>
            </text:list-item>
            <text:list-item>
              <text:p text:style-name="list.cont">donaties uit de begrotingen van fracties in het
                                 								Europees Parlement;
                              </text:p>
            </text:list-item>
            <text:list-item>
              <text:p text:style-name="list.cont">donaties van ondernemingen waarop de overheid
                                 								rechtstreeks of indirect een overheersende rol kan uitoefenen, hetzij op grond
                                 								van eigendom of financiële participatie, hetzij via de op de onderneming
                                 								toepasselijke bepalingen;
                              </text:p>
            </text:list-item>
            <text:list-item>
              <text:p text:style-name="list.cont">donaties van meer dan € 12 000 per jaar en per
                                 								donateur van andere natuurlijke of rechtspersonen;
                              </text:p>
            </text:list-item>
            <text:list-item>
              <text:p text:style-name="list.end">donaties van overheden van derde landen.
                              </text:p>
            </text:list-item>
          </text:list>
        </text:list-item>
      </text:list>
      <text:p text:style-name="tussenkop"><text:span text:style-name="tussenkop_cur">
                     				  Bestedingsrestricties</text:span></text:p>
      <text:p text:style-name="algemeen">Financieringen van politieke partijen op Europees niveau vanuit
                  				  de algemene begroting van de EU of uit enige andere bron mogen niet gebruikt
                  				  worden voor rechtstreekse of zijdelingse financiering van andere politieke
                  				  partijen, met name niet voor nationale partijen of kandidaten. Daarop blijven
                  				  namelijk de nationale regelgevingen van toepassing.
               </text:p>
      <text:p text:style-name="algemeen">Uit de begroting van de EU afkomstige financiering mag
                  				  uitsluitend worden besteed voor uitgaven die rechtstreeks verband houden met de
                  				  doelstellingen van het politieke programma van de partij. Deze uitgaven kunnen
                  				  betrekking hebben op administratieve kosten, kosten in verband met logistieke
                  				  steun, bijeenkomsten, onderzoek, grensoverschrijdende evenementen, studies,
                  				  voorlichting en publicaties, maar ook op de financiering van campagnes voor de
                  				  Europese verkiezingen. De financiering en de beperking van de verkiezingskosten
                  				  voor de verkiezingen van het Europese Parlement worden echter in elke lidstaat
                  				  door de nationale bepalingen geregeld. 
                  				  <text:note text:id="ID-98091-d30e3969" text:note-class="footnote"><text:note-citation text:label="12">12</text:note-citation><text:note-body><text:p> artikel 8 van de Akte betreffende de verkiezing van
                  						de leden in het Europese Parlement door middel van rechtstreekse algemene
                  						verkiezingen.
               </text:p></text:note-body></text:note> Het nationale recht is ook van toepassing op de
                  				  verkiezingskosten voor nationale verkiezingen en referenda.
               </text:p>
      <text:p text:style-name="tussenkop"><text:span text:style-name="tussenkop_cur">
                     				  Hoogte subsidie en verdelingsgrondslagen</text:span></text:p>
      <text:p text:style-name="algemeen">Voor 2010 is een bedrag van circa € 11 miljoen beschikbaar
                  				  gesteld voor politieke partijen en daarnaast ruim € 7 miljoen voor politieke
                  				  stichtingen op Europees niveau.
               </text:p>
      <text:p text:style-name="algemeen">De middelen worden als volgt verdeeld over de politieke
                  				  partijen:
               </text:p>
      <text:list text:style-name="list-style-8">
        <text:list-item>
          <text:p text:style-name="list.start">15% wordt gelijkelijk verdeeld;
                     </text:p>
        </text:list-item>
        <text:list-item>
          <text:p text:style-name="list.end">85% wordt verdeeld over de partijen waarvan
                        						vertegenwoordigers zetelen in het Europees Parlement, in verhouding tot het
                        						aantal gekozen leden.
                     </text:p>
        </text:list-item>
      </text:list>
      <text:p text:style-name="algemeen">Financiering uit de algemene EU begroting mag niet meer
                  				  bedragen dan 85% van de begroting van de politieke partij op Europees
                  				  niveau.
               </text:p>
      <text:p text:style-name="algemeen">Bijdragen van nationale politieke partijen die lid zijn van een
                  				  politieke partij op Europees niveau of van natuurlijke personen die lid zijn
                  				  van een politieke partij op Europees niveau zijn toegestaan. Zij mogen echter
                  				  niet meer bedragen dan 40% van de jaarlijkse begroting van deze partij.
               </text:p>
      <text:p text:style-name="tussenkop"><text:span text:style-name="tussenkop_cur">
                     				  Toezicht</text:span></text:p>
      <text:p text:style-name="algemeen">De verordening bevat bepalingen over het toezicht door het
                  				  Europees Parlement. Europese politieke partijen moeten zich jaarlijks
                  				  verantwoorden in een openbaar verslag en jaarlijks moet ook een audit
                  				  plaatsvinden door een externe en onafhankelijke instantie. De verordening
                  				  voorziet ook in bevoegdheden voor de Europese Rekenkamer. Middelen die
                  				  politieke partijen op Europees niveau ten onrechte uit de algemene begroting
                  				  van de EU hebben ontvangen, moeten aan die begroting worden terugbetaald.
               </text:p>
      <text:p text:style-name="tussenkop"><text:span text:style-name="tussenkop_cur">
                     				  Verschillen tussen de Europese en de Nederlandse
                     				  regelingen</text:span></text:p>
      <text:p text:style-name="algemeen">De regeling van de financiering van politieke partijen op
                  				  Europees niveau wijkt af van de regeling die in Nederland geldt. Voor de
                  				  subsidiëring gelden andere verdelingsgrondslagen en andere restricties voor de
                  				  besteding(sdoelen). In afwijking van de Nederlandse regeling bevat de
                  				  verordening van de EU expliciete beperkingen aan de acceptatie van bepaalde
                  				  (typen) donaties. De EU verordening bevat echter geen bepalingen omtrent de
                  				  transparantie over giften van particulieren en rechtspersonen. Ook ontbreken
                  				  sancties, anders dan terugbetaling van ten onrechte ontvangen subsidie.
               </text:p>
      <text:p text:style-name="tussenkop"><text:span text:style-name="tussenkop_cur">
                     				  Jurisprudentie van het Europese Hof van Justitie</text:span></text:p>
      <text:p text:style-name="algemeen">Tegen Verordening 2004/2003 zijn bij het Europese Hof van
                  				  Justitie diverse beroepszaken aangespannen. 
                  				  <text:note text:id="ID-98091-d30e4035" text:note-class="footnote"><text:note-citation text:label="13">13</text:note-citation><text:note-body><text:p> de zaken T-13/04 van Bonde e.a., T-17/04 van Le Front
                  						National e.a. en T-40/04 van Emma Bonino e.a.
               </text:p></text:note-body></text:note> De klagers betwistten niet alleen de noodzakelijkheid van
                  				  de regeling, maar ook de inhoud ervan. Zo zou de verordening een schending
                  				  inhouden van de beginselen van evenredigheid en subsidiariteit. De verordening
                  				  zou geen passende waarborgen bieden om te voorkomen dat de toegekende fondsen
                  				  gebruikt worden voor nationale politieke partijen en de regeling zou kleinere
                  				  fracties en fracties van minderheden discrimineren. Op 11 juli 2005 heeft het
                  				  Gerecht van eerste aanleg deze drie beroepen niet-ontvankelijk verklaard.
               </text:p>
      <text:h text:outline-level="3" text:style-name="divisiekop2">3.2 Raad van Europa
               </text:h>
      <text:p text:style-name="algemeen">De Raad van Europa ontplooit verschillende initiatieven ter
                  				  bevordering van de democratie en bestrijding van corruptie in de lidstaten. De
                  				  financiering van politieke partijen en verkiezingscampagnes is een thema dat al
                  				  jaren de aandacht heeft van de Raad. De Raad heeft verschillende publicaties
                  				  hierover uitgebracht en bijeenkomsten en workshops georganiseerd. In 2003 heeft
                  				  de Raad aanbevelingen vastgesteld voor de financiering van politieke partijen
                  				  en van verkiezingscampagnes (zie § 3.2.1). Verder maakt het thema onderdeel uit
                  				  van de visitatierondes die plaatsvinden in de lidstaten behorend tot de
                  				  <text:span text:style-name="cur">Group of States against corruption</text:span> (GRECO). 
                  				  <text:note text:id="ID-98091-d30e4079" text:note-class="footnote"><text:note-citation text:label="14">14</text:note-citation><text:note-body><text:p> Zie bijlage 1 voor een overzicht van de lidstaten van
                  						GRECO.
               </text:p></text:note-body></text:note> Ook in Nederland is een dergelijke visitatie uitgevoerd.
                  				  Het evaluatierapport is in juni 2008 vastgesteld. In § 3.2.2 gaan wij hier
                  				  nader op in.
               </text:p>
      <text:h text:outline-level="4" text:style-name="divisiekop3">3.2.1 Aanbevelingen van de Raad van Europa
               </text:h>
      <text:p text:style-name="algemeen">De Raad van Europa (2003) heeft vanuit het streven om
                  					 democratische principes te bevorderen aanbevelingen opgesteld voor de
                  					 financiering van politieke partijen. 
                  					 <text:note text:id="ID-98091-d30e4167" text:note-class="footnote"><text:note-citation text:label="15">15</text:note-citation><text:note-body><text:p> <text:span text:style-name="cur">Recommendation
                     						  Rec(2003)4</text:span> van 8 april 2003.
               </text:p></text:note-body></text:note> Nederland is lid van de Raad van Europa en van GRECO.
                  					 Daarmee heeft Nederland zich gecommitteerd aan de aanbevelingen van de Raad van
                  					 Europa.
               </text:p>
      <text:p text:style-name="alineagroep.end">Deze aanbevelingen kunnen als volgt worden samengevat:</text:p>
      <text:list text:style-name="list-style-9">
        <text:list-item>
          <text:p text:style-name="list.start">Staatsbijdragen aan politieke partijen moeten beperkt
                           							 blijven tot een redelijke omvang en zijn gebaseerd op objectieve, eerlijke en
                           							 redelijke grondslagen. Wat in dit verband als redelijk wordt gezien, is niet
                           							 nader gespecificeerd. Wel is bepaald dat de bijdragen van de Staat de
                           							 onafhankelijkheid van politieke partijen niet mag aantasten.
                        </text:p>
        </text:list-item>
        <text:list-item>
          <text:p text:style-name="list.cont">Bijdragen aan politieke partijen moeten door de staat
                           							 worden gereguleerd om belangenconflicten te vermijden, transparantie over
                           							 giften te bevorderen, geheime donaties te vermijden en om de onafhankelijkheid
                           							 van politieke partijen te waarborgen.
                        </text:p>
        </text:list-item>
        <text:list-item>
          <text:p text:style-name="list.cont">Er dienen waarborgen te zijn dat donaties openbaar
                           							 worden gemaakt, in ieder geval donaties boven een bepaald (niet nader
                           							 gespecificeerd) bedrag. De mogelijkheid moet worden overwogen om de bijdragen
                           							 aan politieke partijen te maximeren. Ook moeten maatregelen worden getroffen om
                           							 te voorkomen dat vastgestelde plafonds worden omzeild.
                        </text:p>
        </text:list-item>
        <text:list-item>
          <text:p text:style-name="list.cont">Bijdragen aan politieke partijen mogen fiscaal
                           							 aftrekbaar zijn.
                        </text:p>
        </text:list-item>
        <text:list-item>
          <text:p text:style-name="list.cont">Donaties van rechtspersonen aan politieke partijen
                           							 moeten in de administratie en de verantwoordingen van deze rechtspersonen
                           							 worden vastgelegd. Aandeelhouders of leden van deze rechtspersonen moeten
                           							 worden geïnformeerd over deze donaties.
                        </text:p>
        </text:list-item>
        <text:list-item>
          <text:p text:style-name="list.cont">De staat moet maatregelen nemen om te voorkomen of
                           							 anders strikt te reguleren dat rechtspersonen die goederen of diensten leveren
                           							 aan de overheid donaties doen aan politieke partijen.
                        </text:p>
        </text:list-item>
        <text:list-item>
          <text:p text:style-name="list.cont">Rechtspersonen die onder het beheer van de staat of
                           							 andere overheden staan, mogen geen donaties doen aan politieke partijen.
                        </text:p>
        </text:list-item>
        <text:list-item>
          <text:p text:style-name="list.cont">De maatregelen rond bijdragen aan politieke partijen
                           							 moeten ook van toepassing zijn op organisaties die gelieerd zijn aan de
                           							 politieke partijen. Ook gelden ze naar analogie voor de financiering van
                           							 verkiezingscampagnes, van kandidaten voor verkiezingen en van politieke
                           							 activiteiten van gekozen volksvertegenwoordigers.
                        </text:p>
        </text:list-item>
        <text:list-item>
          <text:p text:style-name="list.cont">De staat moet bijdragen van buitenlandse donoren
                           							 verbieden of anders beperken.
                        </text:p>
        </text:list-item>
        <text:list-item>
          <text:p text:style-name="list.cont">De staat moet overwegen grenzen te stellen aan de
                           							 uitgaven van politieke partijen, bijvoorbeeld om excessieve uitgaven voor
                           							 verkiezingscampagnes te voorkomen.
                        </text:p>
        </text:list-item>
        <text:list-item>
          <text:p text:style-name="list.cont">Van alle (directe en indirecte) uitgaven van politieke
                           							 partijen moet een boekhouding worden bijgehouden. Hetzelfde geldt voor uitgaven
                           							 voor verkiezingscampagnes van politieke partijen, kandidatenlijsten en
                           							 individuele kandidaten.
                        </text:p>
        </text:list-item>
        <text:list-item>
          <text:p text:style-name="list.cont">Politieke partijen moeten de aard en waarde van
                           							 donaties aan de partij registreren. Boven een bepaald bedrag moeten donoren
                           							 geïdentificeerd worden in de boekhouding.
                        </text:p>
        </text:list-item>
        <text:list-item>
          <text:p text:style-name="list.cont">Politieke partijen en daaraan gelieerde organisaties
                           							 moeten een boekhouding bijhouden en (geconsolideerde) verantwoordingen
                           							 opstellen.
                        </text:p>
        </text:list-item>
        <text:list-item>
          <text:p text:style-name="list.cont">De verantwoordingen moeten ten minste jaarlijks worden
                           							 overlegd aan een onafhankelijke autoriteit die toezicht houdt op de
                           							 financiering van politieke partijen. De verantwoordingen (of minimaal
                           							 samenvattingen daarvan) moeten ook ten minste jaarlijks openbaar worden
                           							 gemaakt.
                        </text:p>
        </text:list-item>
        <text:list-item>
          <text:p text:style-name="list.cont">Een onafhankelijke autoriteit moet toezien op de
                           							 verantwoording door de politieke partijen en op de presentatie en publicatie
                           							 daarvan.
                        </text:p>
        </text:list-item>
        <text:list-item>
          <text:p text:style-name="list.cont">De staat moet bevorderen dat bij politie en justitie
                           							 specialisten aanwezig zijn ter bestrijding van illegale financiering van
                           							 politieke partijen en campagnes.
                        </text:p>
        </text:list-item>
        <text:list-item>
          <text:p text:style-name="list.end">Er moeten sancties zijn getroffen om de naleving van de
                           							 regels voor de financiering van politieke partijen te bevorderen. Deze sancties
                           							 moeten effectief en proportioneel zijn en inbreuken ontmoedigen.
                        </text:p>
        </text:list-item>
      </text:list>
      <text:h text:outline-level="4" text:style-name="divisiekop3">3.2.2 GRECO-evaluatie
               </text:h>
      <text:p text:style-name="algemeen">GRECO voert visitaties uit in de lidstaten om na te gaan of
                  					 zij voldoen aan de richtlijnen om corruptie te voorkomen en te bestrijden.
                  					 Daartoe behoort ook de evaluatie van de wijze waarop een land de transparantie
                  					 over de financiering van politieke partijen heeft geregeld. In juni 2008 heeft
                  					 GRECO een evaluatierapport over de situatie in Nederland uitgebracht.
               </text:p>
      <text:p text:style-name="algemeen">GRECO concludeert in dat rapport dat het Nederlandse
                  					 wettelijke kader voor de financiering van politieke partijen niet in
                  					 overeenstemming is met de aanbevelingen die de Raad van Europa in haar
                  					 <text:span text:style-name="cur">Recommendations </text:span>(2003) heeft opgesteld voor de
                  					 bestrijding van corruptie in de financiering van politieke partijen en
                  					 verkiezingscampagnes. In het bijzonder bevat het wettelijke kader in Nederland
                  					 geen waarborg dat het electoraat voldoende toegang heeft tot informatie over de
                  					 financiële belangen van politieke partijen (en andere groeperingen in het
                  					 parlement). Verder is niet voorzien in voldoende toezicht en een effectief,
                  					 evenwichtig en afschrikwekkend stelsel van strafmaatregelen.
               </text:p>
      <text:p text:style-name="algemeen">GRECO ziet het Wetsontwerp financiering politieke partijen
                  					 (zie § 2.3) als een eerste en belangrijke stap in de juiste richting, omdat dit
                  					 wetsontwerp een erkenning betekent dat er veel te verbeteren valt aan het
                  					 bestaande wettelijke kader inzake de financiering van politieke partijen en een
                  					 aantal kritiekpunten uit het evaluatierapport aanpakt.
               </text:p>
      <text:p text:style-name="algemeen">GRECO doet Nederland de volgende aanbevelingen:</text:p>
      <text:list text:style-name="list-style-10">
        <text:list-item>
          <text:p text:style-name="list.start">Verplicht alle instanties die zijn vertegenwoordigd in
                        						  het parlement (politieke partijen en andere groeperingen) om een financieel
                        						  jaarverslag in te dienen – inclusief informatie over inkomsten, uitgaven,
                        						  schulden en activa – in een gestandaardiseerde opmaak (vergezeld van
                        						  toepasselijke richtlijnen, indien nodig).
                     </text:p>
        </text:list-item>
        <text:list-item>
          <text:p text:style-name="list.cont">Verplicht alle instanties die zijn vertegenwoordigd in
                        						  het parlement minstens één keer per jaar alle schenkingen en legaten die zijn
                        						  ontvangen van natuurlijke personen (inclusief partijleden) en rechtspersonen
                        						  openbaar te maken, inclusief informatie over de bron van deze schenkingen (in
                        						  ieder geval boven een bepaalde drempel), hun aard en waarde.
                     </text:p>
        </text:list-item>
        <text:list-item>
          <text:p text:style-name="list.cont">Verlaag de huidige drempel voor openbaarmaking in de Wet
                        						  subsidiëring van politieke partijen voor (bedrijfs-)schenkingen van € 4 537,80
                        						  naar een geschikt niveau.
                     </text:p>
        </text:list-item>
        <text:list-item>
          <text:p text:style-name="list.cont">Verbied schenkingen van personen van wie de identiteit
                        						  niet bekend is bij de politieke partij/groepering/kandidaat.
                     </text:p>
        </text:list-item>
        <text:list-item>
          <text:p text:style-name="list.cont">Breid de toepasselijkheid van toekomstige voorzieningen
                        						  over schenkingen (en mogelijke begrenzingen aan schenkingen) uit naar
                        						  plaatselijke en regionale/provinciale afdelingen van politieke partijen en zorg
                        						  ervoor dat de rekeningen van politieke partijen worden samengevoegd, inclusief
                        						  de rekeningen van de plaatselijke en regionale/provinciale afdelingen, in
                        						  overeenstemming met artikel 11 van <text:span text:style-name="cur">Recommendation</text:span>
                        						  (2003)4.
                     </text:p>
        </text:list-item>
        <text:list-item>
          <text:p text:style-name="list.cont">Neem maatregelen om de transparantie te vergroten rond
                        						  geldinzamelingsacties door instanties die direct of indirect zijn verbonden met
                        						  politieke partijen en andere groeperingen in het parlement.
                     </text:p>
        </text:list-item>
        <text:list-item>
          <text:p text:style-name="list.cont">Neem maatregelen om te waarborgen dat de jaarverslagen
                        						  van politieke partijen, evenals financiële informatie over partijen en andere
                        						  groeperingen die zijn vertegenwoordigd in het parlement en momenteel nog geen
                        						  verplichting hebben om te rapporteren, openbaar worden gemaakt aan het
                        						  publiek.
                     </text:p>
        </text:list-item>
        <text:list-item>
          <text:p text:style-name="list.cont">Neem maatregelen om transparantie te vergroten in
                        						  inkomsten en uitgaven van politieke partijen op plaatselijk niveau.
                     </text:p>
        </text:list-item>
        <text:list-item>
          <text:p text:style-name="list.cont">Stel onafhankelijk toezicht in op de financiering van
                        						  politieke partijen en verkiezingscampagnes, in overeenstemming met artikel 14
                        						  van <text:span text:style-name="cur">Recommendation Rec(2003)4</text:span> en voorzie in een
                        						  orgaan dat wordt belast met de uitvoering van dit toezicht
                        						  (hoogstwaarschijnlijk wordt dit de Kiesraad) met voldoende bevoegdheden en
                        						  financiële en personele middelen.
                     </text:p>
        </text:list-item>
        <text:list-item>
          <text:p text:style-name="list.cont">Neem nadere maatregelen om het onafhankelijk en
                        						  onpartijdig functioneren van de Kiesraad en zijn secretariaat te waarborgen bij
                        						  zijn toekomstige controlerende taken ten aanzien van de regels voor
                        						  partijfinanciering.
                     </text:p>
        </text:list-item>
        <text:list-item>
          <text:p text:style-name="list.cont">Geef een duidelijke definitie van overtredingen van
                        						  regels voor partijfinanciering en voer effectieve, evenwichtige en
                        						  afschrikwekkende sancties in voor deze overtredingen.
                     </text:p>
        </text:list-item>
        <text:list-item>
          <text:p text:style-name="list.cont">Verduidelijk de bepalingen over sancties in het
                        						  Wetsontwerp financiering politieke partijen en waarborg dat de sancties voor
                        						  overtredingen van regels kunnen worden opgelegd aan alle instanties waaraan het
                        						  wetsontwerp verplichtingen oplegt.
                     </text:p>
        </text:list-item>
        <text:list-item>
          <text:p text:style-name="list.cont">Voer passende sancties in voor minder ernstige
                        						  overtredingen van de regels voor partijfinanciering, in aanvulling op de
                        						  strafrechtelijke sancties voorzien in het Wetsontwerp financiering politieke
                        						  partijen. Neem ook in overweging de Kiesraad de bevoegdheid toe te kennen om
                        						  sancties op te leggen voor de minder ernstige overtredingen.
                     </text:p>
        </text:list-item>
        <text:list-item>
          <text:p text:style-name="list.end">Bied politieke partijen en verkiezingskandidaten advies
                        						  en training over de regels voor partijfinanciering.
                     </text:p>
        </text:list-item>
      </text:list>
      <text:p text:style-name="algemeen">Op 3 september 2008 heeft de minister van BZK in een brief
                  					 aan de Tweede Kamer 
                  					 <text:note text:id="ID-98091-d30e4395" text:note-class="footnote"><text:note-citation text:label="16">16</text:note-citation><text:note-body><text:p> Tweede Kamer, vergaderjaar 2007–2008,
                  						  31 200 VII, nr. 77.
               </text:p></text:note-body></text:note> laten weten dat het kabinet de kritiek uit de
                  					 GRECO-evaluatie onderschrijft. De aanbevelingen van GRECO zijn volgens de
                  					 minister betrokken bij de aanpassing van het Wetsvoorstel financiering
                  					 politieke partijen.
               </text:p>
      <text:p text:style-name="algemeen">In aanvulling op de tekortkomingen die in de GRECO-evaluatie
                  					 zijn vermeld, constateren wij overigens dat Nederland op meer punten afwijkt
                  					 van de aanbevelingen van de Raad van Europa. Zo zijn er geen grenzen gesteld
                  					 aan giften uit het buitenland en is er geen verbod op giften van rechtspersonen
                  					 verbonden aan de overheid en van leveranciers van goederen of diensten aan de
                  					 overheid. In Nederland zijn er evenmin grenzen gesteld aan de uitgaven van
                  					 politieke partijen en ontbreken specialisten bij politie en justitie op dit
                  					 terrein. 
                  					 <text:note text:id="ID-98091-d30e4410" text:note-class="footnote"><text:note-citation text:label="17">17</text:note-citation><text:note-body><text:p> Zie bijlage 2 voor een overzicht van de
                  						  implementatie van de aanbevelingen van de Raad van Europa in
                  						  Nederland.
               </text:p></text:note-body></text:note> 
               </text:p>
      <text:p text:style-name="algemeen">Op 11 juni 2010 heeft GRECO (2010) een <text:span text:style-name="cur">compliance report</text:span> over Nederland vastgesteld, dat onder
                  					 andere ingaat op de voortgang bij de implementatie van de aanbevelingen op het
                  					 terrein van de transparantie over partijfinanciering. GRECO concludeert dat de
                  					 voortgang teleurstellend is. Van de dertien aanbevelingen zijn er zes ten dele
                  					 geïmplementeerd. De overige aanbevelingen zijn niet geïmplementeerd. De
                  					 gedeeltelijke implementatie van de zes aanbevelingen baseert GRECO overigens in
                  					 hoofdzaak op het gegeven dat maatregelen voorzien zijn in het Wetsontwerp
                  					 financiering politieke partijen.
               </text:p>
      <text:p text:style-name="algemeen">Zoals in § 2.3.2 aangegeven, hebben Kamerleden van GroenLinks
                  					 en D66 eind november 2010 een voorontwerp van een initiatiefwet gepresenteerd
                  					 voor de openbaarmaking van giften aan politieke partijen. Met dit
                  					 initiatiefwetsontwerp wordt grotendeels aan de bezwaren van GRECO
                  					 tegemoetgekomen tegen het huidige stelsel van openbaarmaking van giften. Het
                  					 initiatiefvoorstel gaat overigens niet in op GRECO suggesties tot:
               </text:p>
      <text:list text:style-name="list-style-11">
        <text:list-item>
          <text:p text:style-name="list.start">maximering van giften door één organisatie of één
                        						  persoon;
                     </text:p>
        </text:list-item>
        <text:list-item>
          <text:p text:style-name="list.cont">het verstrekken van giften anders dan in geld;
                     </text:p>
        </text:list-item>
        <text:list-item>
          <text:p text:style-name="list.cont">het verstrekken van giften door bedrijven die goederen of
                        						  diensten leveren aan de overheid;
                     </text:p>
        </text:list-item>
        <text:list-item>
          <text:p text:style-name="list.cont">giften afkomstig uit het buitenland;
                     </text:p>
        </text:list-item>
        <text:list-item>
          <text:p text:style-name="list.cont">de organisatie van het toezicht op de juistheid en
                        						  volledigheid van openbaar gemaakte giften;
                     </text:p>
        </text:list-item>
        <text:list-item>
          <text:p text:style-name="list.cont">giften aan lokale afdelingen van partijen;
                     </text:p>
        </text:list-item>
        <text:list-item>
          <text:p text:style-name="list.end">maximering van de uitgaven door partijen, bijvoorbeeld
                        						  voor verkiezingscampagnes.
                     </text:p>
        </text:list-item>
      </text:list>
      <text:h text:outline-level="3" text:style-name="divisiekop2">3.3 Verenigde Naties
               </text:h>
      <text:p text:style-name="algemeen">De <text:span text:style-name="cur">United Nations Convention against
                     				  Corruption,</text:span> uit 2003, bevat de bepaling dat landen moeten streven naar
                  				  transparantie bij de financiering van kandidaten voor politieke functies en
                  				  politieke partijen (artikel 7(3)). Als uitvloeisel van de conventie is het
                  				  <text:span text:style-name="cur">United Nations Democracy Fund </text:span>(UNDEF) opgezet dat
                  				  vervolgens een meerjarig project van de <text:span text:style-name="cur">International
                     				  Foundation for Electoral Systems</text:span> (IFES) heeft gefinancierd op het
                  				  terrein van <text:span text:style-name="cur">«political finance»</text:span>. IFES heeft in
                  				  november 2009 de publicatie <text:span text:style-name="cur">Political Finance Regulation:
                     				  The Global Experience</text:span> uitgebracht. Deze publicatie geeft geen concrete
                  				  richtlijnen, maar formuleert een aantal lessen die kunnen worden getrokken uit
                  				  de studies naar de financiering van politieke partijen en campagnes en uit
                  				  ervaringen op dat terrein.
               </text:p>
      <text:p text:style-name="algemeen">In de eerste plaats stelt IFES vast dat geld onontbeerlijk is
                  				  voor het bedrijven van democratische politiek. De regulering van de
                  				  financiering van de politiek mag een gezonde concurrentie tussen politieke
                  				  stromingen niet in de weg staan. Regulering is echter wel gewenst, want
                  				  <text:span text:style-name="cur">«money is never an unproblematic part of the political
                     				  system»</text:span>, zo constateert IFES. De lokale omgeving en cultuur moet in de
                  				  beschouwing worden betrokken als een strategie wordt ontwikkeld om de
                  				  financiering van politieke partijen en kandidaten te reguleren. Effectieve
                  				  regelgeving en openheid kunnen helpen om de negatieve effecten van geld in de
                  				  politiek te beheersen, maar alleen als de regelgeving goed vorm wordt gegeven
                  				  en goed wordt geïmplementeerd. Zo niet, dan kan regelgeving zelfs misbruikt
                  				  worden om politieke tegenstanders te beperken in hun mogelijkheden. Effectief
                  				  toezicht is volgens IFES ook een vereiste en moet zijn gebaseerd op
                  				  transparantie.
               </text:p>
      <text:p text:style-name="algemeen">IFES constateert in het rapport dat er ondanks de goede
                  				  intenties nog veel werk te doen is. Van de 136 landen die per 1 september 2009
                  				  de <text:span text:style-name="cur">United Nations Convention against Corruption</text:span>
                  				  hadden onderschreven, was er slechts van 107 landen voldoende informatie
                  				  beschikbaar om te beoordelen of zij voldeden aan de eisen van openheid over de
                  				  financiering van kandidaten voor politieke functies. Van de 107 landen hadden
                  				  er 67 (57%) geen formele regels voor openheid over de inkomsten en uitgaven van
                  				  kandidaten (zie ook § 4.2). Bovendien geeft IFES aan dat erkend moet worden dat
                  				  er vaak een kloof bestaat tussen de formele regels en de naleving ervan. In een
                  				  groot aantal landen schiet het toezicht in de praktijk tekort.
               </text:p>
      <text:h text:outline-level="2" text:style-name="divisiekop1">4 VERGELIJKENDE STUDIES
               </text:h>
      <text:p text:style-name="algemeen">Voor dit rapport hebben we geïnventariseerd welke vergelijkende
                  				studies over partijfinanciering beschikbaar zijn. In § 4.1 gaan we in op twee
                  				studies over partijfinanciering in Europese landen. Het gaat om een onderzoek
                  				van de Rijksuniversiteit Groningen, dat in opdracht van BZK is uitgevoerd, en
                  				een onderzoek van de Raad van Europa. In § 4.2 gaan we in op twee studies die
                  				ook partijfinanciering in landen buiten Europa behandelen. Het betreft een
                  				onderzoek van IFES, naar partijfinanciering in landen die de <text:span text:style-name="cur">United Nations Convention against Corruption</text:span> hebben
                  				onderschreven, en een studie van Michael Pinto-Duschinsky, die is verbonden aan
                  				de IFES.
               </text:p>
      <text:h text:outline-level="3" text:style-name="divisiekop2">4.1 Onderzoek naar partijfinanciering in Europese
                  					 landen
               </text:h>
      <text:h text:outline-level="4" text:style-name="divisiekop3">4.1.1 Rijksuniversiteit Groningen
               </text:h>
      <text:p text:style-name="algemeen">In opdracht van het ministerie van BZK heeft het
                  					 Documentatiecentrum Nederlandse Politieke Partijen van de Rijksuniversiteit
                  					 Groningen een vergelijkend onderzoek uitgevoerd naar regelingen voor
                  					 overheidssubsidies en giften voor politieke partijen in Europa. Het onderzoek
                  					 ging niet in op subsidieverlening aan lokale of regionale partijen. In
                  					 september 2010 heeft de minister van BZK dit onderzoek aan de Tweede Kamer
                  					 aangeboden. 
                  					 <text:note text:id="ID-98091-d30e4746" text:note-class="footnote"><text:note-citation text:label="18">18</text:note-citation><text:note-body><text:p> Tweede Kamer, vergaderjaar 2009–2010,
                  						  32 123 VII, nr. 72.
               </text:p></text:note-body></text:note> 
               </text:p>
      <text:p text:style-name="algemeen">Het onderzoek geeft een overzicht van de regelingen in
                  					 België, Duitsland, Frankrijk, Ierland, Oostenrijk en het Verenigd Koninkrijk in
                  					 relatie tot de regeling in Nederland. De onderzoekers hebben dit beeld
                  					 aangevuld door bestudering van rapporten van GRECO over zes andere Europese
                  					 landen: Estland, Letland, Luxemburg, Slovenië, Slowakije en IJsland.
               </text:p>
      <text:p text:style-name="alineagroep">Uit het onderzoek komt naar voren dat de Nederlandse
                     						regelgeving, in de vorm van de Wet subsidiëring politieke partijen uit 1999,
                     						ten opzichte van vele andere landen in de EU bescheiden is.
                  </text:p>
      <text:p text:style-name="alineagroep.end">Ook blijkt dat Nederland per inwoner een relatief klein
                     						bedrag aan subsidie verstrekt ten opzichte van andere landen, zie tabel 3.
                  </text:p>
      <text:p text:style-name="Caption">Tabel 4 Directe overheidssubsidie aan politieke partijen
                     						in Europese landen per inwoner (2008)
                  </text:p>
      <text:p text:style-name="table.fix"/>
      <table:table table:name="table.5" table:style-name="table.5">
        <table:table-column table:style-name="table.5.col1"/>
        <table:table-column table:style-name="table.5.col2"/>
        <table:table-header-rows>
          <table:table-row>
            <table:table-cell office:value-type="string">
              <text:p text:style-name="Table_20_Heading_Left">Land</text:p>
            </table:table-cell>
            <table:table-cell office:value-type="string">
              <text:p text:style-name="Table_20_Heading_Right">Bedrag in € per inwoner</text:p>
            </table:table-cell>
          </table:table-row>
        </table:table-header-rows>
        <table:table-row>
          <table:table-cell office:value-type="string">
            <text:p text:style-name="Table_20_Contents_Left">IJsland</text:p>
          </table:table-cell>
          <table:table-cell office:value-type="string">
            <text:p text:style-name="Table_20_Contents_Right">€ 10,53</text:p>
          </table:table-cell>
        </table:table-row>
        <table:table-row>
          <table:table-cell office:value-type="string">
            <text:p text:style-name="Table_20_Contents_Left">Duitsland</text:p>
          </table:table-cell>
          <table:table-cell office:value-type="string">
            <text:p text:style-name="Table_20_Contents_Right">€ 5,79</text:p>
          </table:table-cell>
        </table:table-row>
        <table:table-row>
          <table:table-cell office:value-type="string">
            <text:p text:style-name="Table_20_Contents_Left">Luxemburg</text:p>
          </table:table-cell>
          <table:table-cell office:value-type="string">
            <text:p text:style-name="Table_20_Contents_Right">€ 5,14</text:p>
          </table:table-cell>
        </table:table-row>
        <table:table-row>
          <table:table-cell office:value-type="string">
            <text:p text:style-name="Table_20_Contents_Left">Oostenrijk</text:p>
          </table:table-cell>
          <table:table-cell office:value-type="string">
            <text:p text:style-name="Table_20_Contents_Right">€ 5,11</text:p>
          </table:table-cell>
        </table:table-row>
        <table:table-row>
          <table:table-cell office:value-type="string">
            <text:p text:style-name="Table_20_Contents_Left">Estland</text:p>
          </table:table-cell>
          <table:table-cell office:value-type="string">
            <text:p text:style-name="Table_20_Contents_Right">€ 4,46</text:p>
          </table:table-cell>
        </table:table-row>
        <table:table-row>
          <table:table-cell office:value-type="string">
            <text:p text:style-name="Table_20_Contents_Left">België</text:p>
          </table:table-cell>
          <table:table-cell office:value-type="string">
            <text:p text:style-name="Table_20_Contents_Right">€ 1,89</text:p>
          </table:table-cell>
        </table:table-row>
        <table:table-row>
          <table:table-cell office:value-type="string">
            <text:p text:style-name="Table_20_Contents_Left">Ierland</text:p>
          </table:table-cell>
          <table:table-cell office:value-type="string">
            <text:p text:style-name="Table_20_Contents_Right">€ 1,35</text:p>
          </table:table-cell>
        </table:table-row>
        <table:table-row>
          <table:table-cell office:value-type="string">
            <text:p text:style-name="Table_20_Contents_Left">Slovenië</text:p>
          </table:table-cell>
          <table:table-cell office:value-type="string">
            <text:p text:style-name="Table_20_Contents_Right">€ 1,30</text:p>
          </table:table-cell>
        </table:table-row>
        <table:table-row>
          <table:table-cell office:value-type="string">
            <text:p text:style-name="Table_20_Contents_Left">Frankrijk </text:p>
          </table:table-cell>
          <table:table-cell office:value-type="string">
            <text:p text:style-name="Table_20_Contents_Right">€ 1,20</text:p>
          </table:table-cell>
        </table:table-row>
        <table:table-row>
          <table:table-cell office:value-type="string">
            <text:p text:style-name="Table_20_Contents_Left">Nederland</text:p>
          </table:table-cell>
          <table:table-cell office:value-type="string">
            <text:p text:style-name="Table_20_Contents_Right">€ 0,93</text:p>
          </table:table-cell>
        </table:table-row>
        <table:table-row>
          <table:table-cell office:value-type="string">
            <text:p text:style-name="Table_20_Contents_Left">Slowakije</text:p>
          </table:table-cell>
          <table:table-cell office:value-type="string">
            <text:p text:style-name="Table_20_Contents_Right">€ 0,92</text:p>
          </table:table-cell>
        </table:table-row>
        <table:table-row>
          <table:table-cell office:value-type="string">
            <text:p text:style-name="Table_20_Contents_Left">Verenigd Koninkrijk</text:p>
          </table:table-cell>
          <table:table-cell office:value-type="string">
            <text:p text:style-name="Table_20_Contents_Right">€ 0,04</text:p>
          </table:table-cell>
        </table:table-row>
        <table:table-row>
          <table:table-cell office:value-type="string">
            <text:p text:style-name="Table_20_Contents_Left">Letland</text:p>
          </table:table-cell>
          <table:table-cell office:value-type="string">
            <text:p text:style-name="Table_20_Contents_Right">n.a.</text:p>
          </table:table-cell>
        </table:table-row>
        <table:table-row>
          <table:table-cell office:value-type="string">
            <text:p text:style-name="Table_20_Contents_Left"> <text:span text:style-name="halfvet">Gemiddelde</text:span> 
                           </text:p>
          </table:table-cell>
          <table:table-cell office:value-type="string">
            <text:p text:style-name="Table_20_Contents_Right"> <text:span text:style-name="halfvet">€ 2,58</text:span> 
                           </text:p>
          </table:table-cell>
        </table:table-row>
      </table:table>
      <text:p/>
      <text:p text:style-name="bron">Bron: Documentatiecentrum Nederlandse Politieke
                     						Partijen/Rijksuniversiteit Groningen
                  </text:p>
      <text:p text:style-name="algemeen">Wat betreft de subsidieverlening wijkt Nederland af van de
                  					 overige landen doordat de subsidie in Nederland mede wordt bepaald aan de hand
                  					 van het aantal betalende leden van een partij; in de andere landen geldt alleen
                  					 het aantal stemmen en/of zetels als verdeelmaatstaf voor de subsidie. Nederland
                  					 weegt verder het bestaan van wetenschappelijke instituten en het ledental van
                  					 jongerenorganisaties mee in de subsidieverlening; in andere landen is dit niet
                  					 het geval. In Duitsland kunnen jongerenorganisaties van politieke partijen
                  					 overigens wel subsidie ontvangen op grond van andere wet- en regelgeving dan
                  					 die voor partijfinanciering.
               </text:p>
      <text:p text:style-name="algemeen">Het rapport gaat verder in op de beperkingen ten aanzien van
                  					 giften voor politieke partijen. Tabel 4 geeft daarvan een overzicht voor de in
                  					 de inventarisatie betrokken Europese landen, waarbij de onderzoekers het
                  					 voorbehoud maken dat de GRECO-rapporten op onderdelen niet eenduidig zijn.
               </text:p>
      <text:p text:style-name="Caption">Tabel 5 Regels voor giften aan politieke partijen in
                     						Europese landen: registratie, publicatie en beperkingen 
                  </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text:span text:style-name="halfvet">Land</text:span></text:p>
            </table:table-cell>
            <table:table-cell office:value-type="string">
              <text:p text:style-name="Table_20_Heading_Left"><text:span text:style-name="halfvet">Registratie</text:span></text:p>
            </table:table-cell>
            <table:table-cell office:value-type="string">
              <text:p text:style-name="Table_20_Heading_Left"><text:span text:style-name="halfvet">Publicatie</text:span></text:p>
            </table:table-cell>
            <table:table-cell office:value-type="string">
              <text:p text:style-name="Table_20_Heading_Left"><text:span text:style-name="halfvet">Beperkingen</text:span></text:p>
            </table:table-cell>
          </table:table-row>
        </table:table-header-rows>
        <table:table-row>
          <table:table-cell office:value-type="string">
            <text:p text:style-name="Table_20_Contents_Left">België</text:p>
          </table:table-cell>
          <table:table-cell office:value-type="string">
            <text:p text:style-name="Table_20_Contents_Left">Boven € 125</text:p>
          </table:table-cell>
          <table:table-cell office:value-type="string">
            <text:p text:style-name="Table_20_Contents_Left">Alleen totale bedragen</text:p>
          </table:table-cell>
          <table:table-cell office:value-type="string">
            <text:p text:style-name="Table_20_Contents_Left">• Maximaal € 500 aan één partij</text:p>
            <text:p text:style-name="Table_20_Contents_Left">• Maximaal € 2 000 aan meer partijen</text:p>
            <text:p text:style-name="Table_20_Contents_Left">• Alleen van natuurlijke personen </text:p>
          </table:table-cell>
        </table:table-row>
        <table:table-row>
          <table:table-cell office:value-type="string">
            <text:p text:style-name="Table_20_Contents_Left">Duitsland</text:p>
          </table:table-cell>
          <table:table-cell office:value-type="string">
            <text:p text:style-name="Table_20_Contents_Left">Boven € 500 met naam en adres donateur</text:p>
          </table:table-cell>
          <table:table-cell office:value-type="string">
            <text:p text:style-name="Table_20_Contents_Left">Boven € 10 000 met naam en adres donateur</text:p>
          </table:table-cell>
          <table:table-cell office:value-type="string">
            <text:p text:style-name="Table_20_Contents_Left">• Maximaal € 1 000 contant en beperkingen aan giften
                              								uit het buitenland
                           </text:p>
          </table:table-cell>
        </table:table-row>
        <table:table-row>
          <table:table-cell office:value-type="string">
            <text:p text:style-name="Table_20_Contents_Left">Estland</text:p>
          </table:table-cell>
          <table:table-cell office:value-type="string">
            <text:p text:style-name="Table_20_Contents_Left">Alle giften</text:p>
          </table:table-cell>
          <table:table-cell office:value-type="string">
            <text:p text:style-name="Table_20_Contents_Left">Alle giften: naam en adres donateur </text:p>
          </table:table-cell>
          <table:table-cell office:value-type="string">
            <text:p text:style-name="Table_20_Contents_Left">• Alleen natuurlijke personen</text:p>
            <text:p text:style-name="Table_20_Contents_Left">• Niet anoniem</text:p>
          </table:table-cell>
        </table:table-row>
        <table:table-row>
          <table:table-cell office:value-type="string">
            <text:p text:style-name="Table_20_Contents_Left">Frankrijk</text:p>
          </table:table-cell>
          <table:table-cell office:value-type="string">
            <text:p text:style-name="Table_20_Contents_Left">Boven € 3 000 met naam en adres donateur</text:p>
          </table:table-cell>
          <table:table-cell office:value-type="string">
            <text:p text:style-name="Table_20_Contents_Left">Alleen totale bedragen</text:p>
          </table:table-cell>
          <table:table-cell office:value-type="string">
            <text:p text:style-name="Table_20_Contents_Left">• Maximaal € 150 contant</text:p>
            <text:p text:style-name="Table_20_Contents_Left">• Maximaal € 7 500 van één donateur</text:p>
            <text:p text:style-name="Table_20_Contents_Left">• Alleen van natuurlijke personen </text:p>
          </table:table-cell>
        </table:table-row>
        <table:table-row>
          <table:table-cell office:value-type="string">
            <text:p text:style-name="Table_20_Contents_Left">Ierland</text:p>
          </table:table-cell>
          <table:table-cell office:value-type="string">
            <text:p text:style-name="Table_20_Contents_Left">– Boven € 126,97</text:p>
            <text:p text:style-name="Table_20_Contents_Left">– Boven € 5 078,95 met naam en adres donateur</text:p>
          </table:table-cell>
          <table:table-cell office:value-type="string">
            <text:p text:style-name="Table_20_Contents_Left">Totale bedragen en giften boven € 5 078,95 met naam
                              								en adres donateur
                           </text:p>
          </table:table-cell>
          <table:table-cell office:value-type="string">
            <text:p text:style-name="Table_20_Contents_Left">• Maximaal € 126,97 anoniem</text:p>
            <text:p text:style-name="Table_20_Contents_Left">• Maximaal € 6 348,79 met naam en adres</text:p>
            <text:p text:style-name="Table_20_Contents_Left">• Alleen van personen of organisaties gevestigd in
                              								Ierland
                           </text:p>
          </table:table-cell>
        </table:table-row>
        <table:table-row>
          <table:table-cell office:value-type="string">
            <text:p text:style-name="Table_20_Contents_Left">Letland</text:p>
          </table:table-cell>
          <table:table-cell office:value-type="string">
            <text:p text:style-name="Table_20_Contents_Left">Alle giften</text:p>
          </table:table-cell>
          <table:table-cell office:value-type="string">
            <text:p text:style-name="Table_20_Contents_Left">Alle giften: naam en adres donateur, datum</text:p>
          </table:table-cell>
          <table:table-cell office:value-type="string">
            <text:p text:style-name="Table_20_Contents_Left">• Maximaal 16 000 Letse lats (ongeveer € 22 800)</text:p>
            <text:p text:style-name="Table_20_Contents_Left">• Alleen natuurlijke personen zonder strafblad</text:p>
          </table:table-cell>
        </table:table-row>
        <table:table-row>
          <table:table-cell office:value-type="string">
            <text:p text:style-name="Table_20_Contents_Left">Luxemburg</text:p>
          </table:table-cell>
          <table:table-cell office:value-type="string">
            <text:p text:style-name="Table_20_Contents_Left">Alle giften</text:p>
          </table:table-cell>
          <table:table-cell office:value-type="string">
            <text:p text:style-name="Table_20_Contents_Left">Boven € 250 </text:p>
          </table:table-cell>
          <table:table-cell office:value-type="string">
            <text:p text:style-name="Table_20_Contents_Left">• Alleen natuurlijke personen</text:p>
          </table:table-cell>
        </table:table-row>
        <table:table-row>
          <table:table-cell office:value-type="string">
            <text:p text:style-name="Table_20_Contents_Left">Nederland</text:p>
          </table:table-cell>
          <table:table-cell office:value-type="string">
            <text:p text:style-name="Table_20_Contents_Left">Boven € 4 537,80 </text:p>
          </table:table-cell>
          <table:table-cell office:value-type="string">
            <text:p text:style-name="Table_20_Contents_Left">Indien rechtspersoon: boven € 4 537,80 met naam en
                              								adres of algemene aanduiding van categorie
                           </text:p>
          </table:table-cell>
          <table:table-cell office:value-type="string">
            <text:p text:style-name="Table_20_Contents_Left">Geen</text:p>
          </table:table-cell>
        </table:table-row>
        <table:table-row>
          <table:table-cell office:value-type="string">
            <text:p text:style-name="Table_20_Contents_Left">Oostenrijk</text:p>
          </table:table-cell>
          <table:table-cell office:value-type="string">
            <text:p text:style-name="Table_20_Contents_Left">Boven € 7 260 met naam en adres donateur</text:p>
          </table:table-cell>
          <table:table-cell office:value-type="string">
            <text:p text:style-name="Table_20_Contents_Left">Alleen totale bedragen (per categorie donateur)</text:p>
          </table:table-cell>
          <table:table-cell office:value-type="string">
            <text:p text:style-name="Table_20_Contents_Left">Geen</text:p>
          </table:table-cell>
        </table:table-row>
        <table:table-row>
          <table:table-cell office:value-type="string">
            <text:p text:style-name="Table_20_Contents_Left">Slovenië</text:p>
          </table:table-cell>
          <table:table-cell office:value-type="string">
            <text:p text:style-name="Table_20_Contents_Left">Boven € 3 638,40</text:p>
          </table:table-cell>
          <table:table-cell office:value-type="string">
            <text:p text:style-name="Table_20_Contents_Left">Boven € 3 638,40 naam en adres donateur</text:p>
          </table:table-cell>
          <table:table-cell office:value-type="string">
            <text:p text:style-name="Table_20_Contents_Left">• Niet uit buitenland en niet van overheidsbedrijven
                              								e.d.
                           </text:p>
            <text:p text:style-name="Table_20_Contents_Left">• Max. € 12 128</text:p>
          </table:table-cell>
        </table:table-row>
        <table:table-row>
          <table:table-cell office:value-type="string">
            <text:p text:style-name="Table_20_Contents_Left">Slowakije</text:p>
          </table:table-cell>
          <table:table-cell office:value-type="string">
            <text:p text:style-name="Table_20_Contents_Left">Alle giften</text:p>
          </table:table-cell>
          <table:table-cell office:value-type="string">
            <text:p text:style-name="Table_20_Contents_Left">Alle giften</text:p>
          </table:table-cell>
          <table:table-cell office:value-type="string">
            <text:p text:style-name="Table_20_Contents_Left">• Niet uit buitenland en niet van overheidsbedrijven
                              								e.d.
                           </text:p>
            <text:p text:style-name="Table_20_Contents_Left">• Niet anoniem</text:p>
          </table:table-cell>
        </table:table-row>
        <table:table-row>
          <table:table-cell office:value-type="string">
            <text:p text:style-name="Table_20_Contents_Left">Verenigd Koninkrijk</text:p>
          </table:table-cell>
          <table:table-cell office:value-type="string">
            <text:p text:style-name="Table_20_Contents_Left">Boven € 268 naam en adres donateur</text:p>
          </table:table-cell>
          <table:table-cell office:value-type="string">
            <text:p text:style-name="Table_20_Contents_Left">Giften boven € 6 700 met naam donateur en boven € 1
                              								300 aan partijafdelingen of individuele leden (kandidaten); adressen van
                              								organisaties worden wel gepubliceerd, van natuurlijke personen niet
                           </text:p>
          </table:table-cell>
          <table:table-cell office:value-type="string">
            <text:p text:style-name="Table_20_Contents_Left">• Alleen van personen of organisaties die in het
                              								Verenigd Koninkrijk ingeschreven zijn
                           </text:p>
          </table:table-cell>
        </table:table-row>
        <table:table-row>
          <table:table-cell office:value-type="string">
            <text:p text:style-name="Table_20_Contents_Left">IJsland</text:p>
          </table:table-cell>
          <table:table-cell office:value-type="string">
            <text:p text:style-name="Table_20_Contents_Left">Alle giften van rechtspersonen</text:p>
          </table:table-cell>
          <table:table-cell office:value-type="string">
            <text:p text:style-name="Table_20_Contents_Left">Alleen namen van rechtspersonen en totale bedragen
                              								
                           </text:p>
          </table:table-cell>
          <table:table-cell office:value-type="string">
            <text:p text:style-name="Table_20_Contents_Left">Maximaal 300 000 IJslandse kronen (ongeveer
                              								€ 2 488)
                           </text:p>
          </table:table-cell>
        </table:table-row>
      </table:table>
      <text:p/>
      <text:p text:style-name="bron">Bron: Documentatiecentrum Nederlandse Politieke
                     						Partijen/Rijksuniversiteit Groningen
                  </text:p>
      <text:p text:style-name="algemeen">De meest opvallende verschillen tussen Nederland en de
                  					 overige landen zijn als volgt samen te vatten:
               </text:p>
      <text:list text:style-name="list-style-12">
        <text:list-item>
          <text:p text:style-name="list.start">Met uitzondering van Oostenrijk hanteren de andere landen
                        						  strengere regels voor giften aan partijen dan in Nederland. Dit betreft vooral
                        						  de registratie van en openbaarheid over ontvangen giften. In Nederland moeten
                        						  giften van meer dan € 4 537,80 individueel worden geregistreerd. Alleen in
                        						  Oostenrijk wordt een hogere grens gehanteerd (€ 7 260). In vijf landen moeten
                        						  alle giften worden geregistreerd (in IJsland alleen als het om giften van
                        						  rechtspersonen gaat).
                     </text:p>
        </text:list-item>
        <text:list-item>
          <text:p text:style-name="list.cont">In meeste onderzochte landen gelden beperkingen voor het
                        						  type donor (geen rechtspersonen, geen anonieme donoren, geen buitenlandse
                        						  donoren) en/of het maximum te schenken bedrag. Oostenrijk en Nederland vormen
                        						  hierop de belangrijkste uitzonderingen.
                     </text:p>
        </text:list-item>
        <text:list-item>
          <text:p text:style-name="list.cont">In de meeste landen wordt het toezicht op de naleving van
                        						  de bepalingen rond giften uitgeoefend door speciale instanties of commissies.
                        						  In enkele landen (Oostenrijk, Luxemburg, Slovenië en IJsland) heeft de
                        						  rekenkamer hierin een rol gekregen.
                     </text:p>
        </text:list-item>
        <text:list-item>
          <text:p text:style-name="list.end">Alle onderzochte landen, met uitzondering van Nederland,
                        						  kennen sancties in de vorm van een geldboete of, bij ernstige overtredingen,
                        						  gevangenisstraf voor (bestuurders van) partijen die de wettelijk verplichte
                        						  informatie over giften niet leveren.
                     </text:p>
        </text:list-item>
      </text:list>
      <text:h text:outline-level="4" text:style-name="divisiekop3">4.1.2 Onderzoek Raad van Europa
               </text:h>
      <text:p text:style-name="algemeen">De Raad van Europa (2003) heeft in december 2003 het rapport
                  					 <text:span text:style-name="cur">Financing political parties and election campaigns –
                     					 guidelines</text:span> uitgebracht. Het rapport geeft een toelichting op de
                  					 aanbevelingen van de Raad, die zijn vastgelegd in <text:span text:style-name="cur">Recommendation Rec(2003)4</text:span> (zie § 3.2.1). Verder bevat het
                  					 rapport op onderdelen ook een overzicht van de regelingen voor
                  					 partijfinanciering in de Europese landen.
               </text:p>
      <text:p text:style-name="algemeen">Het rapport besteedt aandacht aan de subsidiëring van
                  					 politieke partijen, maar geeft hiervan geen overzicht per land. Wat betreft de
                  					 regels die gelden voor private financiering van politieke partijen en campagnes
                  					 bevat het rapport wel gegevens per land, zie tabel 5.
               </text:p>
      <text:p text:style-name="Caption">Tabel 6 Regelgeving partijfinanciering in Europese
                     						landen per 2003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Country</text:p>
            </table:table-cell>
            <table:table-cell office:value-type="string">
              <text:p text:style-name="Table_20_Heading_Left">Finance law</text:p>
            </table:table-cell>
            <table:table-cell office:value-type="string">
              <text:p text:style-name="Table_20_Heading_Left">Disclosure and/or reporting</text:p>
            </table:table-cell>
            <table:table-cell office:value-type="string">
              <text:p text:style-name="Table_20_Heading_Left">Limits on private donations</text:p>
            </table:table-cell>
            <table:table-cell office:value-type="string">
              <text:p text:style-name="Table_20_Heading_Left">Limits/bans on corporate donations</text:p>
            </table:table-cell>
            <table:table-cell office:value-type="string">
              <text:p text:style-name="Table_20_Heading_Left">Limits/bans on foreign donations</text:p>
            </table:table-cell>
            <table:table-cell office:value-type="string">
              <text:p text:style-name="Table_20_Heading_Left">Limits on expenditures</text:p>
            </table:table-cell>
          </table:table-row>
        </table:table-header-rows>
        <table:table-row>
          <table:table-cell office:value-type="string">
            <text:p text:style-name="Table_20_Contents_Left">Albania</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yes (limit)</text:span> 
                           </text:p>
          </table:table-cell>
          <table:table-cell office:value-type="string">
            <text:p text:style-name="Table_20_Contents_Left"> <text:span text:style-name="cur">no</text:span> 
                           </text:p>
          </table:table-cell>
        </table:table-row>
        <table:table-row>
          <table:table-cell office:value-type="string">
            <text:p text:style-name="Table_20_Contents_Left">Austria</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row>
        <table:table-row>
          <table:table-cell office:value-type="string">
            <text:p text:style-name="Table_20_Contents_Left">Belgium</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 (ban)</text:span> 
                           </text:p>
          </table:table-cell>
          <table:table-cell office:value-type="string">
            <text:p text:style-name="Table_20_Contents_Left"> <text:span text:style-name="cur">no</text:span> 
                           </text:p>
          </table:table-cell>
          <table:table-cell office:value-type="string">
            <text:p text:style-name="Table_20_Contents_Left"> <text:span text:style-name="cur">yes (party / campaign)</text:span>
                              								
                           </text:p>
          </table:table-cell>
        </table:table-row>
        <table:table-row>
          <table:table-cell office:value-type="string">
            <text:p text:style-name="Table_20_Contents_Left">Croatia</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row>
        <table:table-row>
          <table:table-cell office:value-type="string">
            <text:p text:style-name="Table_20_Contents_Left">Czech Republic</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 <text:span text:style-name="cur">n/a</text:span> 
                           </text:p>
          </table:table-cell>
          <table:table-cell office:value-type="string">
            <text:p text:style-name="Table_20_Contents_Left"> <text:span text:style-name="cur">yes (ban)</text:span> 
                           </text:p>
          </table:table-cell>
          <table:table-cell office:value-type="string">
            <text:p text:style-name="Table_20_Contents_Left"> <text:span text:style-name="cur">no</text:span> 
                           </text:p>
          </table:table-cell>
        </table:table-row>
        <table:table-row>
          <table:table-cell office:value-type="string">
            <text:p text:style-name="Table_20_Contents_Left">Denmark</text:p>
          </table:table-cell>
          <table:table-cell office:value-type="string">
            <text:p text:style-name="Table_20_Contents_Left"> <text:span text:style-name="cur">yes</text:span> 
                           </text:p>
          </table:table-cell>
          <table:table-cell office:value-type="string">
            <text:p text:style-name="Table_20_Contents_Left"> <text:span text:style-name="cur">n/a</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a</text:span> 
                           </text:p>
          </table:table-cell>
          <table:table-cell office:value-type="string">
            <text:p text:style-name="Table_20_Contents_Left"> <text:span text:style-name="cur">n/a</text:span> 
                           </text:p>
          </table:table-cell>
        </table:table-row>
        <table:table-row>
          <table:table-cell office:value-type="string">
            <text:p text:style-name="Table_20_Contents_Left">Estonia</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yes (limit)</text:span> 
                           </text:p>
          </table:table-cell>
          <table:table-cell office:value-type="string">
            <text:p text:style-name="Table_20_Contents_Left"> <text:span text:style-name="cur">no</text:span> 
                           </text:p>
          </table:table-cell>
        </table:table-row>
        <table:table-row>
          <table:table-cell office:value-type="string">
            <text:p text:style-name="Table_20_Contents_Left">Finland</text:p>
          </table:table-cell>
          <table:table-cell office:value-type="string">
            <text:p text:style-name="Table_20_Contents_Left"> <text:span text:style-name="cur">no</text:span> 
                           </text:p>
          </table:table-cell>
          <table:table-cell office:value-type="string">
            <text:p text:style-name="Table_20_Contents_Left"> <text:span text:style-name="cur">n/a</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a</text:span> 
                           </text:p>
          </table:table-cell>
        </table:table-row>
        <table:table-row>
          <table:table-cell office:value-type="string">
            <text:p text:style-name="Table_20_Contents_Left">France</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 (ban)</text:span> 
                           </text:p>
          </table:table-cell>
          <table:table-cell office:value-type="string">
            <text:p text:style-name="Table_20_Contents_Left"> <text:span text:style-name="cur">yes (limit)</text:span> 
                           </text:p>
          </table:table-cell>
          <table:table-cell office:value-type="string">
            <text:p text:style-name="Table_20_Contents_Left"> <text:span text:style-name="cur">yes (campaign)</text:span> 
                           </text:p>
          </table:table-cell>
        </table:table-row>
        <table:table-row>
          <table:table-cell office:value-type="string">
            <text:p text:style-name="Table_20_Contents_Left">Georgia</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 (limit)</text:span> 
                           </text:p>
          </table:table-cell>
          <table:table-cell office:value-type="string">
            <text:p text:style-name="Table_20_Contents_Left"> <text:span text:style-name="cur">yes (party / campaign)</text:span>
                              								
                           </text:p>
          </table:table-cell>
        </table:table-row>
        <table:table-row>
          <table:table-cell office:value-type="string">
            <text:p text:style-name="Table_20_Contents_Left">Italy</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yes (campaign)</text:span> 
                           </text:p>
          </table:table-cell>
        </table:table-row>
        <table:table-row>
          <table:table-cell office:value-type="string">
            <text:p text:style-name="Table_20_Contents_Left">Latvia</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 (limit)</text:span> 
                           </text:p>
          </table:table-cell>
          <table:table-cell office:value-type="string">
            <text:p text:style-name="Table_20_Contents_Left"> <text:span text:style-name="cur">yes (ban)</text:span> 
                           </text:p>
          </table:table-cell>
          <table:table-cell office:value-type="string">
            <text:p text:style-name="Table_20_Contents_Left"> <text:span text:style-name="cur">no</text:span> 
                           </text:p>
          </table:table-cell>
        </table:table-row>
        <table:table-row>
          <table:table-cell office:value-type="string">
            <text:p text:style-name="Table_20_Contents_Left">Lithuania</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 <text:span text:style-name="cur">yes (limit)</text:span> 
                           </text:p>
          </table:table-cell>
          <table:table-cell office:value-type="string">
            <text:p text:style-name="Table_20_Contents_Left"> <text:span text:style-name="cur">yes (limit)</text:span> 
                           </text:p>
          </table:table-cell>
          <table:table-cell office:value-type="string">
            <text:p text:style-name="Table_20_Contents_Left"> <text:span text:style-name="cur">yes (campaign)</text:span> 
                           </text:p>
          </table:table-cell>
        </table:table-row>
        <table:table-row>
          <table:table-cell office:value-type="string">
            <text:p text:style-name="Table_20_Contents_Left">Luxembourg</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a</text:span> 
                           </text:p>
          </table:table-cell>
        </table:table-row>
        <table:table-row>
          <table:table-cell office:value-type="string">
            <text:p text:style-name="Table_20_Contents_Left">Moldova</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yes (ban)</text:span> 
                           </text:p>
          </table:table-cell>
          <table:table-cell office:value-type="string">
            <text:p text:style-name="Table_20_Contents_Left"> <text:span text:style-name="cur">no</text:span> 
                           </text:p>
          </table:table-cell>
        </table:table-row>
        <table:table-row>
          <table:table-cell office:value-type="string">
            <text:p text:style-name="Table_20_Contents_Left">Netherlands</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row>
        <table:table-row>
          <table:table-cell office:value-type="string">
            <text:p text:style-name="Table_20_Contents_Left">Norway</text:p>
          </table:table-cell>
          <table:table-cell office:value-type="string">
            <text:p text:style-name="Table_20_Contents_Left"> <text:span text:style-name="cur">no</text:span>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a</text:span> 
                           </text:p>
          </table:table-cell>
        </table:table-row>
        <table:table-row>
          <table:table-cell office:value-type="string">
            <text:p text:style-name="Table_20_Contents_Left">Poland</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yes (ban)</text:span> 
                           </text:p>
          </table:table-cell>
          <table:table-cell office:value-type="string">
            <text:p text:style-name="Table_20_Contents_Left"> <text:span text:style-name="cur">no</text:span> 
                           </text:p>
          </table:table-cell>
        </table:table-row>
        <table:table-row>
          <table:table-cell office:value-type="string">
            <text:p text:style-name="Table_20_Contents_Left">Portugal</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 (limit)</text:span> 
                           </text:p>
          </table:table-cell>
          <table:table-cell office:value-type="string">
            <text:p text:style-name="Table_20_Contents_Left"> <text:span text:style-name="cur">yes (limit)</text:span> 
                           </text:p>
          </table:table-cell>
          <table:table-cell office:value-type="string">
            <text:p text:style-name="Table_20_Contents_Left"> <text:span text:style-name="cur">yes (party/campaign)</text:span>
                              								
                           </text:p>
          </table:table-cell>
        </table:table-row>
        <table:table-row>
          <table:table-cell office:value-type="string">
            <text:p text:style-name="Table_20_Contents_Left">Romania</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 (limit)</text:span> 
                           </text:p>
          </table:table-cell>
          <table:table-cell office:value-type="string">
            <text:p text:style-name="Table_20_Contents_Left"> <text:span text:style-name="cur">yes (limit)</text:span> 
                           </text:p>
          </table:table-cell>
          <table:table-cell office:value-type="string">
            <text:p text:style-name="Table_20_Contents_Left"> <text:span text:style-name="cur">no</text:span> 
                           </text:p>
          </table:table-cell>
        </table:table-row>
        <table:table-row>
          <table:table-cell office:value-type="string">
            <text:p text:style-name="Table_20_Contents_Left">Russian Federation</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 <text:span text:style-name="cur">yes (ban)</text:span> 
                           </text:p>
          </table:table-cell>
          <table:table-cell office:value-type="string">
            <text:p text:style-name="Table_20_Contents_Left"> <text:span text:style-name="cur">yes (party/campaign)</text:span>
                              								
                           </text:p>
          </table:table-cell>
        </table:table-row>
        <table:table-row>
          <table:table-cell office:value-type="string">
            <text:p text:style-name="Table_20_Contents_Left">Slovak republic</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yes (ban)</text:span> 
                           </text:p>
          </table:table-cell>
          <table:table-cell office:value-type="string">
            <text:p text:style-name="Table_20_Contents_Left"> <text:span text:style-name="cur">yes (campaign)</text:span> 
                           </text:p>
          </table:table-cell>
        </table:table-row>
        <table:table-row>
          <table:table-cell office:value-type="string">
            <text:p text:style-name="Table_20_Contents_Left">Slovenia</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 (limit)</text:span> 
                           </text:p>
          </table:table-cell>
          <table:table-cell office:value-type="string">
            <text:p text:style-name="Table_20_Contents_Left"> <text:span text:style-name="cur">yes (ban)</text:span> 
                           </text:p>
          </table:table-cell>
          <table:table-cell office:value-type="string">
            <text:p text:style-name="Table_20_Contents_Left"> <text:span text:style-name="cur">n/a</text:span> 
                           </text:p>
          </table:table-cell>
        </table:table-row>
        <table:table-row>
          <table:table-cell office:value-type="string">
            <text:p text:style-name="Table_20_Contents_Left">Spain</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 (limit)</text:span> 
                           </text:p>
          </table:table-cell>
          <table:table-cell office:value-type="string">
            <text:p text:style-name="Table_20_Contents_Left"> <text:span text:style-name="cur">yes (limit)</text:span> 
                           </text:p>
          </table:table-cell>
          <table:table-cell office:value-type="string">
            <text:p text:style-name="Table_20_Contents_Left"> <text:span text:style-name="cur">yes (campaign)</text:span> 
                           </text:p>
          </table:table-cell>
        </table:table-row>
        <table:table-row>
          <table:table-cell office:value-type="string">
            <text:p text:style-name="Table_20_Contents_Left">Sweden</text:p>
          </table:table-cell>
          <table:table-cell office:value-type="string">
            <text:p text:style-name="Table_20_Contents_Left"> <text:span text:style-name="cur">no</text:span>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row>
        <table:table-row>
          <table:table-cell office:value-type="string">
            <text:p text:style-name="Table_20_Contents_Left">FYR Macedonia</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yes (limit)</text:span> 
                           </text:p>
          </table:table-cell>
          <table:table-cell office:value-type="string">
            <text:p text:style-name="Table_20_Contents_Left"> <text:span text:style-name="cur">yes (ban)</text:span> 
                           </text:p>
          </table:table-cell>
          <table:table-cell office:value-type="string">
            <text:p text:style-name="Table_20_Contents_Left"> <text:span text:style-name="cur">yes</text:span> 
                           </text:p>
          </table:table-cell>
        </table:table-row>
        <table:table-row>
          <table:table-cell office:value-type="string">
            <text:p text:style-name="Table_20_Contents_Left">Switzerland</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row>
        <table:table-row>
          <table:table-cell office:value-type="string">
            <text:p text:style-name="Table_20_Contents_Left">Ukraine</text:p>
          </table:table-cell>
          <table:table-cell office:value-type="string">
            <text:p text:style-name="Table_20_Contents_Left"> <text:span text:style-name="cur">n/a</text:spa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n/a</text:span> 
                           </text:p>
          </table:table-cell>
          <table:table-cell office:value-type="string">
            <text:p text:style-name="Table_20_Contents_Left"> <text:span text:style-name="cur">yes (ban)</text:span> 
                           </text:p>
          </table:table-cell>
          <table:table-cell office:value-type="string">
            <text:p text:style-name="Table_20_Contents_Left"> <text:span text:style-name="cur">yes</text:span> 
                           </text:p>
          </table:table-cell>
        </table:table-row>
        <table:table-row>
          <table:table-cell office:value-type="string">
            <text:p text:style-name="Table_20_Contents_Left">United Kingdom</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 <text:span text:style-name="cur">yes (campaign)</text:span> 
                           </text:p>
          </table:table-cell>
        </table:table-row>
      </table:table>
      <text:p/>
      <text:p text:style-name="bron">Bron: Raad van Europa</text:p>
      <text:p text:style-name="algemeen">Uit deze tabel blijkt dat 24 van de 29 landen (83%) wetgeving
                  					 hebben op het terrein van partijfinanciering en dat eveneens 24 landen regels
                  					 stellen aan de verantwoording en de openbaarheid daarvan. Een minderheid van de
                  					 landen heeft limieten gesteld aan donaties van natuurlijke personen en/of van
                  					 rechtspersonen. Van deze landen staan België en Frankrijk donaties van
                  					 rechtspersonen in het geheel niet toe. Een meerderheid van de landen verbiedt
                  					 donaties vanuit het buitenland of stelt daar limieten aan. Nederland behoort
                  					 tot de twaalf landen waar geen beperkingen gelden voor donaties uit het
                  					 buitenland.
               </text:p>
      <text:h text:outline-level="3" text:style-name="divisiekop2">4.2 Onderzoek naar partijfinanciering wereldwijd
               </text:h>
      <text:p text:style-name="algemeen">IFES heeft in het rapport <text:span text:style-name="cur">Political Finance
                     				  Regulation: The Global Experience</text:span> uit 2009 een tabel opgenomen waarin
                  				  voor de landen die de <text:span text:style-name="cur">United Nations Convention against
                     				  Corruption</text:span> hebben onderschreven is aangegeven of in deze landen regels
                  				  gelden voor de transparantie over de financiering van politieke partijen en
                  				  kandidaten.
               </text:p>
      <text:p text:style-name="Caption">Tabel 7 UNCAC state parties with disclosure systems
                     					 (article 7(3) UNCAC) – Bron: IFES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header-rows>
          <table:table-row>
            <table:table-cell office:value-type="string">
              <text:p text:style-name="Table_20_Heading_Left">UNCAC State Party</text:p>
            </table:table-cell>
            <table:table-cell office:value-type="string">
              <text:p text:style-name="Table_20_Heading_Left">Party disc</text:p>
            </table:table-cell>
            <table:table-cell office:value-type="string">
              <text:p text:style-name="Table_20_Heading_Left">Cand. discl.</text:p>
            </table:table-cell>
            <table:table-cell office:value-type="string">
              <text:p text:style-name="Table_20_Heading_Left">UNCAC State Party</text:p>
            </table:table-cell>
            <table:table-cell office:value-type="string">
              <text:p text:style-name="Table_20_Heading_Left">Party discl.</text:p>
            </table:table-cell>
            <table:table-cell office:value-type="string">
              <text:p text:style-name="Table_20_Heading_Left">Cand. discl.</text:p>
            </table:table-cell>
            <table:table-cell office:value-type="string">
              <text:p text:style-name="Table_20_Heading_Left">UNCAC State Party</text:p>
            </table:table-cell>
            <table:table-cell office:value-type="string">
              <text:p text:style-name="Table_20_Heading_Left">Party discl.</text:p>
            </table:table-cell>
            <table:table-cell office:value-type="string">
              <text:p text:style-name="Table_20_Heading_Left">Cand. discl.</text:p>
            </table:table-cell>
          </table:table-row>
        </table:table-header-rows>
        <table:table-row>
          <table:table-cell office:value-type="string">
            <text:p text:style-name="Table_20_Contents_Left">Afghanistan </text:p>
          </table:table-cell>
          <table:table-cell office:value-type="string">
            <text:p text:style-name="Table_20_Contents_Left"> <text:span text:style-name="cur">yes </text:span> 
                           </text:p>
          </table:table-cell>
          <table:table-cell office:value-type="string">
            <text:p text:style-name="Table_20_Contents_Left"> <text:span text:style-name="cur">yes</text:span> 
                           </text:p>
          </table:table-cell>
          <table:table-cell office:value-type="string">
            <text:p text:style-name="Table_20_Contents_Left">Gabo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Nigeria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row>
        <table:table-row>
          <table:table-cell office:value-type="string">
            <text:p text:style-name="Table_20_Contents_Left">Albania </text:p>
          </table:table-cell>
          <table:table-cell office:value-type="string">
            <text:p text:style-name="Table_20_Contents_Left"> <text:span text:style-name="cur">yes </text:span> 
                           </text:p>
          </table:table-cell>
          <table:table-cell office:value-type="string">
            <text:p text:style-name="Table_20_Contents_Left"> <text:span text:style-name="cur">no</text:span> 
                           </text:p>
          </table:table-cell>
          <table:table-cell office:value-type="string">
            <text:p text:style-name="Table_20_Contents_Left">Georgia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Norway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row>
        <table:table-row>
          <table:table-cell office:value-type="string">
            <text:p text:style-name="Table_20_Contents_Left">Algeria </text:p>
          </table:table-cell>
          <table:table-cell office:value-type="string">
            <text:p text:style-name="Table_20_Contents_Left"> <text:span text:style-name="cur">no</text:span> 
                           </text:p>
          </table:table-cell>
          <table:table-cell office:value-type="string">
            <text:p text:style-name="Table_20_Contents_Left"> <text:span text:style-name="cur">yes</text:span> 
                           </text:p>
          </table:table-cell>
          <table:table-cell office:value-type="string">
            <text:p text:style-name="Table_20_Contents_Left">Ghana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Pakistan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row>
        <table:table-row>
          <table:table-cell office:value-type="string">
            <text:p text:style-name="Table_20_Contents_Left">Angola </text:p>
          </table:table-cell>
          <table:table-cell office:value-type="string">
            <text:p text:style-name="Table_20_Contents_Left"> <text:span text:style-name="cur">no</text:span> 
                           </text:p>
          </table:table-cell>
          <table:table-cell office:value-type="string">
            <text:p text:style-name="Table_20_Contents_Left"> <text:span text:style-name="cur">yes</text:span> 
                           </text:p>
          </table:table-cell>
          <table:table-cell office:value-type="string">
            <text:p text:style-name="Table_20_Contents_Left">Greece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Palau </text:p>
          </table:table-cell>
          <table:table-cell office:value-type="string">
            <text:p text:style-name="Table_20_Contents_Left"> <text:span text:style-name="cur">no</text:span> 
                           </text:p>
          </table:table-cell>
          <table:table-cell office:value-type="string">
            <text:p text:style-name="Table_20_Contents_Left"> <text:span text:style-name="cur">n/a</text:span> 
                           </text:p>
          </table:table-cell>
        </table:table-row>
        <table:table-row>
          <table:table-cell office:value-type="string">
            <text:p text:style-name="Table_20_Contents_Left">Antigua and Barbuda </text:p>
          </table:table-cell>
          <table:table-cell office:value-type="string">
            <text:p text:style-name="Table_20_Contents_Left"> <text:span text:style-name="cur">no</text:span> 
                           </text:p>
          </table:table-cell>
          <table:table-cell office:value-type="string">
            <text:p text:style-name="Table_20_Contents_Left"> <text:span text:style-name="cur">yes</text:span> 
                           </text:p>
          </table:table-cell>
          <table:table-cell office:value-type="string">
            <text:p text:style-name="Table_20_Contents_Left">Guatemala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Panama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row>
        <table:table-row>
          <table:table-cell office:value-type="string">
            <text:p text:style-name="Table_20_Contents_Left">Argentina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Guinea Bissau</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Papua New Guinea </text:p>
          </table:table-cell>
          <table:table-cell office:value-type="string">
            <text:p text:style-name="Table_20_Contents_Left"> <text:span text:style-name="cur">yes</text:span> 
                           </text:p>
          </table:table-cell>
          <table:table-cell office:value-type="string">
            <text:p text:style-name="Table_20_Contents_Left"> <text:span text:style-name="cur">n/a</text:span> 
                           </text:p>
          </table:table-cell>
        </table:table-row>
        <table:table-row>
          <table:table-cell office:value-type="string">
            <text:p text:style-name="Table_20_Contents_Left">Armenia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Guyana </text:p>
          </table:table-cell>
          <table:table-cell office:value-type="string">
            <text:p text:style-name="Table_20_Contents_Left"> <text:span text:style-name="cur">no</text:span> 
                           </text:p>
          </table:table-cell>
          <table:table-cell office:value-type="string">
            <text:p text:style-name="Table_20_Contents_Left"> <text:span text:style-name="cur">yes</text:span> 
                           </text:p>
          </table:table-cell>
          <table:table-cell office:value-type="string">
            <text:p text:style-name="Table_20_Contents_Left">Paraguay</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row>
        <table:table-row>
          <table:table-cell office:value-type="string">
            <text:p text:style-name="Table_20_Contents_Left">Australia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Honduras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Peru</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row>
        <table:table-row>
          <table:table-cell office:value-type="string">
            <text:p text:style-name="Table_20_Contents_Left">Austria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Hungary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Philippines</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row>
        <table:table-row>
          <table:table-cell office:value-type="string">
            <text:p text:style-name="Table_20_Contents_Left">Azerbaija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Indonesia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Poland</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row>
        <table:table-row>
          <table:table-cell office:value-type="string">
            <text:p text:style-name="Table_20_Contents_Left">Bahamas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Iran </text:p>
          </table:table-cell>
          <table:table-cell office:value-type="string">
            <text:p text:style-name="Table_20_Contents_Left"> <text:span text:style-name="cur">n/a</text:span> 
                           </text:p>
          </table:table-cell>
          <table:table-cell office:value-type="string">
            <text:p text:style-name="Table_20_Contents_Left"> <text:span text:style-name="cur">n/a</text:span> 
                           </text:p>
          </table:table-cell>
          <table:table-cell office:value-type="string">
            <text:p text:style-name="Table_20_Contents_Left">Portugal</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row>
        <table:table-row>
          <table:table-cell office:value-type="string">
            <text:p text:style-name="Table_20_Contents_Left">Bangladesh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Iraq </text:p>
          </table:table-cell>
          <table:table-cell office:value-type="string">
            <text:p text:style-name="Table_20_Contents_Left"> <text:span text:style-name="cur">n/a</text:span> 
                           </text:p>
          </table:table-cell>
          <table:table-cell office:value-type="string">
            <text:p text:style-name="Table_20_Contents_Left"> <text:span text:style-name="cur">n/a</text:span> 
                           </text:p>
          </table:table-cell>
          <table:table-cell office:value-type="string">
            <text:p text:style-name="Table_20_Contents_Left">Qatar</text:p>
          </table:table-cell>
          <table:table-cell office:value-type="string">
            <text:p text:style-name="Table_20_Contents_Left"> <text:span text:style-name="cur">n/a</text:span> 
                           </text:p>
          </table:table-cell>
          <table:table-cell office:value-type="string">
            <text:p text:style-name="Table_20_Contents_Left"> <text:span text:style-name="cur">n/a</text:span> 
                           </text:p>
          </table:table-cell>
        </table:table-row>
        <table:table-row>
          <table:table-cell office:value-type="string">
            <text:p text:style-name="Table_20_Contents_Left">Belarus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Israel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Romania</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row>
        <table:table-row>
          <table:table-cell office:value-type="string">
            <text:p text:style-name="Table_20_Contents_Left">Belgium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Jamaica </text:p>
          </table:table-cell>
          <table:table-cell office:value-type="string">
            <text:p text:style-name="Table_20_Contents_Left"> <text:span text:style-name="cur">no </text:span> 
                           </text:p>
          </table:table-cell>
          <table:table-cell office:value-type="string">
            <text:p text:style-name="Table_20_Contents_Left"> <text:span text:style-name="cur">yes</text:span> 
                           </text:p>
          </table:table-cell>
          <table:table-cell office:value-type="string">
            <text:p text:style-name="Table_20_Contents_Left">Russia</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row>
        <table:table-row>
          <table:table-cell office:value-type="string">
            <text:p text:style-name="Table_20_Contents_Left">Beni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Jordan </text:p>
          </table:table-cell>
          <table:table-cell office:value-type="string">
            <text:p text:style-name="Table_20_Contents_Left"> <text:span text:style-name="cur">n/a</text:span> 
                           </text:p>
          </table:table-cell>
          <table:table-cell office:value-type="string">
            <text:p text:style-name="Table_20_Contents_Left"> <text:span text:style-name="cur">n/a</text:span> 
                           </text:p>
          </table:table-cell>
          <table:table-cell office:value-type="string">
            <text:p text:style-name="Table_20_Contents_Left">Rwanda</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row>
        <table:table-row>
          <table:table-cell office:value-type="string">
            <text:p text:style-name="Table_20_Contents_Left">Bolivia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Kazakhsta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Sao Toe &amp; Principe</text:p>
          </table:table-cell>
          <table:table-cell office:value-type="string">
            <text:p text:style-name="Table_20_Contents_Left"> <text:span text:style-name="cur">yes</text:span> 
                           </text:p>
          </table:table-cell>
          <table:table-cell office:value-type="string">
            <text:p text:style-name="Table_20_Contents_Left"> <text:span text:style-name="cur">n/a</text:span> 
                           </text:p>
          </table:table-cell>
        </table:table-row>
        <table:table-row>
          <table:table-cell office:value-type="string">
            <text:p text:style-name="Table_20_Contents_Left">Bosnia &amp; Herzegovina</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Kenya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Senegal</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row>
        <table:table-row>
          <table:table-cell office:value-type="string">
            <text:p text:style-name="Table_20_Contents_Left">Brazil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Korea, Rep.</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Serbia</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row>
        <table:table-row>
          <table:table-cell office:value-type="string">
            <text:p text:style-name="Table_20_Contents_Left">Brunei Darussalam</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Kuwait </text:p>
          </table:table-cell>
          <table:table-cell office:value-type="string">
            <text:p text:style-name="Table_20_Contents_Left"> <text:span text:style-name="cur">n/a</text:span> 
                           </text:p>
          </table:table-cell>
          <table:table-cell office:value-type="string">
            <text:p text:style-name="Table_20_Contents_Left"> <text:span text:style-name="cur">n/a</text:span> 
                           </text:p>
          </table:table-cell>
          <table:table-cell office:value-type="string">
            <text:p text:style-name="Table_20_Contents_Left">Seychelles</text:p>
          </table:table-cell>
          <table:table-cell office:value-type="string">
            <text:p text:style-name="Table_20_Contents_Left"> <text:span text:style-name="cur">yes</text:span> 
                           </text:p>
          </table:table-cell>
          <table:table-cell office:value-type="string">
            <text:p text:style-name="Table_20_Contents_Left"> <text:span text:style-name="cur">n/a</text:span> 
                           </text:p>
          </table:table-cell>
        </table:table-row>
        <table:table-row>
          <table:table-cell office:value-type="string">
            <text:p text:style-name="Table_20_Contents_Left">Bulgaria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Kyrgyzstan </text:p>
          </table:table-cell>
          <table:table-cell office:value-type="string">
            <text:p text:style-name="Table_20_Contents_Left"> <text:span text:style-name="cur">no</text:span> 
                           </text:p>
          </table:table-cell>
          <table:table-cell office:value-type="string">
            <text:p text:style-name="Table_20_Contents_Left"> <text:span text:style-name="cur">yes</text:span> 
                           </text:p>
          </table:table-cell>
          <table:table-cell office:value-type="string">
            <text:p text:style-name="Table_20_Contents_Left">Sierra Leone</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row>
        <table:table-row>
          <table:table-cell office:value-type="string">
            <text:p text:style-name="Table_20_Contents_Left">Burkina Faso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Latvia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Slovakia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row>
        <table:table-row>
          <table:table-cell office:value-type="string">
            <text:p text:style-name="Table_20_Contents_Left">Burundi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Lebanon </text:p>
          </table:table-cell>
          <table:table-cell office:value-type="string">
            <text:p text:style-name="Table_20_Contents_Left"> <text:span text:style-name="cur">no</text:span> 
                           </text:p>
          </table:table-cell>
          <table:table-cell office:value-type="string">
            <text:p text:style-name="Table_20_Contents_Left"> <text:span text:style-name="cur">yes</text:span> 
                           </text:p>
          </table:table-cell>
          <table:table-cell office:value-type="string">
            <text:p text:style-name="Table_20_Contents_Left">Slovenia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row>
        <table:table-row>
          <table:table-cell office:value-type="string">
            <text:p text:style-name="Table_20_Contents_Left">Cambodia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Lesotho </text:p>
          </table:table-cell>
          <table:table-cell office:value-type="string">
            <text:p text:style-name="Table_20_Contents_Left"> <text:span text:style-name="cur">yes</text:span> 
                           </text:p>
          </table:table-cell>
          <table:table-cell office:value-type="string">
            <text:p text:style-name="Table_20_Contents_Left"> <text:span text:style-name="cur">n/a</text:span> 
                           </text:p>
          </table:table-cell>
          <table:table-cell office:value-type="string">
            <text:p text:style-name="Table_20_Contents_Left">South Africa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row>
        <table:table-row>
          <table:table-cell office:value-type="string">
            <text:p text:style-name="Table_20_Contents_Left">Cameroo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Liberia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Spai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row>
        <table:table-row>
          <table:table-cell office:value-type="string">
            <text:p text:style-name="Table_20_Contents_Left">Canada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Libya </text:p>
          </table:table-cell>
          <table:table-cell office:value-type="string">
            <text:p text:style-name="Table_20_Contents_Left"> <text:span text:style-name="cur">n/a</text:span> 
                           </text:p>
          </table:table-cell>
          <table:table-cell office:value-type="string">
            <text:p text:style-name="Table_20_Contents_Left"> <text:span text:style-name="cur">n/a</text:span> 
                           </text:p>
          </table:table-cell>
          <table:table-cell office:value-type="string">
            <text:p text:style-name="Table_20_Contents_Left">Sri Lanka </text:p>
          </table:table-cell>
          <table:table-cell office:value-type="string">
            <text:p text:style-name="Table_20_Contents_Left"> <text:span text:style-name="cur">n/a</text:span> 
                           </text:p>
          </table:table-cell>
          <table:table-cell office:value-type="string">
            <text:p text:style-name="Table_20_Contents_Left"> <text:span text:style-name="cur">yes</text:span> 
                           </text:p>
          </table:table-cell>
        </table:table-row>
        <table:table-row>
          <table:table-cell office:value-type="string">
            <text:p text:style-name="Table_20_Contents_Left">Cape Verde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Lithuania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Sweden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row>
        <table:table-row>
          <table:table-cell office:value-type="string">
            <text:p text:style-name="Table_20_Contents_Left">Central African Rep.</text:p>
          </table:table-cell>
          <table:table-cell office:value-type="string">
            <text:p text:style-name="Table_20_Contents_Left"> <text:span text:style-name="cur">no</text:span> 
                           </text:p>
          </table:table-cell>
          <table:table-cell office:value-type="string">
            <text:p text:style-name="Table_20_Contents_Left"> <text:span text:style-name="cur">n/a</text:span> 
                           </text:p>
          </table:table-cell>
          <table:table-cell office:value-type="string">
            <text:p text:style-name="Table_20_Contents_Left">Luxembourg</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Tajikista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row>
        <table:table-row>
          <table:table-cell office:value-type="string">
            <text:p text:style-name="Table_20_Contents_Left">Chile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Macedonia</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Tanzania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row>
        <table:table-row>
          <table:table-cell office:value-type="string">
            <text:p text:style-name="Table_20_Contents_Left">China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Madagascar</text:p>
          </table:table-cell>
          <table:table-cell office:value-type="string">
            <text:p text:style-name="Table_20_Contents_Left"> <text:span text:style-name="cur">no</text:span> 
                           </text:p>
          </table:table-cell>
          <table:table-cell office:value-type="string">
            <text:p text:style-name="Table_20_Contents_Left"> <text:span text:style-name="cur">n/a</text:span> 
                           </text:p>
          </table:table-cell>
          <table:table-cell office:value-type="string">
            <text:p text:style-name="Table_20_Contents_Left">Timor Leste</text:p>
          </table:table-cell>
          <table:table-cell office:value-type="string">
            <text:p text:style-name="Table_20_Contents_Left"> <text:span text:style-name="cur">yes</text:span> 
                           </text:p>
          </table:table-cell>
          <table:table-cell office:value-type="string">
            <text:p text:style-name="Table_20_Contents_Left"> <text:span text:style-name="cur">n/a</text:span> 
                           </text:p>
          </table:table-cell>
        </table:table-row>
        <table:table-row>
          <table:table-cell office:value-type="string">
            <text:p text:style-name="Table_20_Contents_Left">Colombia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Malawi</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Togo </text:p>
          </table:table-cell>
          <table:table-cell office:value-type="string">
            <text:p text:style-name="Table_20_Contents_Left"> <text:span text:style-name="cur">n/a</text:span> 
                           </text:p>
          </table:table-cell>
          <table:table-cell office:value-type="string">
            <text:p text:style-name="Table_20_Contents_Left"> <text:span text:style-name="cur">n/a</text:span> 
                           </text:p>
          </table:table-cell>
        </table:table-row>
        <table:table-row>
          <table:table-cell office:value-type="string">
            <text:p text:style-name="Table_20_Contents_Left">Congo, Republic</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Malaysia</text:p>
          </table:table-cell>
          <table:table-cell office:value-type="string">
            <text:p text:style-name="Table_20_Contents_Left"> <text:span text:style-name="cur">no</text:span> 
                           </text:p>
          </table:table-cell>
          <table:table-cell office:value-type="string">
            <text:p text:style-name="Table_20_Contents_Left"> <text:span text:style-name="cur">n/a</text:span> 
                           </text:p>
          </table:table-cell>
          <table:table-cell office:value-type="string">
            <text:p text:style-name="Table_20_Contents_Left">Trinidad &amp; Tobago</text:p>
          </table:table-cell>
          <table:table-cell office:value-type="string">
            <text:p text:style-name="Table_20_Contents_Left"> <text:span text:style-name="cur">no</text:span> 
                           </text:p>
          </table:table-cell>
          <table:table-cell office:value-type="string">
            <text:p text:style-name="Table_20_Contents_Left"> <text:span text:style-name="cur">yes</text:span> 
                           </text:p>
          </table:table-cell>
        </table:table-row>
        <table:table-row>
          <table:table-cell office:value-type="string">
            <text:p text:style-name="Table_20_Contents_Left">Costa Rica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Maldives</text:p>
          </table:table-cell>
          <table:table-cell office:value-type="string">
            <text:p text:style-name="Table_20_Contents_Left"> <text:span text:style-name="cur">n/a</text:span> 
                           </text:p>
          </table:table-cell>
          <table:table-cell office:value-type="string">
            <text:p text:style-name="Table_20_Contents_Left"> <text:span text:style-name="cur">n/a</text:span> 
                           </text:p>
          </table:table-cell>
          <table:table-cell office:value-type="string">
            <text:p text:style-name="Table_20_Contents_Left">Tunisia </text:p>
          </table:table-cell>
          <table:table-cell office:value-type="string">
            <text:p text:style-name="Table_20_Contents_Left"> <text:span text:style-name="cur">n/a</text:span> 
                           </text:p>
          </table:table-cell>
          <table:table-cell office:value-type="string">
            <text:p text:style-name="Table_20_Contents_Left"> <text:span text:style-name="cur">n/a</text:span> 
                           </text:p>
          </table:table-cell>
        </table:table-row>
        <table:table-row>
          <table:table-cell office:value-type="string">
            <text:p text:style-name="Table_20_Contents_Left">Croatia </text:p>
          </table:table-cell>
          <table:table-cell office:value-type="string">
            <text:p text:style-name="Table_20_Contents_Left"> <text:span text:style-name="cur">yes</text:span> 
                           </text:p>
          </table:table-cell>
          <table:table-cell office:value-type="string">
            <text:p text:style-name="Table_20_Contents_Left"> <text:span text:style-name="cur">n/a</text:span> 
                           </text:p>
          </table:table-cell>
          <table:table-cell office:value-type="string">
            <text:p text:style-name="Table_20_Contents_Left">Mali</text:p>
          </table:table-cell>
          <table:table-cell office:value-type="string">
            <text:p text:style-name="Table_20_Contents_Left"> <text:span text:style-name="cur">yes</text:span> 
                           </text:p>
          </table:table-cell>
          <table:table-cell office:value-type="string">
            <text:p text:style-name="Table_20_Contents_Left"> <text:span text:style-name="cur">n/a</text:span> 
                           </text:p>
          </table:table-cell>
          <table:table-cell office:value-type="string">
            <text:p text:style-name="Table_20_Contents_Left">Turkey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row>
        <table:table-row>
          <table:table-cell office:value-type="string">
            <text:p text:style-name="Table_20_Contents_Left">Cuba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Malta</text:p>
          </table:table-cell>
          <table:table-cell office:value-type="string">
            <text:p text:style-name="Table_20_Contents_Left"> <text:span text:style-name="cur">no</text:span> 
                           </text:p>
          </table:table-cell>
          <table:table-cell office:value-type="string">
            <text:p text:style-name="Table_20_Contents_Left"> <text:span text:style-name="cur">yes</text:span> 
                           </text:p>
          </table:table-cell>
          <table:table-cell office:value-type="string">
            <text:p text:style-name="Table_20_Contents_Left">Turkmenistan </text:p>
          </table:table-cell>
          <table:table-cell office:value-type="string">
            <text:p text:style-name="Table_20_Contents_Left"> <text:span text:style-name="cur">n/a</text:span> 
                           </text:p>
          </table:table-cell>
          <table:table-cell office:value-type="string">
            <text:p text:style-name="Table_20_Contents_Left"> <text:span text:style-name="cur">n/a</text:span> 
                           </text:p>
          </table:table-cell>
        </table:table-row>
        <table:table-row>
          <table:table-cell office:value-type="string">
            <text:p text:style-name="Table_20_Contents_Left">Cyprus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Moldova</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Uganda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row>
        <table:table-row>
          <table:table-cell office:value-type="string">
            <text:p text:style-name="Table_20_Contents_Left">Denmark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Mauritania</text:p>
          </table:table-cell>
          <table:table-cell office:value-type="string">
            <text:p text:style-name="Table_20_Contents_Left"> <text:span text:style-name="cur">n/a</text:span> 
                           </text:p>
          </table:table-cell>
          <table:table-cell office:value-type="string">
            <text:p text:style-name="Table_20_Contents_Left"> <text:span text:style-name="cur">n/a</text:span> 
                           </text:p>
          </table:table-cell>
          <table:table-cell office:value-type="string">
            <text:p text:style-name="Table_20_Contents_Left">United Arab Emirates </text:p>
          </table:table-cell>
          <table:table-cell office:value-type="string">
            <text:p text:style-name="Table_20_Contents_Left"> <text:span text:style-name="cur">n/a</text:span> 
                           </text:p>
          </table:table-cell>
          <table:table-cell office:value-type="string">
            <text:p text:style-name="Table_20_Contents_Left"> <text:span text:style-name="cur">n/a</text:span> 
                           </text:p>
          </table:table-cell>
        </table:table-row>
        <table:table-row>
          <table:table-cell office:value-type="string">
            <text:p text:style-name="Table_20_Contents_Left">Djibouti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Mauritius</text:p>
          </table:table-cell>
          <table:table-cell office:value-type="string">
            <text:p text:style-name="Table_20_Contents_Left"> <text:span text:style-name="cur">no</text:span> 
                           </text:p>
          </table:table-cell>
          <table:table-cell office:value-type="string">
            <text:p text:style-name="Table_20_Contents_Left"> <text:span text:style-name="cur">n/a</text:span> 
                           </text:p>
          </table:table-cell>
          <table:table-cell office:value-type="string">
            <text:p text:style-name="Table_20_Contents_Left">United Kingdom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row>
        <table:table-row>
          <table:table-cell office:value-type="string">
            <text:p text:style-name="Table_20_Contents_Left">Dominican Republic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Mexico</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United States of America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row>
        <table:table-row>
          <table:table-cell office:value-type="string">
            <text:p text:style-name="Table_20_Contents_Left">Ecuador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Mongolia</text:p>
          </table:table-cell>
          <table:table-cell office:value-type="string">
            <text:p text:style-name="Table_20_Contents_Left"> <text:span text:style-name="cur">n/a</text:span> 
                           </text:p>
          </table:table-cell>
          <table:table-cell office:value-type="string">
            <text:p text:style-name="Table_20_Contents_Left"> <text:span text:style-name="cur">n/a</text:span> 
                           </text:p>
          </table:table-cell>
          <table:table-cell office:value-type="string">
            <text:p text:style-name="Table_20_Contents_Left">Uruguay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row>
        <table:table-row>
          <table:table-cell office:value-type="string">
            <text:p text:style-name="Table_20_Contents_Left">Egypt </text:p>
          </table:table-cell>
          <table:table-cell office:value-type="string">
            <text:p text:style-name="Table_20_Contents_Left"> <text:span text:style-name="cur">n/a</text:span> 
                           </text:p>
          </table:table-cell>
          <table:table-cell office:value-type="string">
            <text:p text:style-name="Table_20_Contents_Left"> <text:span text:style-name="cur">yes</text:span> 
                           </text:p>
          </table:table-cell>
          <table:table-cell office:value-type="string">
            <text:p text:style-name="Table_20_Contents_Left">Montenegro</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Uzbekistan </text:p>
          </table:table-cell>
          <table:table-cell office:value-type="string">
            <text:p text:style-name="Table_20_Contents_Left"> <text:span text:style-name="cur">yes</text:span> 
                           </text:p>
          </table:table-cell>
          <table:table-cell office:value-type="string">
            <text:p text:style-name="Table_20_Contents_Left"> <text:span text:style-name="cur">n/a</text:span> 
                           </text:p>
          </table:table-cell>
        </table:table-row>
        <table:table-row>
          <table:table-cell office:value-type="string">
            <text:p text:style-name="Table_20_Contents_Left">El Salvador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Morocco</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Venezuela </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row>
        <table:table-row>
          <table:table-cell office:value-type="string">
            <text:p text:style-name="Table_20_Contents_Left">Ethiopia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Mozambique</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Viet Nam </text:p>
          </table:table-cell>
          <table:table-cell office:value-type="string">
            <text:p text:style-name="Table_20_Contents_Left"> <text:span text:style-name="cur">n/a</text:span> 
                           </text:p>
          </table:table-cell>
          <table:table-cell office:value-type="string">
            <text:p text:style-name="Table_20_Contents_Left"> <text:span text:style-name="cur">n/a</text:span> 
                           </text:p>
          </table:table-cell>
        </table:table-row>
        <table:table-row>
          <table:table-cell office:value-type="string">
            <text:p text:style-name="Table_20_Contents_Left">Fiji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cell office:value-type="string">
            <text:p text:style-name="Table_20_Contents_Left">Namibia</text:p>
          </table:table-cell>
          <table:table-cell office:value-type="string">
            <text:p text:style-name="Table_20_Contents_Left"> <text:span text:style-name="cur">no</text:span> 
                           </text:p>
          </table:table-cell>
          <table:table-cell office:value-type="string">
            <text:p text:style-name="Table_20_Contents_Left"> <text:span text:style-name="cur">n/a</text:span> 
                           </text:p>
          </table:table-cell>
          <table:table-cell office:value-type="string">
            <text:p text:style-name="Table_20_Contents_Left">Yemen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row>
        <table:table-row>
          <table:table-cell office:value-type="string">
            <text:p text:style-name="Table_20_Contents_Left">Finland </text:p>
          </table:table-cell>
          <table:table-cell office:value-type="string">
            <text:p text:style-name="Table_20_Contents_Left"> <text:span text:style-name="cur">no</text:span> 
                           </text:p>
          </table:table-cell>
          <table:table-cell office:value-type="string">
            <text:p text:style-name="Table_20_Contents_Left"> <text:span text:style-name="cur">yes</text:span> 
                           </text:p>
          </table:table-cell>
          <table:table-cell office:value-type="string">
            <text:p text:style-name="Table_20_Contents_Left">Netherlands</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Zambia </text:p>
          </table:table-cell>
          <table:table-cell office:value-type="string">
            <text:p text:style-name="Table_20_Contents_Left"> <text:span text:style-name="cur">no</text:span> 
                           </text:p>
          </table:table-cell>
          <table:table-cell office:value-type="string">
            <text:p text:style-name="Table_20_Contents_Left"> <text:span text:style-name="cur">no</text:span> 
                           </text:p>
          </table:table-cell>
        </table:table-row>
        <table:table-row>
          <table:table-cell office:value-type="string">
            <text:p text:style-name="Table_20_Contents_Left">France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cell office:value-type="string">
            <text:p text:style-name="Table_20_Contents_Left">Nicaragua</text:p>
          </table:table-cell>
          <table:table-cell office:value-type="string">
            <text:p text:style-name="Table_20_Contents_Left"> <text:span text:style-name="cur">yes</text:span> 
                           </text:p>
          </table:table-cell>
          <table:table-cell office:value-type="string">
            <text:p text:style-name="Table_20_Contents_Left"> <text:span text:style-name="cur">no</text:span> 
                           </text:p>
          </table:table-cell>
          <table:table-cell office:value-type="string">
            <text:p text:style-name="Table_20_Contents_Left">Zimbabwe </text:p>
          </table:table-cell>
          <table:table-cell office:value-type="string">
            <text:p text:style-name="Table_20_Contents_Left"> <text:span text:style-name="cur">yes</text:span> 
                           </text:p>
          </table:table-cell>
          <table:table-cell office:value-type="string">
            <text:p text:style-name="Table_20_Contents_Left"> <text:span text:style-name="cur">yes</text:span> 
                           </text:p>
          </table:table-cell>
        </table:table-row>
        <table:table-row>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span text:style-name="cur"> </text:span> 
                           </text:p>
          </table:table-cell>
          <table:table-cell office:value-type="string">
            <text:p text:style-name="Table_20_Contents_Left">Niger</text:p>
          </table:table-cell>
          <table:table-cell office:value-type="string">
            <text:p text:style-name="Table_20_Contents_Left"> <text:span text:style-name="cur">yes</text:span> 
                           </text:p>
          </table:table-cell>
          <table:table-cell office:value-type="string">
            <text:p text:style-name="Table_20_Contents_Left"> <text:span text:style-name="cur">n/a</text:span> 
                           </text:p>
          </table:table-cell>
          <table:table-cell office:value-type="string">
            <text:p text:style-name="Table_20_Contents_Left"> </text:p>
          </table:table-cell>
          <table:table-cell office:value-type="string">
            <text:p text:style-name="Table_20_Contents_Left"> </text:p>
          </table:table-cell>
          <table:table-cell office:value-type="string">
            <text:p text:style-name="Table_20_Contents_Left"> </text:p>
          </table:table-cell>
        </table:table-row>
      </table:table>
      <text:p/>
      <text:p text:style-name="algemeen">Uit tabel 6 blijkt dat 81 van de 136 landen regels hebben voor
                  				  de transparantie over de financiering van politieke partijen en 46 van de 136
                  				  landen voor de financiering van kandidaten voor politieke functies. De overige
                  				  landen hebben dergelijke regels niet of er was geen informatie beschikbaar over
                  				  eventuele regelingen op dit terrein.
               </text:p>
      <text:p text:style-name="algemeen">Een andere bron is een artikel van Michael Pinto-Duschinsky
                  				  (2002), die is verbonden aan IFES. In een artikel uit oktober 2002 heeft hij de
                  				  resultaten gepubliceerd van een inventarisatie van regelgeving en subsidies in
                  				  104 landen. De volgende tabel geeft een samenvattend beeld van de resultaten
                  				  van dat onderzoek.
               </text:p>
      <text:p text:style-name="Caption"> <text:span text:style-name="halfvet">Tabel 8 Inventarisatie regelgeving
                        					 partijfinanciering in 104 landen</text:span> 
                  </text:p>
      <text:p text:style-name="table.fix"/>
      <table:table table:name="table.9" table:style-name="table.9">
        <table:table-column table:style-name="table.9.col1"/>
        <table:table-column table:style-name="table.9.col2"/>
        <table:table-header-rows>
          <table:table-row>
            <table:table-cell office:value-type="string">
              <text:p text:style-name="Table_20_Heading_Left"><text:span text:style-name="halfvet">Regelingen</text:span></text:p>
            </table:table-cell>
            <table:table-cell office:value-type="string">
              <text:p text:style-name="Table_20_Heading_Right"><text:span text:style-name="halfvet">Percentage van de 104 landen
                                 							 waar de regeling bestaat</text:span></text:p>
            </table:table-cell>
          </table:table-row>
        </table:table-header-rows>
        <table:table-row>
          <table:table-cell office:value-type="string">
            <text:p text:style-name="Table_20_Contents_Left">Enige vorm van verantwoordingseisen <text:span text:style-name="cur">(disclosure rules)</text:span></text:p>
          </table:table-cell>
          <table:table-cell office:value-type="string">
            <text:p text:style-name="Table_20_Contents_Right">62</text:p>
          </table:table-cell>
        </table:table-row>
        <table:table-row>
          <table:table-cell office:value-type="string">
            <text:p text:style-name="Table_20_Contents_Left">Verbod (geheel of gedeeltelijk) van donaties uit het
                              							 buitenland
                           </text:p>
          </table:table-cell>
          <table:table-cell office:value-type="string">
            <text:p text:style-name="Table_20_Contents_Right">49</text:p>
          </table:table-cell>
        </table:table-row>
        <table:table-row>
          <table:table-cell office:value-type="string">
            <text:p text:style-name="Table_20_Contents_Left">Limieten voor campagne-uitgaven</text:p>
          </table:table-cell>
          <table:table-cell office:value-type="string">
            <text:p text:style-name="Table_20_Contents_Right">41</text:p>
          </table:table-cell>
        </table:table-row>
        <table:table-row>
          <table:table-cell office:value-type="string">
            <text:p text:style-name="Table_20_Contents_Left">Openbaarheidseisen (gehele of gedeeltelijke) over
                              							 individuele donoren 
                           </text:p>
          </table:table-cell>
          <table:table-cell office:value-type="string">
            <text:p text:style-name="Table_20_Contents_Right">32</text:p>
          </table:table-cell>
        </table:table-row>
        <table:table-row>
          <table:table-cell office:value-type="string">
            <text:p text:style-name="Table_20_Contents_Left">Limieten aan donaties</text:p>
          </table:table-cell>
          <table:table-cell office:value-type="string">
            <text:p text:style-name="Table_20_Contents_Right">28</text:p>
          </table:table-cell>
        </table:table-row>
        <table:table-row>
          <table:table-cell office:value-type="string">
            <text:p text:style-name="Table_20_Contents_Left">Verbod op betaalde televisiereclame</text:p>
          </table:table-cell>
          <table:table-cell office:value-type="string">
            <text:p text:style-name="Table_20_Contents_Right">22</text:p>
          </table:table-cell>
        </table:table-row>
        <table:table-row>
          <table:table-cell office:value-type="string">
            <text:p text:style-name="Table_20_Contents_Left">Verbod (geheel of gedeeltelijk) op
                              							 bedrijfsdonaties
                           </text:p>
          </table:table-cell>
          <table:table-cell office:value-type="string">
            <text:p text:style-name="Table_20_Contents_Right">16</text:p>
          </table:table-cell>
        </table:table-row>
        <table:table-row>
          <table:table-cell office:value-type="string">
            <text:p text:style-name="Table_20_Contents_Left">Compleet verbod van bedrijfsdonaties</text:p>
          </table:table-cell>
          <table:table-cell office:value-type="string">
            <text:p text:style-name="Table_20_Contents_Right">8</text:p>
          </table:table-cell>
        </table:table-row>
        <table:table-row>
          <table:table-cell office:value-type="string"/>
          <table:table-cell office:value-type="string"/>
        </table:table-row>
        <table:table-row>
          <table:table-cell office:value-type="string">
            <text:p text:style-name="Table_20_Contents_Left"> <text:span text:style-name="halfvet">Overheidssubsidies</text:span>
                              							 
                           </text:p>
          </table:table-cell>
          <table:table-cell office:value-type="string"/>
        </table:table-row>
        <table:table-row>
          <table:table-cell office:value-type="string">
            <text:p text:style-name="Table_20_Contents_Left">Gratis politieke radio-/televisiezendtijd</text:p>
          </table:table-cell>
          <table:table-cell office:value-type="string">
            <text:p text:style-name="Table_20_Contents_Right">79</text:p>
          </table:table-cell>
        </table:table-row>
        <table:table-row>
          <table:table-cell office:value-type="string">
            <text:p text:style-name="Table_20_Contents_Left">Directe subsidies</text:p>
          </table:table-cell>
          <table:table-cell office:value-type="string">
            <text:p text:style-name="Table_20_Contents_Right">59</text:p>
          </table:table-cell>
        </table:table-row>
        <table:table-row>
          <table:table-cell office:value-type="string">
            <text:p text:style-name="Table_20_Contents_Left">Bijdragen in nature (anders dan zendtijd)</text:p>
          </table:table-cell>
          <table:table-cell office:value-type="string">
            <text:p text:style-name="Table_20_Contents_Right">49</text:p>
          </table:table-cell>
        </table:table-row>
        <table:table-row>
          <table:table-cell office:value-type="string">
            <text:p text:style-name="Table_20_Contents_Left">Belastingaftrek van politieke donaties </text:p>
          </table:table-cell>
          <table:table-cell office:value-type="string">
            <text:p text:style-name="Table_20_Contents_Right">18</text:p>
          </table:table-cell>
        </table:table-row>
      </table:table>
      <text:p/>
      <text:p text:style-name="bron">Bron: Michael Pinto-Duschinsky (2002)</text:p>
      <text:p text:style-name="algemeen">Als we deze cijfers vergelijken met het onderzoek van de Raad
                  				  van Europa (zie § 4.1.2), dan blijkt dat de Europese landen in het algemeen wat
                  				  striktere regelgeving hebben dan gemiddeld in de 104 landen die zijn betrokken
                  				  in de inventarisatie van Michael Pinto-Duschinsky. Dit blijkt bijvoorbeeld uit
                  				  de regels op het gebied van het afleggen van verantwoording, donaties uit het
                  				  buitenland en het stellen van limieten aan donaties van personen en/of
                  				  bedrijven.
               </text:p>
      <text:h text:outline-level="2" text:style-name="divisiekop1">5 CONCLUSIES
               </text:h>
      <text:p text:style-name="alineagroep">De financiering van politieke partijen is een belangrijk
                     				  onderwerp voor de integriteit en transparantie van het openbaar bestuur.
                  </text:p>
      <text:p text:style-name="alineagroep.end">De vigerende Nederlandse wetgeving voor de financiering van
                     				  politieke partijen voorziet in subsidiëring door de overheid en beperkte regels
                     				  voor giften en andere private financieringsbronnen.
                  </text:p>
      <text:p text:style-name="tussenkop"><text:span text:style-name="tussenkop_cur">
                     				Overheidssubsidie voor politieke partijen</text:span></text:p>
      <text:p text:style-name="algemeen">In Nederland zijn de subsidiebedragen per hoofd van de bevolking
                  				in relatie tot andere Europese landen vrij laag. Een bijzonderheid van de
                  				subsidieregeling in Nederland is dat deze gedeeltelijk afhankelijk is van de
                  				aantallen betalende leden van de partijen. In andere landen speelt alleen het
                  				aantal zetels in het parlement of het aantal stemmen een rol.
               </text:p>
      <text:p text:style-name="algemeen">In verhouding tot andere Europese landen is het ook bijzonder dat
                  				de subsidie mede wordt bepaald door het al dan niet hebben van een
                  				wetenschappelijk instituut en een jongerenorganisatie binnen de partij.
               </text:p>
      <text:p text:style-name="tussenkop"><text:span text:style-name="tussenkop_cur">
                     				Private financieringsbronnen</text:span></text:p>
      <text:p text:style-name="algemeen">Nederland is terughoudend in de regulering van giften en andere
                  				private financieringsbronnen van politieke partijen. Nederland voldoet daardoor
                  				niet aan verschillende aanbevelingen van de Raad van Europa. Er worden
                  				nauwelijks of geen beperkingen opgelegd aan (de bronnen van) giften. In relatie
                  				tot andere Europese landen is het grensbedrag waarboven giften openbaar gemaakt
                  				moeten worden hoog.
               </text:p>
      <text:p text:style-name="tussenkop"><text:span text:style-name="tussenkop_cur">
                     				Transparantie</text:span></text:p>
      <text:p text:style-name="alineagroep">Giften die niet afkomstig zijn van natuurlijke personen moeten
                     				  bij bedragen van € 4 537,80 of meer openbaar worden gemaakt in het financieel
                     				  verslag van de partij. De naam van de gever moet daarbij vermeld worden, tenzij
                     				  de gever daar bezwaar tegen heeft. Het blijkt niet (eenvoudig) mogelijk te zijn
                     				  om via internet de jaarverslagen van alle politieke partijen te verkrijgen en
                     				  te raadplegen.
                  </text:p>
      <text:p text:style-name="alineagroep.end">Volgens het evaluatierapport van GRECO heeft het publiek in
                     				  Nederland onvoldoende toegang tot informatie over de financiële belangen van
                     				  politieke partijen. Ook concludeert GRECO dat adequaat toezicht en sancties
                     				  ontbreken.
                  </text:p>
      <text:p text:style-name="tussenkop"><text:span text:style-name="tussenkop_cur">
                     				Ontwikkeling in wet- en regelgeving</text:span></text:p>
      <text:p text:style-name="alineagroep">Al jaren heeft het Ministerie van BZK een wetsontwerp in
                     				  voorbereiding dat een deel van de tekortkomingen van de huidige Wet
                     				  subsidiëring politieke partijen moet wegnemen. Het is nog onduidelijk wanneer
                     				  het Wetsontwerp financiering politieke partijen aan de Raad van State
                     				  voorgelegd zal worden. Ook is nog onduidelijk of het wetsontwerp alle
                     				  tekortkomingen zal wegnemen. Met de op 7 december 2010 aangenomen motie Heijnen
                     				  heeft de Tweede Kamer de minister van BZK gevraagd om het wetsvoorstel vóór
                     				  1 maart 2011 in te dienen. Daarnaast hebben de Kamerleden Dibi en Schouw eind
                     				  november 2010 een voorontwerp van een initiatiefwet gepresenteerd voor de
                     				  openbaarmaking van giften aan politieke partijen.
                  </text:p>
      <text:p text:style-name="alineagroep.end">Om de transparantie van de financiering van politieke partijen
                     				  te bevorderen, is het van belang dat nieuwe wetgeving tegemoet komt aan de
                     				  aanbevelingen van de Raad van Europa voor partijfinanciering.
                  </text:p>
      <text:h text:outline-level="2" text:style-name="divisiekop1">6 REACTIE MINISTER VAN BZK
               </text:h>
      <text:p text:style-name="algemeen">Met een brief van 19 januari 2011 heeft de minister van BZK
                  				gereageerd op ons rapport <text:span text:style-name="cur">Financiering politieke
                     				partijen</text:span>. Hieronder geven wij zijn reactie kort weer. De volledige
                  				brief staat op onze website www.rekenkamer.nl. De reactie van de minister gaf
                  				ons geen aanleiding tot een nawoord.
               </text:p>
      <text:p text:style-name="algemeen">De minister beschouwt ons rapport als een gedegen studie en geeft
                  				aan dat onze conclusies hem geen aanleiding voor commentaar of opmerkingen
                  				geven. Verder schrijft de minister dat hij afgelopen najaar bij de behandeling
                  				van de Begroting 2011 van het Ministerie van BZK aan de Tweede Kamer heeft
                  				gemeld dat hij van oordeel is dat er breed behoefte bestaat aan regels over de
                  				giften aan politieke partijen. Hij beziet momenteel het wetsvoorstel dat door
                  				het vorige kabinet is voorbereid. Zijn inzet is erop gericht om zo snel
                  				mogelijk tot indiening over te gaan.
               </text:p>
      <text:p text:style-name="hardreturn"/>
      <text:h text:outline-level="2" text:style-name="bijlage_kop.kopopmaak_vet">BIJLAGE 1 LIDSTATEN GRECO
                  </text:h>
      <text:p text:style-name="table.fix"/>
      <table:table table:name="table.10" table:style-name="table.10">
        <table:table-column table:style-name="table.10.col1"/>
        <table:table-column table:style-name="table.10.col2"/>
        <table:table-header-rows>
          <table:table-row>
            <table:table-cell office:value-type="string">
              <text:p text:style-name="Table_20_Heading_Left"><text:span text:style-name="halfvet">Naam lidstaat</text:span></text:p>
            </table:table-cell>
            <table:table-cell office:value-type="string">
              <text:p text:style-name="Table_20_Heading_Left"><text:span text:style-name="halfvet">Datum toetreding</text:span></text:p>
            </table:table-cell>
          </table:table-row>
        </table:table-header-rows>
        <table:table-row>
          <table:table-cell office:value-type="string">
            <text:p text:style-name="Table_20_Contents_Left">Albanië</text:p>
          </table:table-cell>
          <table:table-cell office:value-type="string">
            <text:p text:style-name="Table_20_Contents_Left">27-04-2001</text:p>
          </table:table-cell>
        </table:table-row>
        <table:table-row>
          <table:table-cell office:value-type="string">
            <text:p text:style-name="Table_20_Contents_Left">Andorra</text:p>
          </table:table-cell>
          <table:table-cell office:value-type="string">
            <text:p text:style-name="Table_20_Contents_Left">28-01-2005</text:p>
          </table:table-cell>
        </table:table-row>
        <table:table-row>
          <table:table-cell office:value-type="string">
            <text:p text:style-name="Table_20_Contents_Left">Armenië</text:p>
          </table:table-cell>
          <table:table-cell office:value-type="string">
            <text:p text:style-name="Table_20_Contents_Left">20-01-2004</text:p>
          </table:table-cell>
        </table:table-row>
        <table:table-row>
          <table:table-cell office:value-type="string">
            <text:p text:style-name="Table_20_Contents_Left">Azerbaidjan</text:p>
          </table:table-cell>
          <table:table-cell office:value-type="string">
            <text:p text:style-name="Table_20_Contents_Left">01-06-2004</text:p>
          </table:table-cell>
        </table:table-row>
        <table:table-row>
          <table:table-cell office:value-type="string">
            <text:p text:style-name="Table_20_Contents_Left">België</text:p>
          </table:table-cell>
          <table:table-cell office:value-type="string">
            <text:p text:style-name="Table_20_Contents_Left">01-05-1999</text:p>
          </table:table-cell>
        </table:table-row>
        <table:table-row>
          <table:table-cell office:value-type="string">
            <text:p text:style-name="Table_20_Contents_Left">Bosnië-Herzegovina</text:p>
          </table:table-cell>
          <table:table-cell office:value-type="string">
            <text:p text:style-name="Table_20_Contents_Left">25-02-2000</text:p>
          </table:table-cell>
        </table:table-row>
        <table:table-row>
          <table:table-cell office:value-type="string">
            <text:p text:style-name="Table_20_Contents_Left">Bulgarije</text:p>
          </table:table-cell>
          <table:table-cell office:value-type="string">
            <text:p text:style-name="Table_20_Contents_Left">01-05-1999</text:p>
          </table:table-cell>
        </table:table-row>
        <table:table-row>
          <table:table-cell office:value-type="string">
            <text:p text:style-name="Table_20_Contents_Left">Cyprus</text:p>
          </table:table-cell>
          <table:table-cell office:value-type="string">
            <text:p text:style-name="Table_20_Contents_Left">01-05-1999</text:p>
          </table:table-cell>
        </table:table-row>
        <table:table-row>
          <table:table-cell office:value-type="string">
            <text:p text:style-name="Table_20_Contents_Left">Denemarken</text:p>
          </table:table-cell>
          <table:table-cell office:value-type="string">
            <text:p text:style-name="Table_20_Contents_Left">03-08-2000</text:p>
          </table:table-cell>
        </table:table-row>
        <table:table-row>
          <table:table-cell office:value-type="string">
            <text:p text:style-name="Table_20_Contents_Left">Duitsland</text:p>
          </table:table-cell>
          <table:table-cell office:value-type="string">
            <text:p text:style-name="Table_20_Contents_Left">01-05-1999</text:p>
          </table:table-cell>
        </table:table-row>
        <table:table-row>
          <table:table-cell office:value-type="string">
            <text:p text:style-name="Table_20_Contents_Left">Estland</text:p>
          </table:table-cell>
          <table:table-cell office:value-type="string">
            <text:p text:style-name="Table_20_Contents_Left">01-05-1999</text:p>
          </table:table-cell>
        </table:table-row>
        <table:table-row>
          <table:table-cell office:value-type="string">
            <text:p text:style-name="Table_20_Contents_Left">Finland</text:p>
          </table:table-cell>
          <table:table-cell office:value-type="string">
            <text:p text:style-name="Table_20_Contents_Left">01-05-1999</text:p>
          </table:table-cell>
        </table:table-row>
        <table:table-row>
          <table:table-cell office:value-type="string">
            <text:p text:style-name="Table_20_Contents_Left">Frankrijk</text:p>
          </table:table-cell>
          <table:table-cell office:value-type="string">
            <text:p text:style-name="Table_20_Contents_Left">01-05-1999</text:p>
          </table:table-cell>
        </table:table-row>
        <table:table-row>
          <table:table-cell office:value-type="string">
            <text:p text:style-name="Table_20_Contents_Left">Georgië</text:p>
          </table:table-cell>
          <table:table-cell office:value-type="string">
            <text:p text:style-name="Table_20_Contents_Left">16-09-1999</text:p>
          </table:table-cell>
        </table:table-row>
        <table:table-row>
          <table:table-cell office:value-type="string">
            <text:p text:style-name="Table_20_Contents_Left">Griekenland</text:p>
          </table:table-cell>
          <table:table-cell office:value-type="string">
            <text:p text:style-name="Table_20_Contents_Left">01-05-1999</text:p>
          </table:table-cell>
        </table:table-row>
        <table:table-row>
          <table:table-cell office:value-type="string">
            <text:p text:style-name="Table_20_Contents_Left">Hongarije</text:p>
          </table:table-cell>
          <table:table-cell office:value-type="string">
            <text:p text:style-name="Table_20_Contents_Left">09-07-1999</text:p>
          </table:table-cell>
        </table:table-row>
        <table:table-row>
          <table:table-cell office:value-type="string">
            <text:p text:style-name="Table_20_Contents_Left">IJsland</text:p>
          </table:table-cell>
          <table:table-cell office:value-type="string">
            <text:p text:style-name="Table_20_Contents_Left">01-05-1999</text:p>
          </table:table-cell>
        </table:table-row>
        <table:table-row>
          <table:table-cell office:value-type="string">
            <text:p text:style-name="Table_20_Contents_Left">Ierland</text:p>
          </table:table-cell>
          <table:table-cell office:value-type="string">
            <text:p text:style-name="Table_20_Contents_Left">01-05-1999</text:p>
          </table:table-cell>
        </table:table-row>
        <table:table-row>
          <table:table-cell office:value-type="string">
            <text:p text:style-name="Table_20_Contents_Left">Italië</text:p>
          </table:table-cell>
          <table:table-cell office:value-type="string">
            <text:p text:style-name="Table_20_Contents_Left">30-06-2007</text:p>
          </table:table-cell>
        </table:table-row>
        <table:table-row>
          <table:table-cell office:value-type="string">
            <text:p text:style-name="Table_20_Contents_Left">Kroatië</text:p>
          </table:table-cell>
          <table:table-cell office:value-type="string">
            <text:p text:style-name="Table_20_Contents_Left">02-12-2000</text:p>
          </table:table-cell>
        </table:table-row>
        <table:table-row>
          <table:table-cell office:value-type="string">
            <text:p text:style-name="Table_20_Contents_Left">Letland</text:p>
          </table:table-cell>
          <table:table-cell office:value-type="string">
            <text:p text:style-name="Table_20_Contents_Left">27-07-2000</text:p>
          </table:table-cell>
        </table:table-row>
        <table:table-row>
          <table:table-cell office:value-type="string">
            <text:p text:style-name="Table_20_Contents_Left">Liechtenstein</text:p>
          </table:table-cell>
          <table:table-cell office:value-type="string">
            <text:p text:style-name="Table_20_Contents_Left">01-01-2010</text:p>
          </table:table-cell>
        </table:table-row>
        <table:table-row>
          <table:table-cell office:value-type="string">
            <text:p text:style-name="Table_20_Contents_Left">Litouwen</text:p>
          </table:table-cell>
          <table:table-cell office:value-type="string">
            <text:p text:style-name="Table_20_Contents_Left">01-05-1999</text:p>
          </table:table-cell>
        </table:table-row>
        <table:table-row>
          <table:table-cell office:value-type="string">
            <text:p text:style-name="Table_20_Contents_Left">Luxemburg</text:p>
          </table:table-cell>
          <table:table-cell office:value-type="string">
            <text:p text:style-name="Table_20_Contents_Left">01-05-1999</text:p>
          </table:table-cell>
        </table:table-row>
        <table:table-row>
          <table:table-cell office:value-type="string">
            <text:p text:style-name="Table_20_Contents_Left">Malta</text:p>
          </table:table-cell>
          <table:table-cell office:value-type="string">
            <text:p text:style-name="Table_20_Contents_Left">11-05-2001</text:p>
          </table:table-cell>
        </table:table-row>
        <table:table-row>
          <table:table-cell office:value-type="string">
            <text:p text:style-name="Table_20_Contents_Left">Moldavië</text:p>
          </table:table-cell>
          <table:table-cell office:value-type="string">
            <text:p text:style-name="Table_20_Contents_Left">28-06-2001</text:p>
          </table:table-cell>
        </table:table-row>
        <table:table-row>
          <table:table-cell office:value-type="string">
            <text:p text:style-name="Table_20_Contents_Left">Monaco</text:p>
          </table:table-cell>
          <table:table-cell office:value-type="string">
            <text:p text:style-name="Table_20_Contents_Left">01-07-2007</text:p>
          </table:table-cell>
        </table:table-row>
        <table:table-row>
          <table:table-cell office:value-type="string">
            <text:p text:style-name="Table_20_Contents_Left">Montenegro</text:p>
          </table:table-cell>
          <table:table-cell office:value-type="string">
            <text:p text:style-name="Table_20_Contents_Left">06-06-2006</text:p>
          </table:table-cell>
        </table:table-row>
        <table:table-row>
          <table:table-cell office:value-type="string">
            <text:p text:style-name="Table_20_Contents_Left">Nederland</text:p>
          </table:table-cell>
          <table:table-cell office:value-type="string">
            <text:p text:style-name="Table_20_Contents_Left">18-12-2001</text:p>
          </table:table-cell>
        </table:table-row>
        <table:table-row>
          <table:table-cell office:value-type="string">
            <text:p text:style-name="Table_20_Contents_Left">Noorwegen</text:p>
          </table:table-cell>
          <table:table-cell office:value-type="string">
            <text:p text:style-name="Table_20_Contents_Left">06-01-2001</text:p>
          </table:table-cell>
        </table:table-row>
        <table:table-row>
          <table:table-cell office:value-type="string">
            <text:p text:style-name="Table_20_Contents_Left">Oekraïne</text:p>
          </table:table-cell>
          <table:table-cell office:value-type="string">
            <text:p text:style-name="Table_20_Contents_Left">01-01-2006</text:p>
          </table:table-cell>
        </table:table-row>
        <table:table-row>
          <table:table-cell office:value-type="string">
            <text:p text:style-name="Table_20_Contents_Left">Oostenrijk</text:p>
          </table:table-cell>
          <table:table-cell office:value-type="string">
            <text:p text:style-name="Table_20_Contents_Left">01-12-2006</text:p>
          </table:table-cell>
        </table:table-row>
        <table:table-row>
          <table:table-cell office:value-type="string">
            <text:p text:style-name="Table_20_Contents_Left">Polen</text:p>
          </table:table-cell>
          <table:table-cell office:value-type="string">
            <text:p text:style-name="Table_20_Contents_Left">20-05-1999</text:p>
          </table:table-cell>
        </table:table-row>
        <table:table-row>
          <table:table-cell office:value-type="string">
            <text:p text:style-name="Table_20_Contents_Left">Portugal</text:p>
          </table:table-cell>
          <table:table-cell office:value-type="string">
            <text:p text:style-name="Table_20_Contents_Left">01-01-2002</text:p>
          </table:table-cell>
        </table:table-row>
        <table:table-row>
          <table:table-cell office:value-type="string">
            <text:p text:style-name="Table_20_Contents_Left">Roemenië</text:p>
          </table:table-cell>
          <table:table-cell office:value-type="string">
            <text:p text:style-name="Table_20_Contents_Left">01-05-1999</text:p>
          </table:table-cell>
        </table:table-row>
        <table:table-row>
          <table:table-cell office:value-type="string">
            <text:p text:style-name="Table_20_Contents_Left">Rusland</text:p>
          </table:table-cell>
          <table:table-cell office:value-type="string">
            <text:p text:style-name="Table_20_Contents_Left">01-02-2007</text:p>
          </table:table-cell>
        </table:table-row>
        <table:table-row>
          <table:table-cell office:value-type="string">
            <text:p text:style-name="Table_20_Contents_Left">Servië</text:p>
          </table:table-cell>
          <table:table-cell office:value-type="string">
            <text:p text:style-name="Table_20_Contents_Left">01-04-2003</text:p>
          </table:table-cell>
        </table:table-row>
        <table:table-row>
          <table:table-cell office:value-type="string">
            <text:p text:style-name="Table_20_Contents_Left">Slowakije</text:p>
          </table:table-cell>
          <table:table-cell office:value-type="string">
            <text:p text:style-name="Table_20_Contents_Left">01-05-1999</text:p>
          </table:table-cell>
        </table:table-row>
        <table:table-row>
          <table:table-cell office:value-type="string">
            <text:p text:style-name="Table_20_Contents_Left">Slovenië</text:p>
          </table:table-cell>
          <table:table-cell office:value-type="string">
            <text:p text:style-name="Table_20_Contents_Left">01-05-1999</text:p>
          </table:table-cell>
        </table:table-row>
        <table:table-row>
          <table:table-cell office:value-type="string">
            <text:p text:style-name="Table_20_Contents_Left">Spanje</text:p>
          </table:table-cell>
          <table:table-cell office:value-type="string">
            <text:p text:style-name="Table_20_Contents_Left">01-05-1999</text:p>
          </table:table-cell>
        </table:table-row>
        <table:table-row>
          <table:table-cell office:value-type="string">
            <text:p text:style-name="Table_20_Contents_Left">Tsjechië</text:p>
          </table:table-cell>
          <table:table-cell office:value-type="string">
            <text:p text:style-name="Table_20_Contents_Left">09-02-2002</text:p>
          </table:table-cell>
        </table:table-row>
        <table:table-row>
          <table:table-cell office:value-type="string">
            <text:p text:style-name="Table_20_Contents_Left">Turkije</text:p>
          </table:table-cell>
          <table:table-cell office:value-type="string">
            <text:p text:style-name="Table_20_Contents_Left">01-01-2004</text:p>
          </table:table-cell>
        </table:table-row>
        <table:table-row>
          <table:table-cell office:value-type="string">
            <text:p text:style-name="Table_20_Contents_Left">Verenigd Koninkrijk</text:p>
          </table:table-cell>
          <table:table-cell office:value-type="string">
            <text:p text:style-name="Table_20_Contents_Left">18-09-1999</text:p>
          </table:table-cell>
        </table:table-row>
        <table:table-row>
          <table:table-cell office:value-type="string">
            <text:p text:style-name="Table_20_Contents_Left">Voormalige Joegoslavische republiek Macedonië</text:p>
          </table:table-cell>
          <table:table-cell office:value-type="string">
            <text:p text:style-name="Table_20_Contents_Left">07-10-2000</text:p>
          </table:table-cell>
        </table:table-row>
        <table:table-row>
          <table:table-cell office:value-type="string">
            <text:p text:style-name="Table_20_Contents_Left">Zweden</text:p>
          </table:table-cell>
          <table:table-cell office:value-type="string">
            <text:p text:style-name="Table_20_Contents_Left">01-05-1999</text:p>
          </table:table-cell>
        </table:table-row>
        <table:table-row>
          <table:table-cell office:value-type="string">
            <text:p text:style-name="Table_20_Contents_Left">Zwitserland</text:p>
          </table:table-cell>
          <table:table-cell office:value-type="string">
            <text:p text:style-name="Table_20_Contents_Left">01-07-2006</text:p>
          </table:table-cell>
        </table:table-row>
      </table:table>
      <text:p/>
      <text:p text:style-name="hardreturn"/>
      <text:h text:outline-level="2" text:style-name="bijlage_kop.kopopmaak_vet">BIJLAGE 2 IMPLEMENTATIE AANBEVELINGEN RAAD VAN EUROPA IN
                     				NEDERLAND
                  </text:h>
      <text:p text:style-name="table.fix"/>
      <table:table table:name="table.11" table:style-name="table.11">
        <table:table-column table:style-name="table.11.col1"/>
        <table:table-column table:style-name="table.11.col2"/>
        <table:table-header-rows>
          <table:table-row>
            <table:table-cell office:value-type="string">
              <text:p text:style-name="Table_20_Heading_Left"><text:span text:style-name="halfvet">Aanbevelingen Raad van
                                    						  Europa</text:span></text:p>
            </table:table-cell>
            <table:table-cell office:value-type="string">
              <text:p text:style-name="Table_20_Heading_Left"><text:span text:style-name="halfvet">Situatie in Nederland ultimo
                                    						  2010</text:span></text:p>
            </table:table-cell>
          </table:table-row>
        </table:table-header-rows>
        <table:table-row>
          <table:table-cell office:value-type="string">
            <text:p text:style-name="Table_20_Contents_Left">Staatsbijdragen aan politieke partijen moeten beperkt
                                 						  blijven tot een redelijke omvang en zijn gebaseerd op objectieve, eerlijke en
                                 						  redelijke grondslagen. De bijdragen van de Staat mogen de onafhankelijkheid van
                                 						  politieke partijen niet mag aantasten.
                              </text:p>
          </table:table-cell>
          <table:table-cell office:value-type="string">
            <text:p text:style-name="Table_20_Contents_Left">De WSPP geeft invulling aan deze aanbeveling.</text:p>
          </table:table-cell>
        </table:table-row>
        <table:table-row>
          <table:table-cell office:value-type="string">
            <text:p text:style-name="Table_20_Contents_Left">Bijdragen aan politieke partijen moeten door de staat
                                 						  worden gereguleerd om belangenconflicten te vermijden, transparantie over
                                 						  giften te bevorderen, geheime donaties te vermijden en om de onafhankelijkheid
                                 						  van politieke partijen te waarborgen.
                              </text:p>
          </table:table-cell>
          <table:table-cell office:value-type="string">
            <text:p text:style-name="Table_20_Contents_Left">Artikel 18 van de WSPP geeft hier een beperkte invulling
                                 						  aan.
                              </text:p>
          </table:table-cell>
        </table:table-row>
        <table:table-row>
          <table:table-cell office:value-type="string">
            <text:p text:style-name="Table_20_Contents_Left">Er dienen waarborgen te zijn dat donaties openbaar worden
                                 						  gemaakt, in ieder geval donaties boven een bepaald (niet nader gespecificeerd)
                                 						  bedrag. 
                              </text:p>
          </table:table-cell>
          <table:table-cell office:value-type="string">
            <text:p text:style-name="Table_20_Contents_Left">Artikel 18 van de WSPP geeft hier een beperkte invulling
                                 						  aan.
                              </text:p>
          </table:table-cell>
        </table:table-row>
        <table:table-row>
          <table:table-cell office:value-type="string">
            <text:p text:style-name="Table_20_Contents_Left">De mogelijkheid moet worden overwogen om de bijdragen aan
                                 						  politieke partijen te maximeren. Ook moeten maatregelen worden getroffen om te
                                 						  voorkomen dat vastgestelde plafonds worden omzeild. 
                              </text:p>
          </table:table-cell>
          <table:table-cell office:value-type="string">
            <text:p text:style-name="Table_20_Contents_Left">Niet geïmplementeerd.</text:p>
          </table:table-cell>
        </table:table-row>
        <table:table-row>
          <table:table-cell office:value-type="string">
            <text:p text:style-name="Table_20_Contents_Left">Bijdragen aan politieke partijen mogen fiscaal aftrekbaar
                                 						  zijn.
                              </text:p>
          </table:table-cell>
          <table:table-cell office:value-type="string">
            <text:p text:style-name="Table_20_Contents_Left">Hieraan is voldaan.</text:p>
          </table:table-cell>
        </table:table-row>
        <table:table-row>
          <table:table-cell office:value-type="string">
            <text:p text:style-name="Table_20_Contents_Left">Donaties van rechtspersonen aan politieke partijen moeten
                                 						  in de administratie en de verantwoordingen van deze rechtspersonen worden
                                 						  vastgelegd. Aandeelhouders of leden van deze rechtspersonen moeten worden
                                 						  geïnformeerd over deze donaties.
                              </text:p>
          </table:table-cell>
          <table:table-cell office:value-type="string">
            <text:p text:style-name="Table_20_Contents_Left">De WSPP geeft een beperkte invulling aan deze
                                 						  aanbeveling.
                              </text:p>
          </table:table-cell>
        </table:table-row>
        <table:table-row>
          <table:table-cell office:value-type="string">
            <text:p text:style-name="Table_20_Contents_Left">De staat moet maatregelen nemen om te voorkomen of anders
                                 						  strikt te reguleren dat rechtspersonen die goederen of diensten leveren aan de
                                 						  overheid donaties doen aan politieke partijen.
                              </text:p>
          </table:table-cell>
          <table:table-cell office:value-type="string">
            <text:p text:style-name="Table_20_Contents_Left">Niet geïmplementeerd.</text:p>
          </table:table-cell>
        </table:table-row>
        <table:table-row>
          <table:table-cell office:value-type="string">
            <text:p text:style-name="Table_20_Contents_Left">Rechtspersonen die onder het beheer van de staat of
                                 						  andere overheden staan, mogen geen donaties doen aan politieke partijen.
                              </text:p>
          </table:table-cell>
          <table:table-cell office:value-type="string">
            <text:p text:style-name="Table_20_Contents_Left">Niet geïmplementeerd.</text:p>
          </table:table-cell>
        </table:table-row>
        <table:table-row>
          <table:table-cell office:value-type="string">
            <text:p text:style-name="Table_20_Contents_Left">De maatregelen rond bijdragen aan politieke partijen
                                 						  moeten ook van toepassing zijn op organisaties die gelieerd zijn aan de
                                 						  politieke partijen. Ook gelden ze naar analogie voor de financiering van
                                 						  verkiezingscampagnes, van kandidaten voor verkiezingen en van politieke
                                 						  activiteiten van gekozen volksvertegenwoordigers.
                              </text:p>
          </table:table-cell>
          <table:table-cell office:value-type="string">
            <text:p text:style-name="Table_20_Contents_Left">Niet geïmplementeerd.</text:p>
          </table:table-cell>
        </table:table-row>
        <table:table-row>
          <table:table-cell office:value-type="string">
            <text:p text:style-name="Table_20_Contents_Left">De staat moet bijdragen van buitenlandse donoren
                                 						  verbieden of anders beperken. 
                              </text:p>
          </table:table-cell>
          <table:table-cell office:value-type="string">
            <text:p text:style-name="Table_20_Contents_Left">Niet geïmplementeerd.</text:p>
          </table:table-cell>
        </table:table-row>
        <table:table-row>
          <table:table-cell office:value-type="string">
            <text:p text:style-name="Table_20_Contents_Left">De staat moet overwegen grenzen te stellen aan de
                                 						  uitgaven van politieke partijen, bijvoorbeeld om excessieve uitgaven voor
                                 						  verkiezingscampagnes te voorkomen.
                              </text:p>
          </table:table-cell>
          <table:table-cell office:value-type="string">
            <text:p text:style-name="Table_20_Contents_Left">Niet geïmplementeerd.</text:p>
          </table:table-cell>
        </table:table-row>
        <table:table-row>
          <table:table-cell office:value-type="string">
            <text:p text:style-name="Table_20_Contents_Left">Van alle (directe en indirecte) uitgaven van politieke
                                 						  partijen moet een boekhouding worden bijgehouden. Hetzelfde geldt voor uitgaven
                                 						  voor verkiezingscampagnes van politieke partijen, kandidatenlijsten en
                                 						  individuele kandidaten.
                              </text:p>
          </table:table-cell>
          <table:table-cell office:value-type="string">
            <text:p text:style-name="Table_20_Contents_Left">De WSPP geeft invulling aan deze aanbeveling voor
                                 						  politieke partijen die overheidssubsidie ontvangen.
                              </text:p>
          </table:table-cell>
        </table:table-row>
        <table:table-row>
          <table:table-cell office:value-type="string">
            <text:p text:style-name="Table_20_Contents_Left">Politieke partijen moeten de aard en waarde van donaties
                                 						  aan de partij registreren. Boven een bepaald bedrag moeten donoren
                                 						  geïdentificeerd worden in de boekhouding.
                              </text:p>
          </table:table-cell>
          <table:table-cell office:value-type="string">
            <text:p text:style-name="Table_20_Contents_Left">Artikel 18 van de WSPP geeft hier een beperkte invulling
                                 						  aan.
                              </text:p>
          </table:table-cell>
        </table:table-row>
        <table:table-row>
          <table:table-cell office:value-type="string">
            <text:p text:style-name="Table_20_Contents_Left">Politieke partijen en daaraan gelieerde organisaties
                                 						  moeten een boekhouding bijhouden en (geconsolideerde) verantwoordingen
                                 						  opstellen.
                              </text:p>
          </table:table-cell>
          <table:table-cell office:value-type="string">
            <text:p text:style-name="Table_20_Contents_Left">De WSPP geeft invulling aan deze aanbeveling voor
                                 						  politieke partijen die overheidssubsidie ontvangen.
                              </text:p>
          </table:table-cell>
        </table:table-row>
        <table:table-row>
          <table:table-cell office:value-type="string">
            <text:p text:style-name="Table_20_Contents_Left">De verantwoordingen moeten ten minste jaarlijks worden
                                 						  overlegd aan een onafhankelijke autoriteit die toezicht houdt op de
                                 						  financiering van politieke partijen. De verantwoordingen (of minimaal
                                 						  samenvattingen daarvan) moeten ook ten minste jaarlijks openbaar worden
                                 						  gemaakt.
                              </text:p>
          </table:table-cell>
          <table:table-cell office:value-type="string">
            <text:p text:style-name="Table_20_Contents_Left">Niet geïmplementeerd.</text:p>
          </table:table-cell>
        </table:table-row>
        <table:table-row>
          <table:table-cell office:value-type="string">
            <text:p text:style-name="Table_20_Contents_Left">Een onafhankelijke autoriteit moet toezien op de
                                 						  verantwoording door de politieke partijen en op de presentatie en publicatie
                                 						  daarvan.
                              </text:p>
          </table:table-cell>
          <table:table-cell office:value-type="string">
            <text:p text:style-name="Table_20_Contents_Left">Niet geïmplementeerd.</text:p>
          </table:table-cell>
        </table:table-row>
        <table:table-row>
          <table:table-cell office:value-type="string">
            <text:p text:style-name="Table_20_Contents_Left">De staat moet bevorderen dat bij politie en justitie
                                 						  specialisten aanwezig zijn ter bestrijding van illegale financiering van
                                 						  politieke partijen en campagnes.
                              </text:p>
          </table:table-cell>
          <table:table-cell office:value-type="string">
            <text:p text:style-name="Table_20_Contents_Left">Niet geïmplementeerd.</text:p>
          </table:table-cell>
        </table:table-row>
        <table:table-row>
          <table:table-cell office:value-type="string">
            <text:p text:style-name="Table_20_Contents_Left">Er moeten sancties zijn getroffen om de naleving van de
                                 						  regels voor de financiering van politieke partijen te bevorderen. Deze sancties
                                 						  moeten effectief en proportioneel zijn en inbreuken ontmoedigen.
                              </text:p>
          </table:table-cell>
          <table:table-cell office:value-type="string">
            <text:p text:style-name="Table_20_Contents_Left">Niet geïmplementeerd.</text:p>
          </table:table-cell>
        </table:table-row>
      </table:table>
      <text:p/>
      <text:p text:style-name="hardreturn"/>
      <text:h text:outline-level="2" text:style-name="bijlage_kop.kopopmaak_vet">AFKORTINGEN
                  </text:h>
      <text:p text:style-name="table.fix"/>
      <table:table table:name="table.12" table:style-name="table.12">
        <table:table-column table:style-name="table.12.col1"/>
        <table:table-column table:style-name="table.12.col2"/>
        <table:table-row>
          <table:table-cell office:value-type="string">
            <text:p text:style-name="Table_20_Contents_Left">BZK</text:p>
          </table:table-cell>
          <table:table-cell office:value-type="string">
            <text:p text:style-name="Table_20_Contents_Left">Binnenlandse Zaken en Koninkrijksrelaties</text:p>
          </table:table-cell>
        </table:table-row>
        <table:table-row>
          <table:table-cell office:value-type="string">
            <text:p text:style-name="Table_20_Contents_Left">EG</text:p>
          </table:table-cell>
          <table:table-cell office:value-type="string">
            <text:p text:style-name="Table_20_Contents_Left">Europese Gemeenschap</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GRECO</text:p>
          </table:table-cell>
          <table:table-cell office:value-type="string">
            <text:p text:style-name="Table_20_Contents_Left"> <text:span text:style-name="cur">Group of States against
                                    						  Corruption</text:span> 
                              </text:p>
          </table:table-cell>
        </table:table-row>
        <table:table-row>
          <table:table-cell office:value-type="string">
            <text:p text:style-name="Table_20_Contents_Left">IFES</text:p>
          </table:table-cell>
          <table:table-cell office:value-type="string">
            <text:p text:style-name="Table_20_Contents_Left"> <text:span text:style-name="cur">International Foundation for
                                    						  Electoral Systems</text:span> 
                              </text:p>
          </table:table-cell>
        </table:table-row>
        <table:table-row>
          <table:table-cell office:value-type="string">
            <text:p text:style-name="Table_20_Contents_Left">NIMD</text:p>
          </table:table-cell>
          <table:table-cell office:value-type="string">
            <text:p text:style-name="Table_20_Contents_Left">Nederlands Instituut voor Meerpartijendemocratie</text:p>
          </table:table-cell>
        </table:table-row>
        <table:table-row>
          <table:table-cell office:value-type="string">
            <text:p text:style-name="Table_20_Contents_Left">OSF</text:p>
          </table:table-cell>
          <table:table-cell office:value-type="string">
            <text:p text:style-name="Table_20_Contents_Left">Onafhankelijke Senaatsfractie</text:p>
          </table:table-cell>
        </table:table-row>
        <table:table-row>
          <table:table-cell office:value-type="string">
            <text:p text:style-name="Table_20_Contents_Left">VN</text:p>
          </table:table-cell>
          <table:table-cell office:value-type="string">
            <text:p text:style-name="Table_20_Contents_Left">Verenigde Naties</text:p>
          </table:table-cell>
        </table:table-row>
        <table:table-row>
          <table:table-cell office:value-type="string">
            <text:p text:style-name="Table_20_Contents_Left">WSPP</text:p>
          </table:table-cell>
          <table:table-cell office:value-type="string">
            <text:p text:style-name="Table_20_Contents_Left">Wet subsidiëring politieke partijen</text:p>
          </table:table-cell>
        </table:table-row>
        <table:table-row>
          <table:table-cell office:value-type="string">
            <text:p text:style-name="Table_20_Contents_Left">UNCAC</text:p>
          </table:table-cell>
          <table:table-cell office:value-type="string">
            <text:p text:style-name="Table_20_Contents_Left"> <text:span text:style-name="cur">United Nations Convention Against
                                    						  Corruption</text:span> 
                              </text:p>
          </table:table-cell>
        </table:table-row>
        <table:table-row>
          <table:table-cell office:value-type="string">
            <text:p text:style-name="Table_20_Contents_Left">UNDEF</text:p>
          </table:table-cell>
          <table:table-cell office:value-type="string">
            <text:p text:style-name="Table_20_Contents_Left"> <text:span text:style-name="cur">United Nations Democracy
                                    						  Fund</text:span> 
                              </text:p>
          </table:table-cell>
        </table:table-row>
      </table:table>
      <text:p/>
      <text:p text:style-name="hardreturn"/>
      <text:h text:outline-level="2" text:style-name="bijlage_kop.kopopmaak_vet">LITERATUUR
                  </text:h>
      <text:p text:style-name="tussenkop"><text:span text:style-name="tussenkop_vet">
                        			 Publicaties</text:span></text:p>
      <text:p text:style-name="bijlage-startpagina">Algemene Rekenkamer (2008). <text:span text:style-name="cur">Signaleren van
                        			 fraude</text:span>. Tweede Kamer, vergaderjaar 2007–2008,
                     			 31 388,
                        			 nrs. 1–2. Den Haag: Sdu.
                  </text:p>
      <text:p text:style-name="bijlage-startpagina">Algemene Rekenkamer (2010). <text:span text:style-name="cur">Rapport bij het
                        			 jaarverslag 2009 van het Ministerie van Buitenlandse Zaken</text:span>. Tweede
                     			 Kamer, vergaderjaar 2009–2010,
                     			 32 360
                        			 V, nr. 2. Den Haag: Sdu
                  </text:p>
      <text:p text:style-name="bijlage-startpagina">Biezen, Ingrid van (2003). <text:span text:style-name="cur">Financing political
                        			 parties and election campaigns – guidelines</text:span>. Straatsburg: Council of
                     			 Europe Publishing.
                  </text:p>
      <text:p text:style-name="bijlage-startpagina">BZK (2000). <text:span text:style-name="cur">Notitie financiering politieke
                        			 partijen</text:span>. Den Haag.
                  </text:p>
      <text:p text:style-name="bijlage-startpagina">BZK (2002). <text:span text:style-name="cur">Notitie herijking Wet subsidiëring
                        			 politieke partijen</text:span>. Den Haag.
                  </text:p>
      <text:p text:style-name="bijlage-startpagina">BZK (2007). <text:span text:style-name="cur">Vaststellingsbesluiten subsidies
                        			 voor het jaar 2 006 op grond van de Wet subsidiëring politieke
                        			 partijen</text:span>. Den Haag.
                  </text:p>
      <text:p text:style-name="bijlage-startpagina">BZK (2007a). <text:span text:style-name="cur">Brochure Subsidiëring politieke
                        			 partijen</text:span>. Den Haag.
                  </text:p>
      <text:p text:style-name="bijlage-startpagina">BZK (2008). <text:span text:style-name="cur">Brief van de minister van BZK over
                        			 het GRECO evaluatierapport</text:span>. Tweede Kamer, vergaderjaar 2007–2008,
                     			 31 200 VII, nr. 77. Den Haag: Sdu.
                  </text:p>
      <text:p text:style-name="bijlage-startpagina">College Bescherming Persoonsgegevens (2002). <text:span text:style-name="cur">Giften aan politieke partijen</text:span>. Den Haag.
                  </text:p>
      <text:p text:style-name="bijlage-startpagina">Dragstra, Laurens (2008). <text:span text:style-name="cur">Enige opmerkingen over
                        			 partijfinanciering. De regelgeving voor publieke en private financiering van
                        			 politieke partijen in Nederland en Duitsland nader bekeken en
                        			 beoordeeld</text:span>. Nijmegen: Wolf Legal Publishers.
                  </text:p>
      <text:p text:style-name="bijlage-startpagina">EU (2003). <text:span text:style-name="cur">Verordening (EG) Nr. 2004/2003 van
                        			 het Europees Parlement en de Raad betreffende het statuut en de financiering
                        			 van politieke partijen op Europees niveau</text:span>. Brussel.
                  </text:p>
      <text:p text:style-name="bijlage-startpagina">EU (2005). <text:span text:style-name="cur">Verordening (EG) Nr. 1 524/2007 van
                        			 het Europees Parlement en de Raad tot wijziging van verordening (EG) Nr.
                        			 2004/2003 betreffende het statuut en de financiering van politieke partijen op
                        			 Europees niveau</text:span>. Brussel.
                  </text:p>
      <text:p text:style-name="bijlage-startpagina">EU – Directorate-General for Finance (2009). <text:span text:style-name="cur">2010 annual work programme of grants managed by the
                        			 Directorate-General for Finance</text:span>. Brussel.
                  </text:p>
      <text:p text:style-name="bijlage-startpagina">EU – Directorate-General for Finance (2009a). <text:span text:style-name="cur">Grants from the European Parliament to political parties at European
                        			 level 2004–2009</text:span>. Brussel.
                  </text:p>
      <text:p text:style-name="bijlage-startpagina">EU – Directorate-General for Finance (2009b). <text:span text:style-name="cur">Grants from the European Parliament to political foundations at
                        			 European level 2008–2009</text:span>. Brussel.
                  </text:p>
      <text:p text:style-name="bijlage-startpagina">Europees Parlement (2005). <text:span text:style-name="cur">Verslag over de
                        			 tenuitvoerlegging van het financieringsstelsel voor politieke partijen op
                        			 Europees niveau</text:span>. Brussel.
                  </text:p>
      <text:p text:style-name="bijlage-startpagina">Europese Hof van Justitie (2004). <text:span text:style-name="cur">Beroep
                        			 ingesteld door Jens Peter Bonde en anderen tegen Europees Parlement en Raad van
                        			 de EU (zaak T-13/04)</text:span>. Luxemburg: Publicatieblad van de EU; C71/34
                  </text:p>
      <text:p text:style-name="bijlage-startpagina">GRECO (2008). <text:span text:style-name="cur">Evaluatierapport over Nederland
                        			 inzake «Transparantie in de financiering van politieke partijen» (derde
                        			 evaluatieronde)</text:span>. Straatsburg.
                  </text:p>
      <text:p text:style-name="bijlage-startpagina">GRECO (2010). <text:span text:style-name="cur">Compliance report on The
                        			 Netherlands – Transparency of party funding (third evaluation round)</text:span>.
                     			 Straatsburg.
                  </text:p>
      <text:p text:style-name="bijlage-startpagina">IFES (2009). <text:span text:style-name="cur">Political Finance Regulation: The
                        			 Global Experience</text:span>. Washington.
                  </text:p>
      <text:p text:style-name="bijlage-startpagina">Kiesraad (2006). <text:span text:style-name="cur">Advies over voostel van wet
                        			 financiën politieke partijen</text:span>. Den Haag.
                  </text:p>
      <text:p text:style-name="bijlage-startpagina">Lucardie, A.P.M. e.a. (2010). <text:span text:style-name="cur">Partijfinanciering
                        			 in Europa: een vergelijkend onderzoek naar regelingen voor overheidssubsidies
                        			 en giften voor politieke partijen</text:span>. Groningen: Documentatiecentrum
                     			 Nederlandse Politieke Partijen, Rijksuniversiteit Groningen.
                  </text:p>
      <text:p text:style-name="bijlage-startpagina">Nehmelman, R. (2000). <text:span text:style-name="cur">Ondoorzichtige
                        			 partijfinanciering: De Wet Subsidiëring politieke partijen en de financiële
                        			 verantwoordingsplicht van politieke partijen</text:span>. Groningen: Jaarboek 1999
                     			 Documentatiecentrum Nederlandse Politieke Partijen, Groningen.
                  </text:p>
      <text:p text:style-name="bijlage-startpagina">Pinto-Duschinsky, Michael &amp; Postnikov, Alexander (1999).
                     			 <text:span text:style-name="cur">Campaign finance in foreign countries: Legal regulation and
                        			 political practices (a comparative Legal survey and analysis).
                        			 </text:span>Washington: IFES
                  </text:p>
      <text:p text:style-name="bijlage-startpagina">Pinto-Duschinsky, Michael (2002). <text:span text:style-name="cur">Financing
                        			 politics: a global view</text:span>. Journal of Democracy Volume 13, Number 4
                     			 (October 2002). Washington.
                  </text:p>
      <text:p text:style-name="bijlage-startpagina">Raad van Europa (2003). <text:span text:style-name="cur">Recommendation
                        			 Rec(2003)4 of the Committee of Ministers to member states on common rules
                        			 against corruption in the funding of political parties and electoral
                        			 campaigns</text:span>. Straatsburg.
                  </text:p>
      <text:p text:style-name="bijlage-startpagina">Raad van Europa – European Commission for democracy through law
                     			 (Venice Commission) (2000). <text:span text:style-name="cur">Report on the financing of
                        			 political parties.</text:span> Straatsburg.
                  </text:p>
      <text:p text:style-name="bijlage-startpagina">Raad van Europa – European Commission for democracy through law
                     			 (Venice Commission) (2000a). <text:span text:style-name="cur">Guidelines for financing of
                        			 political parties</text:span>. Straatsburg.
                  </text:p>
      <text:p text:style-name="bijlage-startpagina">Raad van Europa – European Commission for democracy through law
                     			 (Venice Commission) (2006). <text:span text:style-name="cur">Opinion on the prohibition of
                        			 Financial contributions to political parties from foreign sources</text:span>
                     			 <text:span text:style-name="cur"> (no. 366/2006)</text:span>. Straatsburg.
                  </text:p>
      <text:p text:style-name="bijlage-startpagina">Transparency International (2008). <text:span text:style-name="cur">Accountability and Transparency in Political Finance: why, how and
                        			 What for?</text:span> TI Working Paper #01/2008. Berlijn.
                  </text:p>
      <text:p text:style-name="bijlage-startpagina">Verenigde Naties (2003). United Nations Convention against
                     			 Corruption (UNCAC); General Assembly resolution 58/4 of 31 October 2003. New
                     			 York.
                  </text:p>
      <text:p text:style-name="tussenkop"><text:span text:style-name="tussenkop_vet">
                        			 Wet- en regelgeving</text:span></text:p>
      <text:p text:style-name="bijlage-startpagina">Comptabiliteitswet 1991</text:p>
      <text:p text:style-name="bijlage-startpagina">Kieswet 1989</text:p>
      <text:p text:style-name="bijlage-startpagina">Mediawet 2008</text:p>
      <text:p text:style-name="bijlage-startpagina">Regeling subsidiëring politieke partijen 1999</text:p>
      <text:p text:style-name="bijlage-startpagina">Radiozendtijdbesluit 2008–2009</text:p>
      <text:p text:style-name="bijlage-startpagina">Subsidieregeling vorming en scholing raadsleden 2009</text:p>
      <text:p text:style-name="bijlage-startpagina">Televisiezendtijdbesluit 2008–2009</text:p>
      <text:p text:style-name="bijlage-startpagina">United Nations convention against corruption</text:p>
      <text:p text:style-name="bijlage-startpagina">Wet openbaarheid van bestuur 1991</text:p>
      <text:p text:style-name="bijlage-startpagina">Wet subsidiëring politieke partijen 199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3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