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Staten-Generaal</text:p>
          </table:table-cell>
          <table:covered-table-cell/>
          <table:table-cell office:value-type="string" table:number-columns-spanned="1" table:style-name="parlementair.kopcel2">
            <text:p text:style-name="kamernummer">1/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30 (R1927)</text:p>
          </table:table-cell>
          <table:table-cell office:value-type="string" table:number-columns-spanned="2" table:style-name="parlementair.kopcel3">
            <text:p text:style-name="headtable.dossiertitel"> Verdrag tussen het Koninkrijk der Nederlanden, ten behoeve van de Nederlandse Antillen, en de Regering van Groenland inzake
            de uitwisseling van informatie betreffende belastingen; Parijs, 10 september 2009
         </text:p>
          </table:table-cell>
          <table:covered-table-cell/>
        </table:table-row>
        <table:table-row>
          <table:table-cell office:value-type="string" table:number-columns-spanned="1" table:style-name="parlementair.kopcel_last">
            <text:p text:style-name="headtable.stuktitel">A / Nr. 1</text:p>
          </table:table-cell>
          <table:table-cell office:value-type="string" table:number-columns-spanned="2" table:style-name="parlementair.kopcel_last">
            <text:p text:style-name="headtable.stuktitel"> BRIEF VAN DE MINISTER VAN BUITENLANDSE ZAKEN
            </text:p>
            <text:p text:style-name="headtable.datum">Vastgesteld </text:p>
          </table:table-cell>
          <table:covered-table-cell/>
        </table:table-row>
      </table:table>
      <text:p text:style-name="Text_20_body">Aan de Voorzitters van de Eerste en van de Tweede Kamer der Staten-Generaal<draw:frame draw:name="Margin1" draw:style-name="frame.margin" draw:z-index="0" svg:width="1.5602in" svg:x="-1.870in" svg:y="0in" text:anchor-type="paragraph"><draw:text-box fo:min-height="0.2in"><text:p text:style-name="margetext">Ter griffie van de Eerste en van de Tweede Kamer der Staten-Generaal ontvangen op 4 februari 2011.</text:p><text:p text:style-name="margetext">De wens dat het verdrag aan de uitdrukkelijke goedkeuring van de Staten-Generaal wordt onderworpen kan door of namens een
                  van de Kamers of door ten minste vijftien leden van de Eerste Kamer dan wel dertig leden van de Tweede Kamer of door de Gevolmachtigde
                  Ministers van  Curaçao of Sint Maarten te kennen worden gegeven uiterlijk op 6 maart 2011.
               </text:p></draw:text-box></draw:frame></text:p>
      <text:p text:style-name="algemeen">Den Haag, 24 januari 2011</text:p>
      <text:p text:style-name="algemeen">Overeenkomstig het bepaalde in artikel 2, eerste en tweede lid, en artikel 5, eerste en tweede lid, van de Rijkswet goedkeuring
                  en bekendmaking verdragen, de Raad van State van het Koninkrijk gehoord, heb ik de eer u hierbij ter stilzwijgende goedkeuring
                  over te leggen het op 10 september 2009 te Parijs totstandgekomen verdrag tussen het Koninkrijk der Nederlanden, ten behoeve
                  van de Nederlandse Antillen, en de Regering van Groenland inzake de uitwisseling van informatie betreffende belastingen (Trb. 2009, 169 en Trb. 2010, 103).
               </text:p>
      <text:p text:style-name="algemeen">Een toelichtende nota bij dit verdrag treft u eveneens hierbij aan.</text:p>
      <text:p text:style-name="algemeen">De goedkeuring wordt voor Curaçao en Sint Maarten gevraagd.</text:p>
      <text:p text:style-name="algemeen">Aan de Gouverneur van Curaçao en de Beleidsafdeling Buitenlandse Betrekkingen van Sint Maarten is verzocht hogergenoemde stukken
                  op 4 februari 2011 over te leggen aan de Staten van Curaçao en de Staten van Sint Maarten.
               </text:p>
      <text:p text:style-name="algemeen">De Gevolmachtigde Ministers van Curaçao en Sint Maarten zijn van deze overlegging in kennis gesteld.</text:p>
      <text:p text:style-name="ondertekening.end">De Minister van Buitenlandse Zaken,</text:p>
      <text:p text:style-name="ondertekening.end">U. Rosenthal </text:p>
      <text:p text:style-name="hardreturn"/>
      <text:p text:style-name="tussenkop"><text:span text:style-name="tussenkop_vet">Toelichtende nota</text:span></text:p>
      <text:h text:outline-level="2" text:style-name="divisiekop1">I. ALGEMEEN
               </text:h>
      <text:p text:style-name="tussenkop"><text:span text:style-name="tussenkop_cur">Inleiding</text:span></text:p>
      <text:p text:style-name="algemeen">In april 1998 heeft de Organisatie voor Economische Samenwerking en Ontwikkeling (OESO) het rapport «Harmful Tax Competition,
                  an emerging global issue» uitgebracht, waarin de lijnen zijn uitgezet voor de aanpak van schadelijke belastingconcurrentie.
                  Het vervolgrapport<text:note text:id="ID-98650-d27e201" text:note-class="footnote"><text:note-citation text:label="1">1</text:note-citation><text:note-body><text:p> OESO, «Towards a Global Tax co-operation: Progress in Identifying and Eliminating Harmful Tax Practices», juni 2000.</text:p></text:note-body></text:note> van juni 2000 bevat zowel een lijst van mogelijk schadelijke fiscale praktijken in de OESO-landen als een lijst van belastingparadijzen.
                  In het kader van dit rapport hebben de Nederlandse Antillen, als één van de genoemde landen met een bijzonder belastingregime,
                  op 30 november 2000 een schriftelijke toezegging aan de OESO afgegeven om de als schadelijk gekenmerkte fiscale praktijken
                  te gaan beëindigen en in het bijzonder om transparantie en effectieve gegevensuitwisseling met betrekking tot belastingzaken
                  tot stand te brengen. Binnen een OESO- werkgroep hebben de Nederlandse Antillen zich ervoor ingezet om een modelverdrag te
                  ontwikkelen dat de minimum standaard voor effectieve gegevensuitwisseling op verzoek vormt. Dit «Model Agreement on Exchange
                  of Information on Tax Matters» (hierna: OESO-modelverdrag) is op 18 april 2002 tot stand gekomen en openbaar gemaakt.<text:note text:id="ID-98650-d27e212" text:note-class="footnote"><text:note-citation text:label="2">2</text:note-citation><text:note-body><text:p> Voor de tekst van dit model, inclusief de toelichting, zie: http://www.oecd.org/dataoecd/15/43/2082215.pdf</text:p></text:note-body></text:note>
                  
               </text:p>
      <text:p text:style-name="algemeen">De OESO beoogt via deze wijze van gegevensuitwisseling internationale samenwerking in belastingaangelegenheden tot stand te
                  brengen om belastingontwijking, fraude, witwassen en terrorismefinanciering tegen te gaan. De Nederlandse Antillen ondersteunden
                  dit gedachtegoed en streefden  ernaar om zoveel mogelijk met andere landen verdragen ter voorkoming van dubbele belasting
                  met een inlichtingenartikel conform de laatste update van artikel 26 van de OESO «Model Tax Convention on Income and Capital»
                  (2005)<text:note text:id="ID-98650-d27e227" text:note-class="footnote"><text:note-citation text:label="3">3</text:note-citation><text:note-body><text:p> Het model van de zogenaamde Double Taxation Agreement (DTA); Zie hiervoor: http://www.oecd.org/document/53/0,3343,en_2649_33767_33614197_1_1_1_1,00.html</text:p></text:note-body></text:note> te sluiten, alsmede een breed netwerk van de zogenoemde Tax Information Exchange Agreements (TIEA’s) naar het OESO-modelverdrag
                  op te bouwen.
               </text:p>
      <text:p text:style-name="tussenkop"><text:span text:style-name="tussenkop_cur">Recente ontwikkelingen</text:span></text:p>
      <text:p text:style-name="algemeen">In 2009 heeft de OESO een overzicht gepubliceerd van landen die respectievelijk de OESO- standaard hebben ingevoerd (de «witte
                  lijst»), landen die gecommitteerd zijn maar de OESO- standaard nog niet substantieel hebben geïmplementeerd (de «grijze lijst»)
                  en landen die zich niet hebben verbonden aan de OESO-normen (de «zwarte lijst»). Onder de «grijze lijst» was een dertigtal
                  gecommitteerde jurisdicties opgesomd, waaronder ook de Nederlandse Antillen.
               </text:p>
      <text:p text:style-name="algemeen">Bij het verschijnen van deze lijsten gold als criterium voor het substantieel implementeren van de OESO-normen dat een land
                  ten minste twaalf informatie-uitwisselingverdragen (TIEA’s) of belastingverdragen (DTA’s) met een bepaling conform de laatste
                  versie van artikel 26 van het OESO-modelverdrag uit 2005 moest hebben afgesloten.<text:note text:id="ID-98650-d27e253" text:note-class="footnote"><text:note-citation text:label="4">4</text:note-citation><text:note-body><text:p> Zie hiertoe: OESO, <text:span text:style-name="cur">Overview of the OECD’s Work on Countering International Tax Evasion</text:span>, Parijs 28 september 2009, beschikbaar via, http://www.oecd.org/dataoecd/32/45/43757434.pdf
               </text:p></text:note-body></text:note> De publicatie van deze lijsten heeft wereldwijd geleid tot een exponentiële groei van het aantal overeengekomen TIEA’s en
                  een snelle toename van het aantal (her)onderhandelingen van belastingverdragen conform de OESO-normen. De Nederlandse Antillen
                  gingen mee in deze ontwikkelingen. Met de ondertekening van de TIEA met Groenland op 10 september 2009 te Parijs hebben de
                  Nederlandse Antillen de OESO-normen bereikt en derhalve de OESO-standaard substantieel geïmplementeerd. De Nederlandse Antillen
                  kwamen hiermee op de «witte lijst» van de OESO. De goedkeuring wordt thans gevraagd voor Curaçao, Sint Maarten en het Caribische deel van Nederland (Bonaire,
                  Sint Eustatius en Saba).
               </text:p>
      <text:p text:style-name="tussenkop"><text:span text:style-name="tussenkop_cur">Onderhandelingen</text:span></text:p>
      <text:p text:style-name="algemeen">Het onderhavige Verdrag is tot stand gekomen na onderhandelingen tussen de fiscale autoriteiten van de Nederlandse Antillen
                  en vertegenwoordigers van de «Nordic Steering Group on exchange of information» (NSG). Het initiatief tot onderhandelen werd
                  genomen door de autoriteiten van de Nederlandse Antillen, aangezien de Noordse landen waren geïdentificeerd als prioriteitslanden
                  vanwege de commerciële banden met de Nederlandse Antillen. De NSG verwelkomde deze toenadering enthousiast, aangezien zij
                  de Nederlandse Antillen eveneens hadden geïdentificeerd als prioriteitsland.
               </text:p>
      <text:p text:style-name="algemeen">De NSG is een project van de Ministers van Financiën van de Noordse landen (Denemarken, Finland, IJsland, Noorwegen en Zweden,
                  met inbegrip van de Deense overzeese gebiedsdelen, de Faeröer en Groenland). Dit project is in juli 2006 van start gegaan,
                  waarbij bedoelde landen gezamenlijk in onderhandeling traden met landen – in dit geval de Nederlandse Antillen – die zich
                  hebben gecommitteerd aan de OESO-normen om te geraken tot een verdrag voor de uitwisseling van informatie met betrekking tot
                  belastingen. Hoewel de Noordse landen gezamenlijk de onderhandelingen voeren, komen de verdragen op bilaterale basis tot stand.
               </text:p>
      <text:h text:outline-level="2" text:style-name="divisiekop1">II. ARTIKELSGEWIJZE TOELICHTING
               </text:h>
      <text:p text:style-name="algemeen">Voor het voorliggende Verdrag heeft het OESO-modelverdrag van 2002 als basis gediend. De verdragstekst komt in grote lijnen
                  overeen met het OESO-modelverdrag. Voor zover de bepalingen van het Verdrag substantieel afwijken van de bepalingen in het
                  OESO-modelverdrag, worden deze verschillen hieronder toegelicht. Dit geldt voor de artikelen 5, 7 en 12. Daar waar de bepalingen
                  niet of niet substantieel afwijken van het OESO-modelverdrag, is het daarmee corresponderende OESO-commentaar van overeenkomstige
                  toepassing en wordt voor de toelichting ervan verwezen naar dat commentaar.
               </text:p>
      <text:p text:style-name="tussenkop"><text:span text:style-name="tussenkop_vet">Artikel 1 Doelstelling en reikwijdte van dit Verdrag</text:span></text:p>
      <text:p text:style-name="algemeen">Dit artikel beschrijft het doel en het toepassingsgebied van het Verdrag, namelijk het uitwisselen van voorzienbaar relevante
                  fiscale gegevens ten behoeve van de vaststelling, heffing en inning van belastingen, de invordering en tenuitvoerlegging van
                  belastingvorderingen en het onderzoek naar en de vervolging van belastingzaken. In het tweede lid is bepaald dat ten aanzien
                  van het Koninkrijk der Nederlanden het Verdrag alleen van toepassing is op de Nederlandse Antillen. Nu de Nederlandse Antillen
                  zijn ontmanteld, is de toepassing overgegaan op Curaçao, Sint Maarten en het Caribische deel van Nederland (Bonaire, Sint
                  Eustatius en Saba). Dit heeft geen gevolgen voor de status van het Verdrag. Zie voor een verdere toelichting hierop de Koninkrijkspositie
                  hierna onder III.
               </text:p>
      <text:p text:style-name="tussenkop"><text:span text:style-name="tussenkop_vet">Artikel 3 Belastingen waarop het Verdrag van toepassing is</text:span></text:p>
      <text:p text:style-name="algemeen">Het OESO-modelverdrag laat aan verdragspartijen over te bepalen welke belastingen onder het Verdrag zullen vallen. In het
                  eerste lid worden per Partij de belastingwetten opgesomd waarop het Verdrag van toepassing is. De verdragspartijen  hebben
                  gekozen voor een limitatieve opsomming van de belastingwetten waarop het Verdrag van toepassing is. In het tweede lid is bepaald
                  dat belastingen die na de datum van ondertekening van dit Verdrag worden ingevoerd en die in wezen gelijksoortig zijn met
                  of ter vervanging dienen van de in dit artikel genoemde belastingen, eveneens onder de reikwijdte van dit Verdrag vallen.
                  Tevens is de mogelijkheid vastgelegd om via briefwisseling de belastingen die onder het Verdrag vallen uit te breiden of aan
                  te passen.
               </text:p>
      <text:p text:style-name="algemeen">Ten aanzien van het tweede lid kan in relatie tot het Caribische deel van Nederland (Bonaire, Sint Eustatius en Saba) het
                  navolgende worden opgemerkt. Na de staatkundige hervorming zal – zo is voorzien in het bij de Eerste Kamer der Staten Generaal
                  aanhangige voorstel van wet Belastingwet BES<text:note text:id="ID-98650-d27e322" text:note-class="footnote"><text:note-citation text:label="5">5</text:note-citation><text:note-body><text:p>Kamerstukken II 2009/10, 32 189.
               </text:p></text:note-body></text:note> – de traditionele winstbelasting in het Caribische deel van Nederland (Bonaire, Sint Eustatius en Saba) worden vervangen
                  door de zogenoemde vastgoedbelasting en opbrengstbelasting. Deze heffingen komen niet alleen in de plaats van een in het eerste
                  lid, onderdeel a, opgesomde belasting, maar zijn tevens te beschouwen als een «in wezen gelijksoortige belasting» die na de
                  datum van ondertekening van dit Verdrag zal worden geheven. In de nota naar aanleiding van het verslag bij de Belastingwet
                  BES is het voorgaande duidelijk verwoord, alwaar is gesteld dat «In het voorgestelde fiscale stelsel voor de BES-eilanden
                  (...) de door (...) lichamen behaalde winst niet meer via een traditionele winstbelasting in de belastingheffing (wordt) betrokken.
                  In plaats daarvan wordt (...) de door lichamen behaalde winst forfaitair belast via de vastgoedbelasting en, bij uitdeling,
                  via de opbrengstbelasting. De opbrengstbelasting beoogt alle door lichamen behaalde winst op enig moment te belasten, hetzij
                  bij uitdeling hetzij bij het eindigen van de belastingplicht op de BES-eilanden, door middel van een eindafrekeningsverplichting»<text:note text:id="ID-98650-d27e334" text:note-class="footnote"><text:note-citation text:label="6">6</text:note-citation><text:note-body><text:p> Kamerstukken II 2009/10, 32 189, nr. 7, blz. 26.
               </text:p></text:note-body></text:note>. Mits de bevoegde autoriteiten zulks overeenkomen, betekent dit dat dit Verdrag na de staatkundige hervorming in ieder geval
                  van toepassing zal zijn op de inkomstenbelasting, loonbelasting, vastgoedbelasting en opbrengstbelasting die in het Caribische
                  deel van Nederland (Bonaire, Sint Eustatius en Saba) zullen worden geheven.
               </text:p>
      <text:p text:style-name="tussenkop"><text:span text:style-name="tussenkop_vet">Artikel 4 Begripsomschrijvingen</text:span></text:p>
      <text:p text:style-name="algemeen">In dit artikel worden de in het Verdrag gehanteerde begrippen gedefinieerd die inhoudelijk overeenkomen met het OESO-modelverdrag.
                  De onderdelen b en c van het eerste lid bevatten een omschrijving van het grondgebied waarop het Verdrag van toepassing is.
                  In onderdeel d van het eerste lid worden de competente autoriteiten van de verdragssluitende partijen gedefinieerd.
               </text:p>
      <text:p text:style-name="algemeen">De definitie van «persoon» in onderdeel e is gelijk aan die van het OESO-modelverdrag. Het begrip «trust» is hier niet in
                  opgenomen, terwijl dit begrip wel terugkomt in artikel 5, vierde lid, onderdeel b. Afgaand op het commentaar bij het OESO-modelverdrag
                  is de term «persoon» echter breder bedoeld dan enkel «een natuurlijk persoon, een lichaam en elke andere verenging van personen»
                  en kunnen begrippen als bijvoorbeeld «trust» en «stichtingen» er ook onder vallen.
               </text:p>
      <text:p text:style-name="algemeen">Conform het OESO-modelverdrag zijn in de onderdelen p en q de omschrijvingen opgenomen van «strafwetten» en «strafrechtelijke
                  belastingzaken». Voor het OESO-modelverdrag zijn bedoelde begripsomschrijvingen relevant in het kader van de inwerkingtredingsbepaling.
                  In het OESO-modelverdrag wordt voor de inwerkingtreding van het verdrag onderscheid gemaakt tussen «strafrechtelijke belastingzaken»
                  en overige belastingzaken. Voor het onderhavige Verdrag is bedoelde omschrijving feitelijk overbodig, aangezien de begrippen
                  in het Verdrag niet verder voorkomen.
               </text:p>
      <text:p text:style-name="tussenkop"><text:span text:style-name="tussenkop_vet">Artikel 5 Uitwisseling van inlichtingen op verzoek</text:span></text:p>
      <text:p text:style-name="algemeen">In dit artikel zijn de belangrijkste uitgangspunten van internationale inlichtingenuitwisseling op verzoek neergelegd. Hoewel
                  dit artikel inhoudelijk niet afwijkt van het OESO-modelverdrag, verdient het desalniettemin een toelichting op enkele onderdelen.
                  Voor het overige wordt verwezen naar het OESO-commentaar bij dit artikel.
               </text:p>
      <text:p text:style-name="algemeen">Dit artikel bevat de verplichting van de verdragssluitende partijen om inlichtingen op verzoek te verschaffen. Het tweede
                  lid geeft de inspanningsverplichting van de verdragssluitende partijen weer, welke inhoudt dat, indien de voorhanden zijnde
                  informatie niet voldoende is om aan het verzoek om informatie te voldoen, de verplichting bestaat om de gevraagde informatie
                  door middel van alle relevante methoden van informatievergaring te verschaffen. De verplichting hiertoe geldt ook in situaties
                  waarin er geen sprake is van een feit dat zowel volgens de wet van de aangezochte partij als volgens de wet van de vragende
                  partij als strafbaar zou worden aangemerkt (de zogenoemde <text:span text:style-name="cur">«double incriminality»</text:span>) of indien de aangezochte partij de informatie zelf niet nodig heeft voor de eigen nationale belastingheffing, maar het verzoek
                  om informatie uitsluitend het belang van de verdragspartner zou dienen. Het zogeheten <text:span text:style-name="cur">«domestic tax interest»</text:span>-beginsel kan derhalve geen grond zijn voor de aangezochte partij om informatieverstrekking te weigeren. Daarnaast hebben
                  de verdragssluitende partijen de verplichting om ervoor zorg te dragen dat hun competente autoriteiten bevoegd zijn informatie
                  op te vragen en uit te wisselen die gehouden wordt door banken en overige financiële instellingen, gevolmachtigden, zaakwaarnemers
                  en agenten, alsmede informatie betreffende de uiteindelijk gerechtigden op vennootschappen, trusts, stichtingen en overige
                  rechtspersonen. Met deze bepaling wordt een eventueel bankgeheim expliciet doorbroken.
               </text:p>
      <text:p text:style-name="alineagroep">Curaçao, Sint Maarten en het Caribische deel van Nederland (Bonaire, Sint Eustatius en Saba)  hebben geen juridisch beletsel
                     om aan de verplichting voortvloeiende uit het Verdrag te voldoen. In Hoofdstuk VIII, Afdeling 2, van de Algemene landsverordening
                     Landsbelastingen<text:note text:id="ID-98650-d27e392" text:note-class="footnote"><text:note-citation text:label="7">7</text:note-citation><text:note-body><text:p> P.B. 2001, no. 89, zoals laatst gewijzigd bij Landsverordening van 17 december 2007, P.B. 2007, no. 110.</text:p></text:note-body></text:note> (ALL) is een zestal artikelen opgenomen die de regels en interne procedures van internationale bijstandverlening, waaronder
                     ook de bepalingen met betrekking tot de rechtsbescherming van degenen van wie inlichtingen worden gevraagd, regelt. Aan het
                     slot van het eerste lid van artikel 1 is bepaald dat het Verdrag de in de nationale wetgeving neergelegde regels of procedures
                     ter bescherming van de rechten van belastingplichtigen onverminderd respecteert. Deze regels of procedures mogen echter niet
                     zo zwaar en tijdrovend zijn dat de informatieverstrekking daardoor onnodig wordt verhinderd of vertraagd.
                  </text:p>
      <text:p text:style-name="alineagroep">Dit betekent dat de notificatie aan de belanghebbende zoals deze is neergelegd in artikel 62 van de ALL, alsmede de aan deze
                     belanghebbende ter beschikkingstaande mogelijkheid van beroep tegen het voornemen tot uitwisseling, niet mag leiden tot een
                     onnodige vertraging.
                  </text:p>
      <text:p text:style-name="alineagroep.end">Ter waarborging van een snelle uitwisseling van informatie tussen de verdragssluitende partijen, is in het zesde lid de bepaling
                     opgenomen dat de aangezochte partij, binnen 60 dagen na ontvangst, de bevoegde autoriteiten van de verzoekende partij in kennis
                     stelt van de ontvangst van het verzoek dan wel het ontbreken van enige gegevens in het verzoek. Indien de aangevraagde informatie
                     om welke reden dan ook niet binnen de aangegeven termijn van 90 dagen voorhanden is of niet uitgewisseld kan worden, is de
                     aangezochte partij gehouden dit terstond aan de verzoekende partij mede te delen.
                  </text:p>
      <text:p text:style-name="algemeen">In artikel 5, vierde lid, onder b, is op verzoek van Groenland voor de volledigheid tevens  «borgen» opgenomen.</text:p>
      <text:p text:style-name="tussenkop"><text:span text:style-name="tussenkop_vet">Artikel 7 Mogelijkheid een verzoek af te wijzen</text:span></text:p>
      <text:p text:style-name="algemeen">In artikel 7, vijfde lid, is in afwijking van de OESO-modeltekst de zinsnede «door de belastingbetaler» toegevoegd. Deze toevoeging
                  dient slechts ter verduidelijking dat een verzoek om inlichtingen niet wordt geweigerd op grond van het feit dat de belastingvordering,
                  die aanleiding gaf tot het verzoek, wordt betwist door belanghebbende.
               </text:p>
      <text:p text:style-name="tussenkop"><text:span text:style-name="tussenkop_vet">Artikel 8 Vertrouwelijkheid</text:span></text:p>
      <text:p text:style-name="algemeen">In dit artikel wordt aangegeven, dat de vertrouwelijke behandeling van de verkregen informatie geschiedt overeenkomstig de
                  wet en regelgeving van de partij die de informatie heeft aangevraagd. In het Caribische deel van Nederland (Bonaire, Sint
                  Eustatius en Saba) wordt het beschermingsniveau voor persoonsgegevens geregeld door de Wet bescherming persoonsgegevens BES
                  (Stb. 349). De Wet bescherming persoonsgegevens BES geldt weliswaar niet voor Curaçao en Sint Maarten, maar gesteld kan worden dat
                  het beschermingsniveau ten aanzien van door Groenland verstrekte persoonsgegevens op Curaçao en Sint Maarten adequaat is gewaarborgd.
               </text:p>
      <text:p text:style-name="tussenkop"><text:span text:style-name="tussenkop_vet">Artikel 9 Kosten</text:span></text:p>
      <text:p text:style-name="algemeen">Dit artikel regelt de verdeling van de kosten verbonden aan de uitwisseling van informatie. Hierbij geldt als hoofdregel dat
                  de aangezochte partij de normale kosten die opkomen bij de geboden bijstand zelf moet dragen. Buitengewone kosten daarentegen
                  worden gedragen door de verzoekende partij. Onder buitengewone kosten worden bijvoorbeeld begrepen redelijke kosten die verband
                  houden met het inhuren van externe adviseurs in het kader van procesvoering. De verdragspartijen zullen zo vaak als nodig
                  is met elkaar in overleg treden voor de nadere praktische invulling van deze bepaling. In het bijzonder zal de bevoegde autoriteit
                  van de aangezochte partij vooraf in overleg treden met de verzoekende partij, indien de kosten die zouden opkomen bij een
                  specifiek verzoek tot het verstrekken van informatie naar verwachting aanmerkelijk zullen zijn.
               </text:p>
      <text:p text:style-name="tussenkop"><text:span text:style-name="tussenkop_vet">Artikel 11 Regeling voor onderling overleg</text:span></text:p>
      <text:p text:style-name="algemeen">Dit artikel regelt de mogelijkheden van een procedure voor onderling overleg om eventuele problemen bij de implementatie of
                  interpretatie van het Verdrag op te lossen. Hoewel de formulering enigszins afwijkt van het corresponderende artikel in het
                  OESO-modelverdrag, komt de inhoud daarmee volledig overeen.
               </text:p>
      <text:p text:style-name="tussenkop"><text:span text:style-name="tussenkop_vet">Artikel 12 Inwerkingtreding</text:span></text:p>
      <text:p text:style-name="algemeen">Het Verdrag treedt in werking na een tijdvak van twee maanden na de datum van ontvangst van de laatste schriftelijke kennisgeving
                  via diplomatieke kanalen van een van de verdragsluitende partijen dat aan alle voorwaarden voor inwerkingtreding is voldaan.
                  De bepalingen van dit Verdrag zijn van toepassing op inlichtingen die dateren van vóór de inwerkingtreding van dit Verdrag
                  en aldus reeds beschikbaar waren bij de bevoegde autoriteit omtrent belastingtijdvakken vallende onder de werking van het
                  Verdrag.
               </text:p>
      <text:p text:style-name="algemeen">In tegenstelling tot het OESO-modelverdrag wordt geen onderscheid gemaakt tussen «strafrechtelijke belastingzaken» en overige
                  belastingzaken voor de inwerkingtreding van het Verdrag.
               </text:p>
      <text:h text:outline-level="2" text:style-name="divisiekop1">III. KONINKRIJKSPOSITIE
               </text:h>
      <text:p text:style-name="algemeen">Het Verdrag zal voor wat betreft het Koninkrijk der Nederlanden, alleen gelden voor Curaçao, Sint Maarten en het Caribische
                  deel van Nederland (Bonaire, Sint Eustatius en Saba) . De  staatkundige hervorming – waarbij het land de Nederlandse Antillen
                  is  opgeheven, Bonaire, Sint Eustatius en Saba elk een openbaar lichaam van Nederland zijn  geworden en Curaçao en Sint Maarten
                  de status van zelfstandig land binnen het Koninkrijk hebben verkregen – heeft geen gevolgen voor de status van verdragen die
                  ten behoeve van de Nederlandse Antillen met derde landen zijn gesloten. De internationaalrechtelijke verplichtingen voortvloeiende
                  uit de verdragen gaan van rechtswege over op de rechtsopvolgers van het land de Nederlandse Antillen, te weten de  landen
                  Curaçao en Sint Maarten. Daarnaast blijft het Verdrag van toepassing op het Caribische deel van Nederland (Bonaire, Sint Eustatius
                  en Saba).
               </text:p>
      <text:p text:style-name="ondertekening">De minister van Buitenlandse Zaken,</text:p>
      <text:p text:style-name="ondertekening.end">U. Rosentha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Staten-Generaal, vergaderjaar 2010-2011, 32 630 (R1927), A /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