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7<text:tab/>Glastuinbouw </text:h>
      <text:h text:style-name="ifm_p_font.bold_size.9.06pt_mt.18.8mm_indent.-58.5mm_ifm" text:outline-level="1">Nr. 7
      <text:tab/>MOTIE VAN HET LID VAN GERVEN</text:h>
      <text:p text:style-name="ifm_p_ifm">Voorgesteld 16 februari 2012
      </text:p>
      <text:p text:style-name="ifm_p_mt.3.76mm_ifm">De Kamer,</text:p>
      <text:p text:style-name="ifm_p_mt.3.76mm_ifm">gehoord de beraadslaging,</text:p>
      <text:p text:style-name="ifm_p_mt.3.76mm_ifm">overwegende, dat de motie-Jacobi «dialoog met stakeholders in de sector en de maatschappelijke organisaties», (27 428, nr. 166) d.d. 1 juli 2010, vraagt om binnen een jaar eindverslag uit te brengen;</text:p>
      <text:p text:style-name="ifm_p_mt.3.76mm_ifm">constaterende, dat de motie vraagt om maatschappelijke organisaties aan dit overleg deel te laten nemen, maar dat tot op heden belangrijke organisaties zoals LTO en Oxfam-Novib niet mochten deelnemen;</text:p>
      <text:p text:style-name="ifm_p_mt.3.76mm_ifm">herinnert de regering aan de toezeggingen van december 2010 van de staatssecretaris dat maatschappelijke organisaties zoals LTO, Greenpeace en Oxfam-Novib uitgenodigd zouden worden bij de dialoog;</text:p>
      <text:p text:style-name="ifm_p_mt.3.76mm_ifm">verzoekt de regering binnen een maand een eindverslag uit te brengen van het sectoroverleg en daarin tevens in te gaan op de redenen waarom er nog geen overeenstemming is, indien deze dan nog steeds niet bereikt is;</text:p>
      <text:p text:style-name="ifm_p_mt.3.76mm_ifm">verzoekt de regering tevens conform de aangenomen motie-Ormel (27 428, nr. 198) binnen een maand een onafhankelijke voorzitter te benoemen bij het intersectorale overleg over kwekers- en octrooirecht;</text:p>
      <text:p text:style-name="ifm_p_mt.3.76mm_ifm">verzoekt de regering voorts uiterlijk deze zomer een einderslag naar de Kamer te sturen betreffende het overleg waar in de motie Ormel aan gerefereerd wordt;</text:p>
      <text:p text:style-name="ifm_p_mt.3.76mm_ifm">verzoekt de regering tenslotte conform toezegging maatschappelijke organisaties als LTO, Oxfam en Greenpeace hieraan te laten deelne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7, nr. 7<text:tab/><text:page-number text:select-page="current"/></text:p>
      </style:footer>
    </style:master-page>
    <style:master-page style:name="Landscape" style:page-layout-name="landscape-margin-text">
      <style:footer>
        <text:p text:style-name="footer">Tweede Kamer, vergaderjaar 2011-2012, 32 6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lastuinbouw; Motie; Motie Van Gerven over een eindverslag van het sectoroverleg</dc:title>
    <meta:user-defined meta:name="OVERHEIDop.ParlID/DC.identifier">kst-32627-7</meta:user-defined>
    <meta:user-defined meta:name="OVERHEIDop.ondernummer">7</meta:user-defined>
    <meta:user-defined meta:name="DCTERMS.W3CDTF/DCTERMS.available">2012-02-17</meta:user-defined>
    <meta:user-defined meta:name="OVERHEIDop.KamerstukTypen/DC.type">Motie</meta:user-defined>
    <meta:user-defined meta:name="OVERHEIDop.dossiernummer">32627</meta:user-defined>
    <meta:user-defined meta:name="OVERHEIDop.documenttitel">Motie Van Gerven over een eindverslag van het sectoroverleg</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Motie; Motie Van Gerven over een eindverslag van het sectoroverle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