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26
               </text:p>
          </table:table-cell>
          <table:table-cell office:value-type="string" table:number-columns-spanned="2" table:style-name="parlementair.kopcel3">
            <text:p text:style-name="headtable.dossiertitel"> Wijziging van de Wet implementatie EG-richtlijnen energie-efficiëntie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
                  </text:p>
          </table:table-cell>
          <table:table-cell office:value-type="string" table:number-columns-spanned="2" table:style-name="parlementair.kopcel_last">
            <text:p text:style-name="headtable.stuktitel"> MOTIE VAN DE LEDEN PAULUS JANSEN EN VAN VELDHOVEN
            </text:p>
            <text:p text:style-name="headtable.datum">Voorgesteld 15 sept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Europese Unie een nieuwe Energie Efficiency Richtlijn (nEER) in voorbereiding heeft waarin de lidstaten
                  naast een overall-doelstelling ook gedetailleerde middelenvoorschriften opgelegd krijgen;
               </text:p>
      <text:p text:style-name="algemeen">overwegende, dat de realisatie van de Europese overall-doelstelling van 20% efficiencyverbetering en het nationale deel van
                  de 20% emissiereductie in hoge mate afhankelijk is van tijdige en ambitieuze Europese efficiency-eisen voor consumententoestellen,
                  professionele apparaten/installaties en voertuigen die als brandstof gas of olieproducten gebruiken;
               </text:p>
      <text:p text:style-name="algemeen">verzoekt de regering om versnelde implementatie van EcoDesign-verordeningen en andere Europese regelgeving voor efficiëntere
                  apparaten en voertuigen als een van de Nederlandse voorwaarden in te brengen bij de onderhandelingen over de nEER,
               </text:p>
      <text:p text:style-name="algemeen">en gaat over tot de orde van de dag.</text:p>
      <text:p text:style-name="alineagroep">Paulus Jansen</text:p>
      <text:p text:style-name="alineagroep.end">Van Veldhov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626, Nr. 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