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3-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623<text:tab/>Actuele situatie in Noord-Afrika en het Midden-Oosten</text:h>
      <text:h text:style-name="ifm_p_font.bold_size.9.06pt_mt.18.8mm_indent.-58.5mm_ifm" text:outline-level="1">Nr. 96
      <text:tab/>MOTIE VAN HET LID OMTZIGT </text:h>
      <text:p text:style-name="ifm_p_ifm">Voorgesteld 13 juni 2013</text:p>
      <text:p text:style-name="ifm_p_mt.3.76mm_ifm">De Kamer,</text:p>
      <text:p text:style-name="ifm_p_mt.3.76mm_ifm">gehoord de beraadslaging,</text:p>
      <text:p text:style-name="ifm_p_mt.3.76mm_ifm">constaterende dat de EU besloten heeft het wapenembargo tegen de Syrische rebellen niet te verlengen;</text:p>
      <text:p text:style-name="ifm_p_mt.3.76mm_ifm">constaterende dat sommige Europese landen overwegen wapens te leveren aan Syrische rebellen;</text:p>
      <text:p text:style-name="ifm_p_mt.3.76mm_ifm">overwegende dat de afnemende legitimiteit van het regime Assad en de erkenning van de Syrische Nationale Coalitie geen rechtsgrond bieden tot wapenleveranties;</text:p>
      <text:p text:style-name="ifm_p_mt.3.76mm_ifm">overwegende dat het volkenrecht in de huidige omstandigheden geen enkele rechtsgrond biedt voor dergelijke wapenleveranties;</text:p>
      <text:p text:style-name="ifm_p_mt.3.76mm_ifm">verzoekt de regering, het standpunt in te nemen dat wapenleveranties aan de Syrische rebellen illegaal zijn en dit standpunt met verve internationaal uit te drage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623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623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ctuele situatie in Noord-Afrika en het Midden-Oosten; Motie; Motie Omtzigt over een standpunt over de wapenleveranties aan Syrische rebellen</dc:title>
    <meta:user-defined meta:name="OVERHEIDop.ParlID/DC.identifier">kst-32623-96</meta:user-defined>
    <meta:user-defined meta:name="OVERHEIDop.ondernummer">96</meta:user-defined>
    <meta:user-defined meta:name="DCTERMS.W3CDTF/DCTERMS.available">2013-06-14</meta:user-defined>
    <meta:user-defined meta:name="OVERHEIDop.KamerstukTypen/DC.type">Motie</meta:user-defined>
    <meta:user-defined meta:name="OVERHEIDop.dossiernummer">32623</meta:user-defined>
    <meta:user-defined meta:name="OVERHEIDop.documenttitel">Motie Omtzigt over een standpunt over de wapenleveranties aan Syrische rebellen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Actuele situatie in Noord-Afrika e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tuele situatie in Noord-Afrika en het Midden-Oosten; Motie; Motie Omtzigt over een standpunt over de wapenleveranties aan Syrische reb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