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86<text:tab/>BRIEF VAN DE MINISTER VAN DEFENSIE</text:h>
      <text:p text:style-name="ifm_p_mt.3.76mm_ifm">Aan de Voorzitter van de Tweede Kamer der Staten-Generaal</text:p>
      <text:p text:style-name="ifm_p_mt.3.76mm_ifm">Den Haag, 1 maart 2013</text:p>
      <text:p text:style-name="ifm_p_mt.3.76mm_ifm">Hierbij ga ik in op het verzoek om de vaste commissie voor Defensie te informeren over de veiligheidsanalyse ten aanzien van de Nederlandse militairen in Turkije, naar aanleiding van enkele recente incidenten (ingezonden 15 februari 2013).</text:p>
      <text:p text:style-name="ifm_p_mt.3.76mm_ifm">In Turkije zijn de afgelopen weken enkele kleine demonstraties gehouden, onder andere bij de Nederlandse vertegenwoordigingen. Op en rondom de basis waar de Nederlandse Patriot-eenheden zijn gestationeerd hebben zich geen demonstraties voorgedaan.</text:p>
      <text:p text:style-name="ifm_p_mt.3.76mm_ifm">Op vrijdag 1 februari jl. is een zelfmoordaanslag op de Amerikaanse ambassade in Ankara gepleegd. Daarbij zijn de dader en een Turkse bewaker van de ambassade om het leven gekomen. De Turkse groepering DHKP-C heeft de aanslag opgeëist, verwijzend naar de eis dat NAVO-militairen zich moeten terugtrekken van Turks grondgebied. Nederland veroordeelt de aanslag ten zeerste. Deze aanslag maakt duidelijk dat er een kleine groep van links-radicale Turken sterk gekant is tegen de Patriots. Er is echter brede steun en waardering in de Turkse samenleving voor de stationering van Patriots.</text:p>
      <text:p text:style-name="ifm_p_mt.3.76mm_ifm">De Patriots zijn op Turks verzoek ontplooid ter bescherming van de Turkse bevolking en het grondgebied van Turkije. Turkije draagt zorg voor de <text:span text:style-name="ifm_span_font.italic_ifm">force protection</text:span>, zoals afgesproken tijdens de <text:span text:style-name="ifm_span_font.italic_ifm">Host Nation Support</text:span> onderhandelingen. Dit gebeurt naar tevredenheid. Er zijn op dit moment geen aanvullende veiligheidsmaatregelen nodig. De veiligheid van uitgezonden militairen, dus ook die in Turkije, wordt voordurend gemonitor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23, nr. 86<text:tab/><text:page-number text:select-page="current"/></text:p>
      </style:footer>
    </style:master-page>
    <style:master-page xmlns:sdu-fn="http://schema.sdu.nl/2011/07/functions" style:name="Landscape" style:page-layout-name="landscape-margin-text">
      <style:footer>
        <text:p text:style-name="footer">Tweede Kamer, vergaderjaar 2012-2013, 32 623,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ctuele situatie in Noord-Afrika en het Midden-Oosten; Brief regering; Reactie op verzoek commissie om informatie ten aanzien van de Nederlandse militairen in Turkije</dc:title>
    <meta:user-defined meta:name="OVERHEIDop.ParlID/DC.identifier">kst-32623-86</meta:user-defined>
    <meta:user-defined meta:name="OVERHEIDop.ondernummer">86</meta:user-defined>
    <meta:user-defined meta:name="DCTERMS.W3CDTF/DCTERMS.available">2013-03-04</meta:user-defined>
    <meta:user-defined meta:name="OVERHEIDop.KamerstukTypen/DC.type">Brief</meta:user-defined>
    <meta:user-defined meta:name="OVERHEIDop.dossiernummer">32623</meta:user-defined>
    <meta:user-defined meta:name="OVERHEIDop.documenttitel">Reactie op verzoek commissie om informatie ten aanzien van de Nederlandse militairen in Turkije</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Reactie op verzoek commissie om informatie ten aanzien van de Nederlandse militairen in Turkije</meta:user-defined>
    <meta:user-defined meta:name="OVERHEIDop.publicationName">Kamerstuk</meta:user-defined>
    <meta:user-defined meta:name="OVERHEID.Organisatietype/OVERHEID.organisationType">staten generaal</meta:user-defined>
    <meta:user-defined meta:name="DCTERMS.W3CDTF/DCTERMS.issued">2013-03-01</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