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82<text:tab/>BRIEF VAN DE MINISTER VAN BUITENLANDSE ZAKEN</text:h>
      <text:p text:style-name="ifm_p_mt.3.76mm_ifm">Aan de Voorzitter van de Tweede Kamer der Staten-Generaal</text:p>
      <text:p text:style-name="ifm_p_mt.3.76mm_ifm">Den Haag, 21 januari 2013</text:p>
      <text:p text:style-name="ifm_p_mt.3.76mm_ifm">Graag bied ik u hierbij de reactie aan op het verzoek van de vaste commissie voor Buitenlandse Zaken van 19 november 2012 inzake Kabinetsreactie onderzoeksrapport vliegramp Tripoli.</text:p>
      <text:p text:style-name="ifm_p_mt.3.76mm_ifm">De onderzoeksraad heeft mij op 8 november 2012 laten weten dat het concept-rapport over de toedracht van het onderzoek beschikbaar is maar nog niet openbaar. Het concept-rapport is nu voor commentaar voorgelegd aan de bij het onderzoek betrokken onderzoeksautoriteiten, waaronder de Onderzoeksraad voor Veiligheid. Eind november heeft de onderzoeksraad haar commentaar toegestuurd aan de Libische autoriteiten. Verwachting is dat over enige maanden het rapport openbaar gemaakt zal worden. De onderzoeksraad zal daarover door deze zelfde autoriteiten op de hoogte gebracht worden. Zij ziet het als haar taak om de Kamer hierover te informeren.</text:p>
      <text:p text:style-name="ifm_p_mt.3.76mm_ifm">Zodra het rapport openbaar gemaakt wordt, zullen de nabestaanden geïnformeerd worden. Het ministerie van Buitenlandse Zaken onderhoudt hierover goed contact met de Stichting Vliegramp Tripoli.</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82<text:tab/><text:page-number text:select-page="current"/></text:p>
      </style:footer>
    </style:master-page>
    <style:master-page xmlns:sdu-fn="http://schema.sdu.nl/2011/07/functions" style:name="Landscape" style:page-layout-name="landscape-margin-text">
      <style:footer>
        <text:p text:style-name="footer">Tweede Kamer, vergaderjaar 2012-2013, 32 623,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ctuele situatie in Noord-Afrika en het Midden-Oosten; Brief regering; Reactie op verzoek commissie inzake Kabinetsreactie onderzoeksrapport vliegramp Tripoli</dc:title>
    <meta:user-defined meta:name="OVERHEIDop.ParlID/DC.identifier">kst-32623-82</meta:user-defined>
    <meta:user-defined meta:name="OVERHEIDop.ondernummer">82</meta:user-defined>
    <meta:user-defined meta:name="DCTERMS.W3CDTF/DCTERMS.available">2013-01-23</meta:user-defined>
    <meta:user-defined meta:name="OVERHEIDop.KamerstukTypen/DC.type">Brief</meta:user-defined>
    <meta:user-defined meta:name="OVERHEIDop.dossiernummer">32623</meta:user-defined>
    <meta:user-defined meta:name="OVERHEIDop.documenttitel">Reactie op verzoek commissie inzake Kabinetsreactie onderzoeksrapport vliegramp Tripoli</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inzake Kabinetsreactie onderzoeksrapport vliegramp Tripoli</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