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57
      <text:tab/>BRIEF VAN DE MINISTER VAN BUITENLANDSE ZAKEN</text:h>
      <text:p text:style-name="ifm_p_mt.3.76mm_ifm">Aan de Voorzitter van de Tweede Kamer der Staten-Generaal</text:p>
      <text:p text:style-name="ifm_p_mt.3.76mm_ifm">Den Haag, 31 januari 2012</text:p>
      <text:p text:style-name="ifm_p_mt.3.76mm_ifm">Hierbij zend ik u een afschrift toe van de adviesaanvraag AIV die ik indiende op 24 januari jl. inzake de ontwikkelingen in de Arabische Regio<text:note text:id="ID-151601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De raad wordt in bijgevoegde brief gevraagd een update te geven van het AIV-advies nr. 75 «Hervorming in de Arabische Regio: Kansen voor Democratisering en Rechtsstaat» zoals is toegezegd bij motie 32 623,  nr. 29 voorgesteld door de Leden Hachchi en Timmermans op 30 juni 2011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23, nr. 5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23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Actuele situatie in Noord-Afrika en het Midden-Oosten; Brief regering; Adviesaanvraag AIV inzake de ontwikkelingen in de Arabische Regio</dc:title>
    <meta:user-defined meta:name="OVERHEIDop.ParlID/DC.identifier">kst-32623-57</meta:user-defined>
    <meta:user-defined meta:name="OVERHEIDop.ondernummer">57</meta:user-defined>
    <meta:user-defined meta:name="DCTERMS.W3CDTF/DCTERMS.available">2012-02-02</meta:user-defined>
    <meta:user-defined meta:name="OVERHEIDop.KamerstukTypen/DC.type">Brief</meta:user-defined>
    <meta:user-defined meta:name="OVERHEIDop.dossiernummer">32623</meta:user-defined>
    <meta:user-defined meta:name="OVERHEIDop.documenttitel">Adviesaanvraag AIV inzake de ontwikkelingen in de Arabische Regio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Brief regering; Adviesaanvraag AIV inzake de ontwikkelingen in de Arabisch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31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