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08
      <text:tab/>MOTIE VAN HET LID DE ROON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er niets «gematigd» is aan strijdgroepen die effectief gezag uitoefenen op basis van islamitisch recht, dan wel dit nastreven;</text:p>
      <text:p text:style-name="ifm_p_mt.3.76mm_ifm">verzoekt de regering, om groepen – al dan niet gewapend – die de sharia (willen) opleggen nooit meer te kwalificeren als «gematigd» en deze groepen in geen geval politieke, materiële of financiële steun te gev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23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23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De Roon over geen steun aan groepen die de sharia willen opleggen</dc:title>
    <meta:user-defined meta:name="OVERHEIDop.ParlID/DC.identifier">kst-32623-308</meta:user-defined>
    <meta:user-defined meta:name="OVERHEIDop.ondernummer">308</meta:user-defined>
    <meta:user-defined meta:name="DCTERMS.W3CDTF/DCTERMS.available">2020-11-12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De Roon over geen steun aan groepen die de sharia willen opleggen</meta:user-defined>
    <meta:user-defined meta:name="OVERHEIDop.Parlementair/DC.type">Kamerstuk</meta:user-defined>
    <meta:user-defined meta:name="OVERHEIDop.indiener">R. de Roon</meta:user-defined>
    <meta:user-defined meta:name="OVERHEIDop.vergaderjaar">2020-2021</meta:user-defined>
    <meta:user-defined meta:name="OVERHEIDop.dossiertitel">Actuele situatie in Noord-Afrika en het Midden-Oo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De Roon over geen steun aan groepen die de sharia willen op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