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05
      <text:tab/>MOTIE VAN HET LID KARABULU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Nederland een voormalig kopstuk van een Syrische terreurorganisatie op dit moment betaalt;</text:p>
      <text:p text:style-name="ifm_p_mt.3.76mm_ifm">verzoekt de regering, deze financiering per direct stop te zet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23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23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arabulut over stopzetten van de financiering van een voormalig kopstuk van een Syrische terreurorganisatie</dc:title>
    <meta:user-defined meta:name="OVERHEIDop.ParlID/DC.identifier">kst-32623-305</meta:user-defined>
    <meta:user-defined meta:name="OVERHEIDop.ondernummer">305</meta:user-defined>
    <meta:user-defined meta:name="DCTERMS.W3CDTF/DCTERMS.available">2020-11-12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Karabulut over stopzetten van de financiering van een voormalig kopstuk van een Syrische terreurorganisatie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Actuele situatie in Noord-Afrika en het Midden-Oo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arabulut over stopzetten van de financiering van een voormalig kopstuk van een Syrische terreur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