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23-26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623<text:tab/>Actuele situatie in Noord-Afrika en het Midden-Oosten</text:h>
      <text:h text:style-name="ifm_p_font.bold_size.9.06pt_mt.18.8mm_indent.-58.5mm_ifm" text:outline-level="1">Nr. 264
      <text:tab/>MOTIE VAN HET LID ÖZTÜRK</text:h>
      <text:p text:style-name="ifm_p_ifm">Voorgesteld 6 juni 2019</text:p>
      <text:p text:style-name="ifm_p_mt.3.76mm_ifm">De Kamer,</text:p>
      <text:p text:style-name="ifm_p_mt.3.76mm_ifm">gehoord de beraadslaging,</text:p>
      <text:p text:style-name="ifm_p_mt.3.76mm_ifm">overwegende dat er veel handel plaatsvindt tussen Turkije en Nederland;</text:p>
      <text:p text:style-name="ifm_p_mt.3.76mm_ifm">overwegende dat die handel leidt tot veel banen en economische groei voor Nederland;</text:p>
      <text:p text:style-name="ifm_p_mt.3.76mm_ifm">overwegende dat de 400-jarige diplomatieke betrekkingen beide landen veel economisch voordeel hebben opgeleverd;</text:p>
      <text:p text:style-name="ifm_p_mt.3.76mm_ifm">spreekt zich ervoor uit dat de handelsrelatie met Turkije zo veel mogelijk geoptimaliseerd wordt en waar mogelijk nog verbeterd wordt,</text:p>
      <text:p text:style-name="ifm_p_mt.3.76mm_ifm">en gaat over tot de orde van de dag.</text:p>
      <text:p text:style-name="ifm_p_mt.3.76mm_ifm">Öztü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623, nr. 2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623, nr. 2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ctuele situatie in Noord-Afrika en het Midden-Oosten; Motie; Motie van het lid Öztürk over het optimaliseren van de handelsrelatie met Turkije</dc:title>
    <meta:user-defined meta:name="OVERHEIDop.ParlID/DC.identifier">kst-32623-264</meta:user-defined>
    <meta:user-defined meta:name="OVERHEIDop.ondernummer">264</meta:user-defined>
    <meta:user-defined meta:name="DCTERMS.W3CDTF/DCTERMS.available">2019-06-07</meta:user-defined>
    <meta:user-defined meta:name="OVERHEIDop.KamerstukTypen/DC.type">Motie</meta:user-defined>
    <meta:user-defined meta:name="OVERHEIDop.dossiernummer">32623</meta:user-defined>
    <meta:user-defined meta:name="OVERHEIDop.documenttitel">Motie van het lid Öztürk over het optimaliseren van de handelsrelatie met Turkije</meta:user-defined>
    <meta:user-defined meta:name="OVERHEIDop.Parlementair/DC.type">Kamerstuk</meta:user-defined>
    <meta:user-defined meta:name="OVERHEIDop.indiener">S. Öztürk</meta:user-defined>
    <meta:user-defined meta:name="OVERHEIDop.vergaderjaar">2018-2019</meta:user-defined>
    <meta:user-defined meta:name="OVERHEIDop.dossiertitel">Actuele situatie in Noord-Afrika en het Midden-Oos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ctuele situatie in Noord-Afrika en het Midden-Oosten; Motie; Motie van het lid Öztürk over het optimaliseren van de handelsrelatie met Turkij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06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