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23-26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623<text:tab/>Actuele situatie in Noord-Afrika en het Midden-Oosten</text:h>
      <text:h text:style-name="ifm_p_font.bold_size.9.06pt_mt.18.8mm_indent.-58.5mm_ifm" text:outline-level="1">Nr. 262
      <text:tab/>MOTIE VAN HET LID DE ROON</text:h>
      <text:p text:style-name="ifm_p_ifm">Voorgesteld 6 juni 2019</text:p>
      <text:p text:style-name="ifm_p_mt.3.76mm_ifm">De Kamer,</text:p>
      <text:p text:style-name="ifm_p_mt.3.76mm_ifm">gehoord de beraadslaging,</text:p>
      <text:p text:style-name="ifm_p_mt.3.76mm_ifm">overwegende dat Turkije een land is waar door toedoen van de overheid de vrijheid van meningsuiting, de persvrijheid, de rechtspleging en de politieke rechten en vrijheden aanzienlijk zijn verslechterd;</text:p>
      <text:p text:style-name="ifm_p_mt.3.76mm_ifm">van mening dat de Turkse overheid niet op overtuigende wijze bezig is om hier wezenlijke verbeteringen in aan te brengen;</text:p>
      <text:p text:style-name="ifm_p_mt.3.76mm_ifm">overwegende dat de Turkse overheid bezig is met een salafistisch georiënteerde islamiseringsslag in het onderwijs;</text:p>
      <text:p text:style-name="ifm_p_mt.3.76mm_ifm">overwegende dat (pogingen tot) beïnvloeding van Turken en personen met Turkse wortels in Nederland door Turkse politici, overheidsfunctionarissen, geestelijken en andere leidinggevende personen onwenselijk is voor de Nederlandse samenleving;</text:p>
      <text:p text:style-name="ifm_p_mt.3.76mm_ifm">verzoekt de regering, om de invloed van de Turkse overheid in Nederland niet te tolereren maar zo veel mogelijk terug te dringen,</text:p>
      <text:p text:style-name="ifm_p_mt.3.76mm_ifm">en gaat over tot de orde van de dag.</text:p>
      <text:p text:style-name="ifm_p_mt.3.76mm_ifm">De R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623, nr. 2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623, nr. 2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ctuele situatie in Noord-Afrika en het Midden-Oosten; Motie; Motie van het lid De Roon over terugdringen van de invloed van de Turkse overheid in Nederland</dc:title>
    <meta:user-defined meta:name="OVERHEIDop.ParlID/DC.identifier">kst-32623-262</meta:user-defined>
    <meta:user-defined meta:name="OVERHEIDop.ondernummer">262</meta:user-defined>
    <meta:user-defined meta:name="DCTERMS.W3CDTF/DCTERMS.available">2019-06-07</meta:user-defined>
    <meta:user-defined meta:name="OVERHEIDop.KamerstukTypen/DC.type">Motie</meta:user-defined>
    <meta:user-defined meta:name="OVERHEIDop.dossiernummer">32623</meta:user-defined>
    <meta:user-defined meta:name="OVERHEIDop.documenttitel">Motie van het lid De Roon over terugdringen van de invloed van de Turkse overheid in Nederland</meta:user-defined>
    <meta:user-defined meta:name="OVERHEIDop.Parlementair/DC.type">Kamerstuk</meta:user-defined>
    <meta:user-defined meta:name="OVERHEIDop.indiener">R. de Roon</meta:user-defined>
    <meta:user-defined meta:name="OVERHEIDop.vergaderjaar">2018-2019</meta:user-defined>
    <meta:user-defined meta:name="OVERHEIDop.dossiertitel">Actuele situatie in Noord-Afrika en het Midden-Oo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ctuele situatie in Noord-Afrika en het Midden-Oosten; Motie; Motie van het lid De Roon over terugdringen van de invloed van de Turkse overheid in Neder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06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