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61
      <text:tab/>MOTIE VAN HET LID KARABULUT 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verzoekt de regering, met gelijkgestemde landen binnen de Europese Unie zich in te spannen om de EU-toetredingsgesprekken met Turkije te beëindig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arabulut over beëindigen van de EU-toetredingsgesprekken met Turkije</dc:title>
    <meta:user-defined meta:name="OVERHEIDop.ParlID/DC.identifier">kst-32623-261</meta:user-defined>
    <meta:user-defined meta:name="OVERHEIDop.ondernummer">261</meta:user-defined>
    <meta:user-defined meta:name="DCTERMS.W3CDTF/DCTERMS.available">2019-06-0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Karabulut over beëindigen van de EU-toetredingsgesprekken met Turkije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arabulut over beëindigen van de EU-toetredingsgesprekken me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