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53
      <text:tab/>MOTIE VAN HET LID ÖZTÜRK</text:h>
      <text:p text:style-name="ifm_p_ifm">Voorgesteld 29 januari 2019</text:p>
      <text:p text:style-name="ifm_p_mt.3.76mm_ifm">De Kamer,</text:p>
      <text:p text:style-name="ifm_p_mt.3.76mm_ifm">gehoord de beraadslaging,</text:p>
      <text:p text:style-name="ifm_p_mt.3.76mm_ifm">constaterende dat ministeries informatie in de afgelopen jaren te vaak en onnodig vertrouwelijk verklaarden, tot ongenoegen van verschillende parlementaire enquêtecommissies;</text:p>
      <text:p text:style-name="ifm_p_mt.3.76mm_ifm">overwegende dat volksvertegenwoordigers de regering niet kunnen controleren als ministers cruciale gegevens tot staatsgeheimen verklaren;</text:p>
      <text:p text:style-name="ifm_p_mt.3.76mm_ifm">van mening dat een Minister een tamelijk grote vrijheid heeft om informatie geheim te verklaren;</text:p>
      <text:p text:style-name="ifm_p_mt.3.76mm_ifm">van mening dat Ministers daardoor te makkelijk met het label staatsgeheim strooien om lastige vragen te omzeilen;</text:p>
      <text:p text:style-name="ifm_p_mt.3.76mm_ifm">verzoekt de regering om, te (laten) monitoren in welke hoedanigheid bewindspersonen concreet gebruikmaken van het instrument staatsgeheim alsmede te (laten) monitoren welke concrete consequenties verbonden zijn aan het oneigenlijk gebruik van dit instrument,</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53<text:tab/><text:page-number text:select-page="current"/></text:p>
      </style:footer>
    </style:master-page>
    <style:master-page xmlns:sdu-fn="http://schema.sdu.nl/2011/07/functions" style:name="Landscape" style:page-layout-name="landscape-margin-text">
      <style:footer>
        <text:p text:style-name="footer">Tweede Kamer, vergaderjaar 2018-2019, 32 62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Öztürk over monitoren in welke hoedanigheid bewindspersonen gebruikmaken van het instrument staatsgeheim</dc:title>
    <meta:user-defined meta:name="OVERHEIDop.ParlID/DC.identifier">kst-32623-253</meta:user-defined>
    <meta:user-defined meta:name="OVERHEIDop.ondernummer">253</meta:user-defined>
    <meta:user-defined meta:name="DCTERMS.W3CDTF/DCTERMS.available">2019-01-30</meta:user-defined>
    <meta:user-defined meta:name="OVERHEIDop.KamerstukTypen/DC.type">Motie</meta:user-defined>
    <meta:user-defined meta:name="OVERHEIDop.dossiernummer">32623</meta:user-defined>
    <meta:user-defined meta:name="OVERHEIDop.adviesRvS"/>
    <meta:user-defined meta:name="OVERHEIDop.documenttitel">Motie van het lid Öztürk over monitoren in welke hoedanigheid bewindspersonen gebruikmaken van het instrument staatsgeheim</meta:user-defined>
    <meta:user-defined meta:name="OVERHEIDop.Parlementair/DC.type">Kamerstuk</meta:user-defined>
    <meta:user-defined meta:name="OVERHEIDop.indiener">S. Öztür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Öztürk over monitoren in welke hoedanigheid bewindspersonen gebruikmaken van het instrument staatsgeheim</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