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80<text:tab/>BRIEF VAN DE MINISTER VOOR BUITENLANDSE HANDEL EN ONTWIKKELINGSSAMENWERKING </text:h>
      <text:p text:style-name="ifm_p_mt.3.76mm_ifm">Aan de Voorzitter van de Tweede Kamer der Staten-Generaal</text:p>
      <text:p text:style-name="ifm_p_mt.3.76mm_ifm">Den Haag, 21 november 2017</text:p>
      <text:p text:style-name="ifm_p_mt.3.76mm_ifm">Zoals toegezegd in de brief van 24 oktober 2016, Aanhangsel Handelingen II 2016/17, nr. 333), informeert het kabinet u hierbij over de uitkomsten van een tweetal onderzoeken naar fraude met de aankopen in Turkije van hulpgoederen voor Syrië.</text:p>
      <text:p text:style-name="ifm_p_mt.3.76mm_ifm">Het betreft de uitkomsten van de volgende onderzoeken<text:note text:id="ID-824244-d36e66" text:note-class="footnote"><text:note-citation text:label="1 ">1</text:note-citation><text:note-body><text:p text:style-name="ifm_p_font.normal_size.6.93pt_mt..5mm_indent.-0.1161in_mleft.0.1161in_ifm">Raadpleegbaar via www.tweedekamer.nl</text:p></text:note-body></text:note>:</text:p>
      <text:p text:style-name="ifm_p_indent.-7mm_mleft.7mm_ifm">1.<text:tab/>Onderzoek door Stichting Vluchteling/International Rescue Committee</text:p>
      <text:p text:style-name="ifm_p_indent.-7mm_mleft.7mm_ifm">2.<text:tab/>Onderzoek door Save the Children</text:p>
      <text:p text:style-name="ifm_p_mt.3.76mm_ifm">Uit de informatie blijkt dat grondig onderzoek gedaan is, met als conclusie dat geen bewijs van fraude is aangetroffen. Voor een beschrijving van de onderzoeken verwijst het Kabinet u naar bijgevoegde documenten.</text:p>
      <text:p text:style-name="ifm_p_mt.3.76mm_ifm">Door deze kwesties bij Stichting Vluchteling/International Rescue Committee en Save the Children is gebleken dat het bieden van noodhulp in moeilijke omstandigheden, zoals de cross border hulp vanuit Turkije naar Noord-Syrië, risico’s met zich meebrengt en dat aanscherping van procedures van toezicht nodig zijn om het risico op fraude te verkleinen.</text:p>
      <text:p text:style-name="ifm_p_mt.3.76mm_ifm">De ambassades zijn verzocht alert te blijven op indicaties van mogelijke fraude en snel te reageren op dergelijke signalen, zo nodig door het faciliteren van extra onderzoek. Ook bij de partners in de Dutch Relief Alliance is hierop aangedrongen.</text:p>
      <text:p text:style-name="ifm_p_mt.3.76mm_ifm">De in de documenten genoemde maatregelen die de organisaties hebben genomen om het risico op fraude met hun aankopen van hulpgoederen te verkleinen acht het Kabinet adequaat.</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180<text:tab/><text:page-number text:select-page="current"/></text:p>
      </style:footer>
    </style:master-page>
    <style:master-page xmlns:sdu-fn="http://schema.sdu.nl/2011/07/functions" style:name="Landscape" style:page-layout-name="landscape-margin-text">
      <style:footer>
        <text:p text:style-name="footer">Tweede Kamer, vergaderjaar 2017-2018, 32 623,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Uitkomsten fraudeonderzoeken in cross-border hulp aan Syrië</dc:title>
    <meta:user-defined meta:name="OVERHEIDop.ParlID/DC.identifier">kst-32623-180</meta:user-defined>
    <meta:user-defined meta:name="OVERHEIDop.ondernummer">180</meta:user-defined>
    <meta:user-defined meta:name="DCTERMS.W3CDTF/DCTERMS.available">2017-11-23</meta:user-defined>
    <meta:user-defined meta:name="OVERHEIDop.KamerstukTypen/DC.type">Brief</meta:user-defined>
    <meta:user-defined meta:name="OVERHEIDop.dossiernummer">32623</meta:user-defined>
    <meta:user-defined meta:name="OVERHEIDop.adviesRvS"/>
    <meta:user-defined meta:name="OVERHEIDop.documenttitel">Uitkomsten fraudeonderzoeken in cross-border hulp aan Syrië</meta:user-defined>
    <meta:user-defined meta:name="OVERHEIDop.Parlementair/DC.type">Kamerstuk</meta:user-defined>
    <meta:user-defined meta:name="OVERHEIDop.indiener">S.A.M. Kaag</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Uitkomsten fraudeonderzoeken in cross-border hulp aan Syrië</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