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1
               </text:p>
          </table:table-cell>
          <table:table-cell office:value-type="string" table:number-columns-spanned="2" table:style-name="parlementair.kopcel3">
            <text:p text:style-name="headtable.dossiertitel"> Aanvulling van de Algemene wet bestuursrecht met bepalingen over nadeelcompensatie en schadevergoeding bij onrechtmatige
            overheidsdaad (Wet nadeelcompensatie en schadevergoeding bij onrechtmatige besluiten)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Vastgesteld </text:p>
          </table:table-cell>
          <table:covered-table-cell/>
        </table:table-row>
      </table:table>
      <text:p text:style-name="wij"> 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de Algemene wet bestuursrecht aan te vullen met algemene bepalingen
                     over schadevergoeding bij rechtmatig overheidshandelen alsmede met procedurele bepalingen inzake schadevergoeding bij onrechtmatige
                     overheidsdaad;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Algemene wet bestuursrecht wordt gewijzigd als volgt:</text:p>
      <text:p text:style-name="lid"><text:span text:style-name="lidnr">A<text:tab/></text:span></text:p>
      <text:p text:style-name="wat">Na artikel 4:125 wordt een nieuwe titel ingevoegd, luidende:</text:p>
      <text:section text:name="wijzig-divisie.d19544e169" text:style-name="wijzig-divisie">
        <text:h text:outline-level="3" text:style-name="wijzig-divisie_kop.kopopmaak_vet">TITEL 4.5 NADEELCOMPENSATIE
                           </text:h>
        <text:h text:outline-level="4" text:style-name="artikel_kop">Artikel 4:126
                              </text:h>
        <text:list text:style-name="list-style-1">
          <text:list-item text:start-value="1">
            <text:p text:style-name="list.start"> Indien een bestuursorgaan in de rechtmatige uitoefening van zijn publiekrechtelijke bevoegdheid of taak schade veroorzaakt
                                       die uitgaat boven het normale maatschappelijke risico en die een benadeelde in vergelijking met anderen onevenredig zwaar
                                       treft, kent het bestuursorgaan de benadeelde desgevraagd een vergoeding toe.
                                    </text:p>
          </text:list-item>
          <text:list-item text:start-value="2">
            <text:p text:style-name="list.cont"> Schade blijft in elk geval voor rekening van de aanvrager voor zover:
                                    </text:p>
            <text:list>
              <text:list-item text:start-value="1">
                <text:p text:style-name="list.cont">hij het risico van het ontstaan van de schade heeft aanvaard;
                                          </text:p>
              </text:list-item>
              <text:list-item text:start-value="2">
                <text:p text:style-name="list.cont">hij de schade had kunnen beperken door binnen redelijke grenzen maatregelen te nemen, die tot voorkoming of vermindering van
                                             de schade hadden kunnen leiden;
                                          </text:p>
              </text:list-item>
              <text:list-item text:start-value="3">
                <text:p text:style-name="list.cont">de schade anderszins het gevolg is van een omstandigheid die aan de aanvrager kan worden toegerekend of
                                          </text:p>
              </text:list-item>
              <text:list-item text:start-value="4">
                <text:p text:style-name="list.cont">de vergoeding van de schade anderszins is verzekerd.
                                          </text:p>
              </text:list-item>
            </text:list>
          </text:list-item>
          <text:list-item text:start-value="3">
            <text:p text:style-name="list.cont"> Indien een schadeveroorzakende gebeurtenis als bedoeld in het eerste lid tevens voordeel voor de benadeelde heeft opgeleverd,
                                       wordt dit bij de vaststelling van de te vergoeden schade in aanmerking genomen.
                                    </text:p>
          </text:list-item>
          <text:list-item text:start-value="4">
            <text:p text:style-name="list.end"> Het bestuursorgaan kan een vergoeding toekennen in andere vorm dan betaling van een geldsom.
                                    </text:p>
          </text:list-item>
        </text:list>
        <text:h text:outline-level="4" text:style-name="artikel_kop">Artikel 4:127
                              </text:h>
        <text:p text:style-name="artikel">De aanvraag bevat mede:</text:p>
        <text:list text:style-name="list-style-2">
          <text:list-item text:start-value="1">
            <text:p text:style-name="list.start">een aanduiding van de schadeveroorzakende gebeurtenis;
                                    </text:p>
          </text:list-item>
          <text:list-item text:start-value="2">
            <text:p text:style-name="list.end">een opgave van de aard van de geleden of te lijden schade en, voor zover redelijkerwijs mogelijk, het bedrag van de schade
                                       en een specificatie daarvan.
                                    </text:p>
          </text:list-item>
        </text:list>
        <text:h text:outline-level="4" text:style-name="artikel_kop">Artikel 4:128
                              </text:h>
        <text:list text:style-name="list-style-3">
          <text:list-item text:start-value="1">
            <text:p text:style-name="list.start"> Bij wettelijk voorschrift kan worden bepaald dat van de aanvrager een recht van ten hoogste € 500 kan worden geheven voor
                                       het in behandeling nemen van de aanvraag.
                                    </text:p>
          </text:list-item>
          <text:list-item text:start-value="2">
            <text:p text:style-name="list.end"> Het in het eerste lid bedoelde wettelijk voorschrift kan voor bestuursorganen van de centrale overheid bij of krachtens algemene
                                       maatregel van bestuur worden vastgesteld.
                                    </text:p>
          </text:list-item>
        </text:list>
        <text:h text:outline-level="4" text:style-name="artikel_kop">Artikel 4:129
                              </text:h>
        <text:p text:style-name="artikel">Indien het bestuursorgaan een vergoeding als bedoeld in artikel 4:126 toekent, vergoedt het tevens:</text:p>
        <text:list text:style-name="list-style-4">
          <text:list-item text:start-value="1">
            <text:p text:style-name="list.start">redelijke kosten ter voorkoming of beperking van schade;
                                    </text:p>
          </text:list-item>
          <text:list-item text:start-value="2">
            <text:p text:style-name="list.cont">redelijke kosten ter zake van door een derde beroepsmatig verleende rechtsbijstand of andere deskundige bijstand bij de vaststelling
                                       van de schade;
                                    </text:p>
          </text:list-item>
          <text:list-item text:start-value="3">
            <text:p text:style-name="list.cont">indien voor de indiening van de aanvraag een recht is geheven, het betaalde recht;
                                    </text:p>
          </text:list-item>
          <text:list-item text:start-value="4">
            <text:p text:style-name="list.end">de wettelijke rente vanaf de ontvangst van de aanvraag, of indien de schade op een later tijdstip ontstaat, vanaf dat tijdstip.
                                    </text:p>
          </text:list-item>
        </text:list>
        <text:h text:outline-level="4" text:style-name="artikel_kop">Artikel 4:130
                              </text:h>
        <text:list text:style-name="list-style-5">
          <text:list-item text:start-value="1">
            <text:p text:style-name="list.start"> Het bestuursorgaan beslist binnen acht weken of – indien een adviescommissie is ingesteld waarvan de voorzitter, dan wel
                                       het enig lid, geen deel uitmaakt van en niet werkzaam is onder verantwoordelijkheid van het bestuursorgaan – binnen zes maanden
                                       na de ontvangst van de aanvraag, tenzij bij of krachtens wettelijk voorschrift een andere termijn is bepaald.
                                    </text:p>
          </text:list-item>
          <text:list-item text:start-value="2">
            <text:p text:style-name="list.cont"> Het bestuursorgaan kan de beslissing eenmaal voor ten hoogste acht weken of – indien een adviescommissie als bedoeld in het
                                       eerste lid is ingeschakeld – zes maanden verdagen. Van de verdaging wordt schriftelijk mededeling gedaan.
                                    </text:p>
          </text:list-item>
          <text:list-item text:start-value="3">
            <text:p text:style-name="list.end"> Indien de schade mede is veroorzaakt door een besluit waartegen beroep kan worden ingesteld, kan het bestuursorgaan de beslissing
                                       aanhouden totdat het besluit onherroepelijk is geworden.
                                    </text:p>
          </text:list-item>
        </text:list>
        <text:h text:outline-level="4" text:style-name="artikel_kop">Artikel 4:131
                              </text:h>
        <text:list text:style-name="list-style-6">
          <text:list-item text:start-value="1">
            <text:p text:style-name="list.start"> Het bestuursorgaan kan de aanvraag afwijzen indien op het tijdstip van de aanvraag vijf jaren zijn verstreken na aanvang
                                       van de dag na die waarop de benadeelde bekend is geworden zowel met de schade als met het voor de schadeveroorzakende gebeurtenis
                                       verantwoordelijke bestuursorgaan, en in ieder geval na verloop van twintig jaren nadat de schade is veroorzaakt.
                                    </text:p>
          </text:list-item>
          <text:list-item text:start-value="2">
            <text:p text:style-name="list.end"> Indien een aanvraag betrekking heeft op schade veroorzaakt door een besluit waartegen beroep kan worden ingesteld, vangt
                                       de termijn van vijf jaren niet aan voordat dit besluit onherroepelijk is geworden.
                                    </text:p>
          </text:list-item>
        </text:list>
        <text:h text:outline-level="4" text:style-name="artikel_kop">Artikel 4:132
                              </text:h>
        <text:p text:style-name="artikel">Indien een besluit op een aanvraag als bedoeld in artikel 4:126 betrekking heeft op schade, veroorzaakt door een besluit,
                                 dan wel een handeling ter uitvoering daarvan, waartegen slechts beroep openstaat bij één rechtbank, is in afwijking van artikel
                                 8:7 slechts diezelfde rechtbank bevoegd kennis te nemen van een beroep tegen dat besluit.
                              </text:p>
      </text:section>
      <text:p text:style-name="lid"><text:span text:style-name="lidnr">B<text:tab/></text:span></text:p>
      <text:p text:style-name="wat">Na artikel 8:2 wordt een artikel ingevoegd, luidende:</text:p>
      <text:section text:name="artikel.d19544e437" text:style-name="wijziging.block">
        <text:h text:outline-level="3" text:style-name="artikel_kop">Artikel 8:2a
                           </text:h>
        <text:list text:style-name="list-style-7">
          <text:list-item text:start-value="1">
            <text:p text:style-name="list.start"> Geen beroep kan worden ingesteld tegen een besluit als bedoeld in artikel 4:126, voor zover de schade is veroorzaakt door
                                    een besluit of andere handeling waartegen geen beroep bij de bestuursrechter kan worden ingesteld.
                                 </text:p>
          </text:list-item>
          <text:list-item text:start-value="2">
            <text:p text:style-name="list.cont"> Het eerste lid geldt niet, indien:
                                 </text:p>
            <text:list>
              <text:list-item text:start-value="1">
                <text:p text:style-name="list.cont">de schade is veroorzaakt door een handeling ter uitvoering van een besluit waartegen beroep bij de bestuursrechter kan worden
                                          ingesteld;
                                       </text:p>
              </text:list-item>
              <text:list-item text:start-value="2">
                <text:p text:style-name="list.cont">dit bij wettelijk voorschrift of bij besluit van het bestuursorgaan is bepaald, of
                                       </text:p>
              </text:list-item>
              <text:list-item text:start-value="3">
                <text:p text:style-name="list.end">een beleidsregel over de vergoeding van de schade is vastgesteld.
                                       </text:p>
              </text:list-item>
            </text:list>
          </text:list-item>
        </text:list>
      </text:section>
      <text:p text:style-name="lid"><text:span text:style-name="lidnr">C<text:tab/></text:span></text:p>
      <text:p text:style-name="wat">Artikel 8:4, eerste lid, wordt gewijzigd als volgt:</text:p>
      <text:p text:style-name="wat-labeled">1. Aan het slot van onderdeel e wordt de punt vervangen door een komma.
                        </text:p>
      <text:p text:style-name="wat-labeled">2. Toegevoegd wordt een onderdeel f, luidende:
                        </text:p>
      <text:section text:name="artikeltekst.d19544e516" text:style-name="wijziging.block">
        <text:list text:style-name="list-style-8">
          <text:list-item text:start-value="6">
            <text:p text:style-name="list.single">inzake vergoeding van schade wegens onrechtmatig bestuurshandelen.
                                 </text:p>
          </text:list-item>
        </text:list>
      </text:section>
      <text:p text:style-name="lid"><text:span text:style-name="lidnr">D<text:tab/></text:span></text:p>
      <text:p text:style-name="wat">De artikelen 8:73 en 8:73a vervallen.</text:p>
      <text:p text:style-name="lid"><text:span text:style-name="lidnr">E<text:tab/></text:span></text:p>
      <text:p text:style-name="wat">Artikel 8:75a wordt gewijzigd als volgt:</text:p>
      <text:p text:style-name="wat-labeled">1. Het tweede lid komt te luiden:
                        </text:p>
      <text:section text:name="artikeltekst.d19544e559" text:style-name="wijziging.block">
        <text:list text:style-name="list-style-9">
          <text:list-item text:start-value="2">
            <text:p text:style-name="list.single"> De rechtbank stelt de verzoeker zo nodig in de gelegenheid het verzoek schriftelijk toe te lichten en stelt het bestuursorgaan
                                    in de gelegenheid een verweerschrift in te dienen. Zij stelt hiervoor termijnen vast. Indien het verzoek mondeling wordt gedaan,
                                    kan de rechtbank bepalen dat het toelichten van het verzoek en het voeren van verweer onmiddellijk mondeling geschieden.
                                 </text:p>
          </text:list-item>
        </text:list>
      </text:section>
      <text:p text:style-name="wat-labeled">2. Aan het artikel wordt een lid toegevoegd, luidende:
                        </text:p>
      <text:section text:name="artikeltekst.d19544e581" text:style-name="wijziging.block">
        <text:list text:style-name="list-style-10">
          <text:list-item text:start-value="3">
            <text:p text:style-name="list.single"> Indien het toelichten van het verzoek en het voeren van verweer mondeling zijn geschied, sluit de rechtbank het onderzoek.
                                    In de overige gevallen zijn de afdelingen 8.2.4 en 8.2.5 van overeenkomstige toepassing.
                                 </text:p>
          </text:list-item>
        </text:list>
      </text:section>
      <text:p text:style-name="lid"><text:span text:style-name="lidnr">F<text:tab/></text:span></text:p>
      <text:p text:style-name="wat">Artikel 8:76 komt te luiden:</text:p>
      <text:section text:name="artikel.d19544e608" text:style-name="wijziging.block">
        <text:h text:outline-level="3" text:style-name="artikel_kop">Artikel  8:76
                           </text:h>
        <text:p text:style-name="artikel">Voor zover een uitspraak strekt tot vergoeding van griffierecht, proceskosten of schade als bedoeld in artikel 8:74, 8:75,
                              8:75a, 8:82, vierde lid, 8:87, derde lid, of 8:95 levert zij een executoriale titel op, die met toepassing van de voorschriften
                              van het Wetboek van Burgerlijke Rechtsvordering kan worden tenuitvoergelegd.
                           </text:p>
      </text:section>
      <text:p text:style-name="lid"><text:span text:style-name="lidnr">G<text:tab/></text:span></text:p>
      <text:p text:style-name="wat">Na artikel 8:87 wordt een titel ingevoegd, luidende:</text:p>
      <text:section text:name="wijzig-divisie.d19544e631" text:style-name="wijzig-divisie">
        <text:h text:outline-level="3" text:style-name="wijzig-divisie_kop.kopopmaak_vet">TITEL 8.4 SCHADEVERGOEDING
                           </text:h>
        <text:h text:outline-level="4" text:style-name="artikel_kop">Artikel 8:88
                              </text:h>
        <text:list text:style-name="list-style-11">
          <text:list-item text:start-value="1">
            <text:p text:style-name="list.start"> De bestuursrechter is bevoegd op verzoek van een belanghebbende een bestuursorgaan te veroordelen tot vergoeding van schade
                                       die de belanghebbende lijdt of zal lijden als gevolg van:
                                    </text:p>
            <text:list>
              <text:list-item text:start-value="1">
                <text:p text:style-name="list.start">een onrechtmatig besluit;
                                          </text:p>
              </text:list-item>
              <text:list-item text:start-value="2">
                <text:p text:style-name="list.cont">een andere onrechtmatige handeling ter voorbereiding van een onrechtmatig besluit;
                                          </text:p>
              </text:list-item>
              <text:list-item text:start-value="3">
                <text:p text:style-name="list.cont">het niet tijdig nemen van een besluit;
                                          </text:p>
              </text:list-item>
              <text:list-item text:start-value="4">
                <text:p text:style-name="list.cont">een andere onrechtmatige handeling van een bestuursorgaan waarbij een ambtenaar als bedoeld in artikel 1 van de Ambtenarenwet
                                             als zodanig of een dienstplichtig militair als bedoeld in hoofdstuk 2 van de Kaderwet dienstplicht als zodanig, hun nagelaten
                                             betrekkingen of hun rechthebbenden belanghebbende zijn.
                                          </text:p>
              </text:list-item>
            </text:list>
          </text:list-item>
          <text:list-item text:start-value="2">
            <text:p text:style-name="list.end"> Het eerste lid is niet van toepassing indien het besluit van beroep op de bestuursrechter is uitgezonderd.
                                    </text:p>
          </text:list-item>
        </text:list>
        <text:h text:outline-level="4" text:style-name="artikel_kop">Artikel 8:89
                              </text:h>
        <text:list text:style-name="list-style-12">
          <text:list-item text:start-value="1">
            <text:p text:style-name="list.start"> Indien de schade wordt veroorzaakt door een besluit waarover de Centrale Raad van Beroep of de belastingkamer van de Hoge
                                       Raad in enige of hoogste instantie oordeelt, is de bestuursrechter bij uitsluiting bevoegd.
                                    </text:p>
          </text:list-item>
          <text:list-item text:start-value="2">
            <text:p text:style-name="list.cont"> In de overige gevallen is de bestuursrechter bevoegd voor zover de gevraagde vergoeding ten hoogste € 25 000 bedraagt met
                                       inbegrip van de tot aan de dag van het verzoek verschenen rente, en onverminderd het recht van de belanghebbende om op grond
                                       van andere wettelijke bepalingen schadevergoeding te vragen.
                                    </text:p>
          </text:list-item>
          <text:list-item text:start-value="3">
            <text:p text:style-name="list.cont"> De bestuursrechter is in de gevallen, bedoeld in het tweede lid, niet bevoegd indien de belanghebbende het verzoek heeft
                                       ingediend nadat hij terzake van de schade een geding bij de burgerlijke rechter aanhangig heeft gemaakt.
                                    </text:p>
          </text:list-item>
          <text:list-item text:start-value="4">
            <text:p text:style-name="list.end"> Zolang het verzoek van de belanghebbende bij de bestuursrechter aanhangig is, verklaart de burgerlijke rechter een vordering
                                       tot vergoeding van de schade niet ontvankelijk.
                                    </text:p>
          </text:list-item>
        </text:list>
        <text:h text:outline-level="4" text:style-name="artikel_kop">Artikel 8:90
                              </text:h>
        <text:list text:style-name="list-style-13">
          <text:list-item text:start-value="1">
            <text:p text:style-name="list.start"> Het verzoek wordt schriftelijk ingediend bij de bestuursrechter die bevoegd is kennis te nemen van het beroep tegen het besluit.
                                    </text:p>
          </text:list-item>
          <text:list-item text:start-value="2">
            <text:p text:style-name="list.end"> Ten minste acht weken voor het indienen van het in het eerste lid bedoelde verzoekschrift vraagt de belanghebbende het betrokken
                                       bestuursorgaan schriftelijk om vergoeding van de schade, tenzij dit redelijkerwijs niet van hem kan worden gevergd.
                                    </text:p>
          </text:list-item>
        </text:list>
        <text:h text:outline-level="4" text:style-name="artikel_kop">Artikel 8:91
                              </text:h>
        <text:list text:style-name="list-style-14">
          <text:list-item text:start-value="1">
            <text:p text:style-name="list.start"> Indien het verzoek wordt gedaan gedurende het beroep of het hoger beroep tegen het schadeveroorzakende besluit, wordt het
                                       ingediend bij de bestuursrechter waarbij het beroep of het hoger beroep aanhangig is.
                                    </text:p>
          </text:list-item>
          <text:list-item text:start-value="2">
            <text:p text:style-name="list.cont"> In dat geval is artikel 8:90, tweede lid, niet van toepassing.
                                    </text:p>
          </text:list-item>
          <text:list-item text:start-value="3">
            <text:p text:style-name="list.end"> Indien het verzoek wordt gedaan in hoger beroep beslist de hogerberoepsrechter op het verzoek, tenzij hij het verzoek naar
                                       de rechtbank verwijst omdat het naar zijn oordeel behandeling door de rechtbank behoeft.
                                    </text:p>
          </text:list-item>
        </text:list>
        <text:h text:outline-level="4" text:style-name="artikel_kop">Artikel 8:92
                              </text:h>
        <text:list text:style-name="list-style-15">
          <text:list-item text:start-value="1">
            <text:p text:style-name="list.start"> Het verzoekschrift wordt ondertekend en bevat ten minste:
                                    </text:p>
            <text:list>
              <text:list-item text:start-value="1">
                <text:p text:style-name="list.start">de naam en het adres van de verzoeker;
                                          </text:p>
              </text:list-item>
              <text:list-item text:start-value="2">
                <text:p text:style-name="list.cont">de dagtekening;
                                          </text:p>
              </text:list-item>
              <text:list-item text:start-value="3">
                <text:p text:style-name="list.cont">een aanduiding van de oorzaak van de schade;
                                          </text:p>
              </text:list-item>
              <text:list-item text:start-value="4">
                <text:p text:style-name="list.cont">een opgave van de aard van de geleden of de te lijden schade en, voor zover redelijkerwijs mogelijk, het bedrag van de schade
                                             en een specificatie daarvan;
                                          </text:p>
              </text:list-item>
              <text:list-item text:start-value="5">
                <text:p text:style-name="list.cont">de gronden van het verzoek.
                                          </text:p>
              </text:list-item>
            </text:list>
          </text:list-item>
          <text:list-item text:start-value="2">
            <text:p text:style-name="list.cont"> Bij het verzoekschrift worden zo mogelijk een afschrift van het schadeveroorzakende besluit waarop het verzoekschrift betrekking
                                       heeft,  en van het verzoek als bedoeld in artikel 8:90, tweede lid, overgelegd.
                                    </text:p>
          </text:list-item>
          <text:list-item text:start-value="3">
            <text:p text:style-name="list.end"> Artikel 6:5, derde lid, is van overeenkomstige toepassing.
                                    </text:p>
          </text:list-item>
        </text:list>
        <text:h text:outline-level="4" text:style-name="artikel_kop">Artikel 8:93
                              </text:h>
        <text:p text:style-name="artikel">Artikel 310 van Boek 3 van het Burgerlijk Wetboek is van overeenkomstige toepassing op verzoeken om schadevergoeding op grond
                                 van deze titel. De verjaringstermijn vangt evenwel niet eerder aan dan de dag na die waarop:
                              </text:p>
        <text:list text:style-name="list-style-16">
          <text:list-item text:start-value="1">
            <text:p text:style-name="list.start">de vernietiging van het schadeveroorzakende besluit, onherroepelijk is geworden, of
                                    </text:p>
          </text:list-item>
          <text:list-item text:start-value="2">
            <text:p text:style-name="list.end">het bestuursorgaan de onrechtmatigheid van het besluit heeft erkend.
                                    </text:p>
          </text:list-item>
        </text:list>
        <text:h text:outline-level="4" text:style-name="artikel_kop">Artikel 8:94
                              </text:h>
        <text:list text:style-name="list-style-17">
          <text:list-item text:start-value="1">
            <text:p text:style-name="list.start"> Op het verzoek en de behandeling daarvan zijn de artikelen 6:6, 6:14, 6:15, 6:17, 6:21, 6:24, 8:8 tot en met 8:28, 8:29 tot
                                       en met 8:51, 8:52 tot en met 8:55, 8:56 tot en met 8:69, 8:71, 8:74 tot en met 8:80 en 8:81 tot en met 8:87 van overeenkomstige
                                       toepassing, met dien verstande dat hoofdstuk V van de Algemene wet inzake rijksbelastingen van overeenkomstige toepassing
                                       is indien de schade is veroorzaakt door een besluit als bedoeld in artikel 26 van die wet.
                                    </text:p>
          </text:list-item>
          <text:list-item text:start-value="2">
            <text:p text:style-name="list.end"> In afwijking van het eerste lid is bij indiening van het verzoek overeenkomstig artikel 8:91 geen griffierecht verschuldigd.
                                    </text:p>
          </text:list-item>
        </text:list>
        <text:h text:outline-level="4" text:style-name="artikel_kop">Artikel 8:95
                              </text:h>
        <text:p text:style-name="artikel">Indien de bestuursrechter het verzoek geheel of gedeeltelijk toewijst, veroordeelt hij het bestuursorgaan tot vergoeding van
                                 schade.
                              </text:p>
      </text:section>
      <text:p text:style-name="lid"><text:span text:style-name="lidnr">H<text:tab/></text:span></text:p>
      <text:p text:style-name="wat">Artikel 8:104 wordt gewijzigd als volgt:</text:p>
      <text:p text:style-name="wat">Onder vervanging van de punt aan het slot van onderdeel b door een puntkomma, wordt een onderdeel toegevoegd, luidende:</text:p>
      <text:section text:name="artikeltekst.d19544e960" text:style-name="wijziging.block">
        <text:list text:style-name="list-style-18">
          <text:list-item text:start-value="3">
            <text:p text:style-name="list.single">een uitspraak van de rechtbank op een verzoekschrift als bedoeld in artikel 8.95.
                                 </text:p>
          </text:list-item>
        </text:list>
      </text:section>
      <text:p text:style-name="lid"><text:span text:style-name="lidnr">I<text:tab/></text:span></text:p>
      <text:p text:style-name="wat">Artikel 8:105 wordt gewijzigd als volgt:</text:p>
      <text:p text:style-name="wat-labeled">1. Voor de tekst wordt de aanduiding «1.» geplaatst.
                        </text:p>
      <text:p text:style-name="wat-labeled">2. Er wordt een lid toegevoegd, luidende:
                        </text:p>
      <text:section text:name="artikeltekst.d19544e1000" text:style-name="wijziging.block">
        <text:list text:style-name="list-style-19">
          <text:list-item text:start-value="2">
            <text:p text:style-name="list.single"> Het hoger beroep als bedoeld in artikel 8:104, aanhef en onder c, wordt ingesteld bij de hogerberoepsrechter die ingevolge
                                    het eerste lid bevoegd is of zou zijn te oordelen over een uitspraak van de rechtbank omtrent het schadeveroorzakende besluit.
                                 </text:p>
          </text:list-item>
        </text:list>
      </text:section>
      <text:p text:style-name="lid"><text:span text:style-name="lidnr">J<text:tab/></text:span></text:p>
      <text:p text:style-name="wat">Artikel 8:108 wordt als volgt gewijzigd:</text:p>
      <text:p text:style-name="wat">Onder vernummering van het tweede lid tot derde lid wordt een lid ingevoegd, luidende:</text:p>
      <text:section text:name="artikeltekst.d19544e1031" text:style-name="wijziging.block">
        <text:list text:style-name="list-style-20">
          <text:list-item text:start-value="2">
            <text:p text:style-name="list.single"> Op het hoger beroep tegen een uitspraak als bedoeld in artikel 8:95 zijn voorts de afdelingen 8.2.2a, 8.2.4a en 8.2.7a en
                                    de artikelen 8:28a, 8:70 en 8:72 niet van toepassing.
                                 </text:p>
          </text:list-item>
        </text:list>
      </text:section>
      <text:p text:style-name="lid"><text:span text:style-name="lidnr">K<text:tab/></text:span></text:p>
      <text:p text:style-name="wat">Artikel 8:119 wordt als volgt gewijzigd:</text:p>
      <text:p text:style-name="wat">In het tweede lid wordt «8.2 en 8.3» vervangen door: 8.2, 8.3 en 8.5.</text:p>
      <text:p text:style-name="lid"><text:span text:style-name="lidnr">L<text:tab/></text:span></text:p>
      <text:p text:style-name="wat">In artikel 10, onderdeel F, van Bijlage 2 wordt in de alfabetische rangschikking ingevoegd:</text:p>
      <text:section text:name="artikeltekst.d19544e1074" text:style-name="wijziging.block">
        <text:p text:style-name="artikeltekst">Deze wet: artikel 4:126, voor zover het besluit betrekking heeft op schade, veroorzaakt door een besluit, dan wel een handeling
                              ter uitvoering daarvan, waarover in hoogste instantie de Centrale Raad van Beroep oordeelt.
                           </text:p>
      </text:section>
      <text:p text:style-name="lid"><text:span text:style-name="lidnr">M<text:tab/></text:span></text:p>
      <text:p text:style-name="wat">Artikel 11, onderdeel D, van Bijlage 2 komt te luiden als volgt:</text:p>
      <text:section text:name="artikeltekst.d19544e1094" text:style-name="wijziging.block">
        <text:p text:style-name="artikeltekst">Deze wet:</text:p>
        <text:p text:style-name="artikeltekst">artikel 4:126, voor zover het besluit betrekking heeft op schade, veroorzaakt door een besluit, dan wel een handeling ter
                              uitvoering daarvan, waarover in hoogste instantie het College van Beroep voor het bedrijfsleven oordeelt;
                           </text:p>
        <text:p text:style-name="artikeltekst">artikel 5:32, voor zover het betreft een besluit dat betrekking heeft op de handhaving van het bepaalde bij of krachtens</text:p>
      </text:section>
      <text:p text:style-name="lid"><text:span text:style-name="lidnr">N<text:tab/></text:span></text:p>
      <text:p text:style-name="wat">Artikel 12 van Bijlage 2 wordt als volgt gewijzigd:</text:p>
      <text:p text:style-name="wat">Na onderdeel B wordt een onderdeel ingevoegd, luidende:</text:p>
      <text:list text:style-name="list-style-21">
        <text:list-item text:start-value="3">
          <text:p text:style-name="list.single">Ministerie van Justitie
                              </text:p>
        </text:list-item>
      </text:list>
      <text:p text:style-name="wijziging">Deze wet: artikel 4:126, voor zover het besluit betrekking heeft op schade, veroorzaakt door een besluit, dan wel een handeling
                           ter uitvoering daarvan, waarover in hoger beroep een gerechtshof oordeelt.
                        </text:p>
      <text:h text:outline-level="2" text:style-name="wijzig-artikel_kop">ARTIKEL II
                  </text:h>
      <text:p text:style-name="wat">De Algemene wet inzake rijksbelastingen wordt gewijzigd als volgt:</text:p>
      <text:p text:style-name="lid"><text:span text:style-name="lidnr">A<text:tab/></text:span></text:p>
      <text:p text:style-name="wat">In artikel 28, eerste lid, onderdeel a, en derde lid, wordt na «afdeling 8.2.6» ingevoegd: of artikel 104, eerste lid, onderdeel
                        c.
                     </text:p>
      <text:p text:style-name="lid"><text:span text:style-name="lidnr">B<text:tab/></text:span></text:p>
      <text:p text:style-name="wat">In artikel 29 wordt «en titel 8.6» vervangen door: en de titels 8.4 en 8.6.</text:p>
      <text:h text:outline-level="2" text:style-name="wijzig-artikel_kop">ARTIKEL III
                  </text:h>
      <text:p text:style-name="wat">De Vreemdelingenwet 2000 wordt als volgt gewijzigd:</text:p>
      <text:p text:style-name="lid"><text:span text:style-name="lidnr">A<text:tab/></text:span></text:p>
      <text:p text:style-name="wat">Na artikel 72 wordt een artikel ingevoegd, luidende:</text:p>
      <text:section text:name="artikel.d19544e1185" text:style-name="wijziging.block">
        <text:h text:outline-level="3" text:style-name="artikel_kop">Artikel 72a
                           </text:h>
        <text:list text:style-name="list-style-22">
          <text:list-item text:start-value="1">
            <text:p text:style-name="list.start"> De bestuursrechter is bevoegd op verzoek een bestuursorgaan te veroordelen tot vergoeding van schade die een vreemdeling
                                    lijdt als gevolg van een onrechtmatige handeling van dit bestuursorgaan ten aanzien van deze vreemdeling als zodanig.
                                 </text:p>
          </text:list-item>
          <text:list-item text:start-value="2">
            <text:p text:style-name="list.end"> In afwijking van artikel 8:89, tweede lid, van de Algemene wet bestuursrecht is de bestuursrechter bij uitsluiting bevoegd.
                                 </text:p>
          </text:list-item>
        </text:list>
      </text:section>
      <text:p text:style-name="lid"><text:span text:style-name="lidnr">B<text:tab/></text:span></text:p>
      <text:p text:style-name="wat">Artikel 81 wordt als volgt gewijzigd:</text:p>
      <text:p text:style-name="wat-labeled">1. Voor de tekst wordt de aanduiding «1.» geplaatst.
                        </text:p>
      <text:p text:style-name="wat-labeled">2. Er wordt een lid toegevoegd, luidende:
                        </text:p>
      <text:section text:name="artikeltekst.d19544e1238" text:style-name="wijziging.block">
        <text:list text:style-name="list-style-23">
          <text:list-item text:start-value="2">
            <text:p text:style-name="list.single"> Het eerste lid is niet van toepassing indien hoger beroep wordt ingesteld tegen een uitspraak als bedoeld in artikel 8:104,
                                    eerste lid, onder c.
                                 </text:p>
          </text:list-item>
        </text:list>
      </text:section>
      <text:p text:style-name="lid"><text:span text:style-name="lidnr">C<text:tab/></text:span></text:p>
      <text:p text:style-name="wat">Na artikel 92 wordt een artikel ingevoegd. luidende:</text:p>
      <text:section text:name="artikel.d19544e1265" text:style-name="wijziging.block">
        <text:h text:outline-level="3" text:style-name="artikel_kop">Artikel 92a
                           </text:h>
        <text:p text:style-name="artikel">Deze afdeling is van overeenkomstige toepassing op het hoger beroep tegen een uitspraak van de rechtbank als bedoeld in artikel
                              8:104, eerste lid, onder c van de Algemene wet bestuursrecht.
                           </text:p>
      </text:section>
      <text:p text:style-name="lid"><text:span text:style-name="lidnr">D<text:tab/></text:span></text:p>
      <text:p text:style-name="wat">Aan artikel 93 wordt een lid toegevoegd, luidende:</text:p>
      <text:section text:name="artikeltekst.d19544e1288" text:style-name="wijziging.block">
        <text:list text:style-name="list-style-24">
          <text:list-item text:start-value="3">
            <text:p text:style-name="list.single"> Het tweede lid is niet van toepassing indien hoger beroep wordt ingesteld tegen een uitspraak als bedoeld in artikel 8:104,
                                    eerste lid, onder c.
                                 </text:p>
          </text:list-item>
        </text:list>
      </text:section>
      <text:p text:style-name="lid"><text:span text:style-name="lidnr">E<text:tab/></text:span></text:p>
      <text:p text:style-name="wat">In artikel 106, eerste lid, wordt na «vrijheidsontneming» ingevoegd: of  -beperking.</text:p>
      <text:h text:outline-level="2" text:style-name="artikel_kop">ARTIKEL IV
                     </text:h>
      <text:list text:style-name="list-style-25">
        <text:list-item text:start-value="1">
          <text:p text:style-name="list.start"> Op schade, veroorzaakt door een besluit dat werd bekendgemaakt of een handeling die werd verricht voor het tijdstip waarop
                              deze wet voor dat besluit of die handeling in werking is getreden, blijft het recht zoals dat gold voor dat tijdstip van toepassing.
                           </text:p>
        </text:list-item>
        <text:list-item text:start-value="2">
          <text:p text:style-name="list.cont"> Op schade, veroorzaakt door een handeling ter uitvoering van een besluit dat werd bekendgemaakt voor het tijdstip waarop
                              deze wet voor dat besluit in werking is getreden, blijft het recht zoals dat gold voor dat tijdstip van toepassing.
                           </text:p>
        </text:list-item>
        <text:list-item text:start-value="3">
          <text:p text:style-name="list.end"> Indien het eerste besluit tot uitvoering van een activiteit is genomen voor het tijdstip waarop deze wet voor dat besluit
                              in werking is getreden, blijft het recht zoals dat gold voor dat tijdstip ook van toepassing op schade, veroorzaakt door latere
                              besluiten of andere handelingen ter uitvoering van diezelfde activiteit.
                           </text:p>
        </text:list-item>
      </text:list>
      <text:h text:outline-level="2" text:style-name="artikel_kop">ARTIKEL V
                     </text:h>
      <text:list text:style-name="list-style-26">
        <text:list-item text:start-value="1">
          <text:p text:style-name="list.start"> Titel 4.5 en titel 8.4 van de Algemene wet bestuursrecht zijn niet van toepassing op schade, veroorzaakt door besluiten of
                              andere handelingen:
                           </text:p>
          <text:list>
            <text:list-item text:start-value="1">
              <text:p text:style-name="list.start">van de Belastingdienst/Toeslagen, of
                                 </text:p>
            </text:list-item>
            <text:list-item text:start-value="2">
              <text:p text:style-name="list.cont">van andere bestuursorganen voor zover genomen of verricht in het kader van aan de Belastingdienst opgedragen taken.
                                 </text:p>
            </text:list-item>
          </text:list>
        </text:list-item>
        <text:list-item text:start-value="2">
          <text:p text:style-name="list.cont"> In afwijking van artikel IV blijft het recht zoals dat gold voor het tijdstip waarop deze wet in werking is getreden, van
                              toepassing op schade veroorzaakt door een besluit of andere handeling als bedoeld in het eerste lid.
                           </text:p>
        </text:list-item>
        <text:list-item text:start-value="3">
          <text:p text:style-name="list.cont"> Het eerste en tweede lid gelden niet voor besluiten en andere handelingen ter uitvoering van de Wet op de vennootschapsbelasting
                              1969.
                           </text:p>
        </text:list-item>
        <text:list-item text:start-value="4">
          <text:p text:style-name="list.end"> Dit artikel vervalt drie jaren na het tijdstip van inwerkingtreding van artikel 4:126 van de Algemene wet bestuursrecht,
                              tenzij voor het verstrijken van deze termijn een voorstel van wet is ingediend dat in het onderwerp van dit artikel voorziet.
                           </text:p>
        </text:list-item>
      </text:list>
      <text:h text:outline-level="2" text:style-name="artikel_kop">ARTIKEL VI
                     </text:h>
      <text:list text:style-name="list-style-27">
        <text:list-item text:start-value="1">
          <text:p text:style-name="list.start"> De artikelen van deze wet treden in werking op een bij koninklijk besluit te bepalen tijdstip, dat voor de verschillende
                              artikelen of onderdelen daarvan verschillend kan worden vastgesteld.
                           </text:p>
        </text:list-item>
        <text:list-item text:start-value="2">
          <text:p text:style-name="list.end"> Bij koninklijk besluit kan worden bepaald dat de onderdelen A en B van artikel I tot een bij koninklijk besluit te bepalen
                              tijdstip buiten toepassing blijven voor de vergoeding van schade waarvoor bij wet of beleidsregel een andere regeling is getroffen.
                           </text:p>
        </text:list-item>
      </text:list>
      <text:h text:outline-level="2" text:style-name="artikel_kop">ARTIKEL VII
                     </text:h>
      <text:p text:style-name="artikel">Deze wet wordt aangehaald als: Wet nadeelcompensatie en schadevergoeding bij onrechtmatige besluiten.</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eiligheid en Justitie ,
                  </text:p>
      <text:p text:style-name="ondertekening.end">De minister van Binnenlandse Zaken en Koninkrijksrelaties ,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21,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