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71
      <text:tab/>BRIEF VAN DE MINISTER VAN VOLKSGEZONDHEID, WELZIJN EN SPORT</text:h>
      <text:p text:style-name="ifm_p_mt.3.76mm_ifm">Aan de Voorzitter van de Tweede Kamer der Staten-Generaal</text:p>
      <text:p text:style-name="ifm_p_mt.3.76mm_ifm">Den Haag, 5 juli 2012</text:p>
      <text:p text:style-name="ifm_p_mt.3.76mm_ifm">Hierbij zend ik u het advies «Substitutie: zorg op de juiste plek» en de marktscan ketenzorg, die ik beide van de Nederlandse Zorgautoriteit (NZa) heb ontvangen.<text:note text:id="ID-176774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 De rapporten hangen samen met het NZa advies over huisartsenzorg en integrale zorg en het eindrapport van de Evaluatiecommissie integrale bekostiging van zorg voor chronisch zieken, die ik u op 26 juni 2012 heb toegestuurd (Kamerstuk 32 620, nr. 67). Alle rapporten zijn opgesteld in het kader van de brief «Zorg en ondersteuning in de buurt«<text:note text:id="ID-176774-d35e79" text:note-class="footnote"><text:note-citation text:label="2 ">2</text:note-citation><text:note-body><text:p text:style-name="ifm_p_font.normal_size.6.93pt_mt..5mm_indent.-0.1161in_mleft.0.1161in_ifm"> TK, vergaderjaar 2011–2012, 32 620, nr. 27.</text:p></text:note-body></text:note>.</text:p>
      <text:p text:style-name="ifm_p_ifm">Gezien de demissionaire status van het kabinet zal ik geen standpunt innemen op deze rapporten.</text:p>
      <text:p text:style-name="ifm_p_mt.3.76mm_ifm">De NZa is van mening dat integrale bekostiging geborgd moet blijven, aangezien er voldoende perspectief is op het behalen van kwaliteit- en doelmatigheidseffecten. In mijn brief van 26 juni 2012 heb ik reeds aangegeven dat ik in 2013 de huidige beleidsregels voor bekostiging van ketenzorg zal continuer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2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2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doelstellingen op het gebied van Volksgezondheid, Welzijn en Sport; Brief regering; Aanbieding advies substitutie en marktscan ketenzorg</dc:title>
    <meta:user-defined meta:name="OVERHEIDop.ParlID/DC.identifier">kst-32620-71</meta:user-defined>
    <meta:user-defined meta:name="OVERHEIDop.ondernummer">71</meta:user-defined>
    <meta:user-defined meta:name="DCTERMS.W3CDTF/DCTERMS.available">2012-07-10</meta:user-defined>
    <meta:user-defined meta:name="OVERHEIDop.KamerstukTypen/DC.type">Brief</meta:user-defined>
    <meta:user-defined meta:name="OVERHEIDop.dossiernummer">32620</meta:user-defined>
    <meta:user-defined meta:name="OVERHEIDop.documenttitel">Aanbieding advies substitutie en marktscan ketenzorg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Aanbieding advies substitutie en marktscan ket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