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9
      <text:tab/>MOTIE VAN HET LID VAN GERVEN</text:h>
      <text:p text:style-name="ifm_p_ifm">Voorgesteld 17 januari 2012
      </text:p>
      <text:p text:style-name="ifm_p_mt.3.76mm_ifm">De Kamer,</text:p>
      <text:p text:style-name="ifm_p_mt.3.76mm_ifm">gehoord de beraadslaging,</text:p>
      <text:p text:style-name="ifm_p_mt.3.76mm_ifm">overwegende, dat het experiment van de vrije prijsvorming in de tandzorg niet mag leiden tot een onevenredige stijging van de tarieven die tandartsen en/of verzekeraars hanteren;</text:p>
      <text:p text:style-name="ifm_p_mt.3.76mm_ifm">verzoekt de regering de Nederlandse Zorgautoriteit (NZa) ook uitdrukkelijk te laten kijken naar de tarieven die zorgverzekeraars hanteren voor hun aanvullende verzekeringen tandzorg en deze te beoordelen op hun redelijkheid;</text:p>
      <text:p text:style-name="ifm_p_mt.3.76mm_ifm">verzoekt de regering medio 2012 op basis van een valide onderzoek van de NZa met een oordeel over de tarieven van zowel tandartsen als verzekeraars te komen, zodat geen discussie meer bestaat over de werkelijke kostenstijging;</text:p>
      <text:p text:style-name="ifm_p_mt.3.76mm_ifm">spreekt uit dat als het onderzoek laat zien dat er sprake is van ongewenste prijsstijgingen dat dan het experiment vrije prijsvorming tandzorg wordt beëindig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39<text:tab/><text:page-number text:select-page="current"/></text:p>
      </style:footer>
    </style:master-page>
    <style:master-page style:name="Landscape" style:page-layout-name="landscape-margin-text">
      <style:footer>
        <text:p text:style-name="footer">Tweede Kamer, vergaderjaar 2011-2012, 32 62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leidsdoelstellingen op het gebied van Volksgezondheid, Welzijn en Sport; Motie; Motie Van Gerven</dc:title>
    <meta:user-defined meta:name="OVERHEIDop.ParlID/DC.identifier">kst-32620-39</meta:user-defined>
    <meta:user-defined meta:name="OVERHEIDop.ondernummer">39</meta:user-defined>
    <meta:user-defined meta:name="DCTERMS.W3CDTF/DCTERMS.available">2012-01-18</meta:user-defined>
    <meta:user-defined meta:name="OVERHEIDop.KamerstukTypen/DC.type">Motie</meta:user-defined>
    <meta:user-defined meta:name="OVERHEIDop.dossiernummer">32620</meta:user-defined>
    <meta:user-defined meta:name="OVERHEIDop.documenttitel">Motie Van Gerven</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Gerven</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