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2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298
      <text:tab/>MOTIE VAN DE LEDEN DOBBE EN DIJK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640.000 volwassenen de tandarts mijden door de hoge kosten;</text:p>
      <text:p text:style-name="ifm_p_mt.3.76mm_ifm">verzoekt het kabinet de eerste gebitscontrole bij een tandartsbezoek te vergoeden vanuit het basispakket,</text:p>
      <text:p text:style-name="ifm_p_mt.3.76mm_ifm">en gaat over tot de orde van de dag.</text:p>
      <text:p text:style-name="ifm_p_mt.3.76mm_ifm">Dobbe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0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0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elstellingen op het gebied van Volksgezondheid, Welzijn en Sport; Motie; Motie van de leden Dobbe en Dijk over de eerste gebitscontrole bij een tandartsbezoek vergoeden vanuit het basispakket</dc:title>
    <meta:user-defined meta:name="OVERHEIDop.ParlID/DC.identifier">kst-32620-298</meta:user-defined>
    <meta:user-defined meta:name="OVERHEIDop.ondernummer">298</meta:user-defined>
    <meta:user-defined meta:name="DCTERMS.W3CDTF/DCTERMS.available">2024-11-28</meta:user-defined>
    <meta:user-defined meta:name="OVERHEIDop.KamerstukTypen/DC.type">Motie</meta:user-defined>
    <meta:user-defined meta:name="OVERHEIDop.dossiernummer">326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obbe en Dijk over de eerste gebitscontrole bij een tandartsbezoek vergoeden vanuit het basispakket</meta:user-defined>
    <meta:user-defined meta:name="OVERHEIDop.indiener">J.P. Dijk</meta:user-defined>
    <meta:user-defined meta:name="OVERHEIDop.indiener">S.E.M. Dobbe</meta:user-defined>
    <meta:user-defined meta:name="OVERHEIDop.dossiertitel">Beleidsdoelstellingen op het gebied van Volksgezondheid, Welzijn en Spor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Beleidsdoelstellingen op het gebied van Volksgezondheid, Welzijn en Sport; Motie; Motie van de leden Dobbe en Dijk over de eerste gebitscontrole bij een tandartsbezoek vergoeden vanuit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