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6
      <text:tab/>MOTIE VAN HET LID BUSHOFF </text:h>
      <text:p text:style-name="ifm_p_ifm">Voorgesteld 27 november 2024</text:p>
      <text:p text:style-name="ifm_p_mt.3.76mm_ifm">De Kamer,</text:p>
      <text:p text:style-name="ifm_p_mt.3.76mm_ifm">gehoord de beraadslaging,</text:p>
      <text:p text:style-name="ifm_p_mt.3.76mm_ifm">constaterende dat mensen met schulden die in de regeling betalingsachterstand zorgpremie bij het CAK terechtkomen hun aanvullende verzekering verliezen, waaronder de verzekering voor mondzorg en fysiotherapie;</text:p>
      <text:p text:style-name="ifm_p_mt.3.76mm_ifm">overwegende dat een onderbreking van toegang tot mondzorg en fysiotherapie door schuldenproblematiek ernstige gevolgen kan hebben voor iemands gezondheid en uiteindelijk ook kan leiden tot hogere vervolgzorgkosten;</text:p>
      <text:p text:style-name="ifm_p_mt.3.76mm_ifm">verzoekt de regering, in samenspraak met zorgverzekeraars, opties te verkennen hoe mensen die in de regeling betalingsachterstand zorgpremie bij het CAK zitten toch hun aanvullende verzekering voor fysiotherapie en mondzorg kunnen behoud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296<text:tab/><text:page-number text:select-page="current"/></text:p>
      </style:footer>
    </style:master-page>
    <style:master-page xmlns:sdu-fn="http://schema.sdu.nl/2011/07/functions" style:name="Landscape" style:page-layout-name="landscape-margin-text">
      <style:footer>
        <text:p text:style-name="footer">Tweede Kamer, vergaderjaar 2024-2025, 32 62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het lid Bushoff over verkennen hoe mensen in de regeling betalingsachterstand zorgpremie toch hun aanvullende verzekering voor fysiotherapie en mondzorg kunnen behouden</dc:title>
    <meta:user-defined meta:name="OVERHEIDop.ParlID/DC.identifier">kst-32620-296</meta:user-defined>
    <meta:user-defined meta:name="OVERHEIDop.ondernummer">296</meta:user-defined>
    <meta:user-defined meta:name="DCTERMS.W3CDTF/DCTERMS.available">2024-11-28</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9/xml/MC-OEP-Kamerstuk-Web.xml</meta:user-defined>
    <meta:user-defined meta:name="OVERHEIDop.documenttitel">Motie van het lid Bushoff over verkennen hoe mensen in de regeling betalingsachterstand zorgpremie toch hun aanvullende verzekering voor fysiotherapie en mondzorg kunnen behouden</meta:user-defined>
    <meta:user-defined meta:name="OVERHEIDop.indiener">T.J. Bushoff</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Beleidsdoelstellingen op het gebied van Volksgezondheid, Welzijn en Sport; Motie; Motie van het lid Bushoff over verkennen hoe mensen in de regeling betalingsachterstand zorgpremie toch hun aanvullende verzekering voor fysiotherapie en mondzorg kunnen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