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95
      <text:tab/>MOTIE VAN DE LEDEN BUSHOFF EN DIJK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circa 500.000 volwassenen in Nederland mondzorg mijden om financiële redenen;</text:p>
      <text:p text:style-name="ifm_p_mt.3.76mm_ifm">overwegende dat het mijden van mondzorg grote gevolgen heeft voor iemands gezondheid en vaak tot hogere zorgkosten in de toekomst leidt;</text:p>
      <text:p text:style-name="ifm_p_mt.3.76mm_ifm">overwegende dat de Handreiking (acute en) noodzakelijke mondzorg voor financieel kwetsbare mensen aanbevelingen bevat om noodzakelijke basale mondzorg middels een universele aanvullende verzekering aan te bieden aan financieel kwetsbaren;</text:p>
      <text:p text:style-name="ifm_p_mt.3.76mm_ifm">verzoekt de regering, in samenspraak met zorgverzekeraars, verschillende vormen van een universele aanvullende verzekering uit te werken en deze aan de Kamer voor te leggen,</text:p>
      <text:p text:style-name="ifm_p_mt.3.76mm_ifm">en gaat over tot de orde van de dag.</text:p>
      <text:p text:style-name="ifm_p_mt.3.76mm_ifm">Bushoff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0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0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elstellingen op het gebied van Volksgezondheid, Welzijn en Sport; Motie; Motie van de leden Bushoff en Dijk over verschillende vormen van een universele aanvullende verzekering uitwerken</dc:title>
    <meta:user-defined meta:name="OVERHEIDop.ParlID/DC.identifier">kst-32620-295</meta:user-defined>
    <meta:user-defined meta:name="OVERHEIDop.ondernummer">295</meta:user-defined>
    <meta:user-defined meta:name="DCTERMS.W3CDTF/DCTERMS.available">2024-11-28</meta:user-defined>
    <meta:user-defined meta:name="OVERHEIDop.KamerstukTypen/DC.type">Motie</meta:user-defined>
    <meta:user-defined meta:name="OVERHEIDop.dossiernummer">326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ushoff en Dijk over verschillende vormen van een universele aanvullende verzekering uitwerken</meta:user-defined>
    <meta:user-defined meta:name="OVERHEIDop.indiener">J.P. Dijk</meta:user-defined>
    <meta:user-defined meta:name="OVERHEIDop.indiener">T.J. Bushoff</meta:user-defined>
    <meta:user-defined meta:name="OVERHEIDop.dossiertitel">Beleidsdoelstellingen op het gebied van Volksgezondheid, Welzijn en Spor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Beleidsdoelstellingen op het gebied van Volksgezondheid, Welzijn en Sport; Motie; Motie van de leden Bushoff en Dijk over verschillende vormen van een universele aanvullende verzekering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