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ALGEMEEN OVERLEG
            </text:p>
            <text:p text:style-name="headtable.datum">Vastgesteld 
               		8 november 2011 
            </text:p>
          </table:table-cell>
          <table:covered-table-cell/>
        </table:table-row>
      </table:table>
      <text:p text:style-name="algemeen">De vaste commissie voor Volksgezondheid, Welzijn en Sport<text:note text:id="ID-137629-d28e109"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1 oktober 2011 overleg gevoerd met
                  				minister Schippers van Volksgezondheid, Welzijn en Sport en staatssecretaris
                  				Veldhuijzen van Zanten-Hyllner van Volksgezondheid, Welzijn en Sport over:
               </text:p>
      <text:list text:style-name="list-style-1">
        <text:list-item>
          <text:p text:style-name="list.single"><text:span text:style-name="vet">de brief van de minister en
                           					 staatssecretaris van Volksgezondheid, Welzijn en Sport over totstandkoming
                           					 nationaal Kwaliteitsinstituut voor de zorg (</text:span><text:span text:style-name="vet">32 620, nr. 14</text:span><text:span text:style-name="vet">).</text:span></text:p>
        </text:list-item>
      </text:list>
      <text:p text:style-name="algemeen">Van dit overleg brengt de commissie bijgaand geredigeerd
                  				woordelijk verslag uit.
               </text:p>
      <text:p text:style-name="ondertekening">De voorzitter van de vaste commissie voor
                     			 Volksgezondheid, Welzijn en Sport,
                  </text:p>
      <text:p text:style-name="ondertekening.end">Smeets </text:p>
      <text:p text:style-name="ondertekening">De griffier van de vaste commissie voor
                     			 Volksgezondheid, Welzijn en Sport,
                  </text:p>
      <text:p text:style-name="ondertekening.end">Teunissen </text:p>
      <text:p text:style-name="hardreturn"/>
      <text:p text:style-name="alineagroep"> <text:span text:style-name="vet">Voorzitter: Venrooy-van Ark</text:span> 
                  </text:p>
      <text:p text:style-name="alineagroep.end"> <text:span text:style-name="vet">Griffier: Teunissen</text:span> 
                  </text:p>
      <text:p text:style-name="algemeen">Aanwezig zijn acht leden der Kamer, te weten: Venrooy-van Ark,
                  				Mulder, Leijten, Bruins Slot, Dijkstra, Agema, Wiegman-van Meppelen Scheppink
                  				en Van der Veen
               </text:p>
      <text:p text:style-name="algemeen">en minister Schippers van Volksgezondheid, Welzijn en Sport en
                  				staatssecretaris Veldhuijzen van Zanten-Hyllner van Volksgezondheid, Welzijn en
                  				Sport, die vergezeld zijn van enkele ambtenaren van hun ministerie.
               </text:p>
      <text:p text:style-name="algemeen">De <text:span text:style-name="vet">voorzitter</text:span>: Ik open dit algemeen
                  				overleg, en heet eenieder van harte welkom.
               </text:p>
      <text:p text:style-name="alineagroep">De heer <text:span text:style-name="vet">Mulder </text:span>(VVD): Voorzitter.
                     				  De VVD-fractie is blij dat met het kwaliteitsinstituut wordt ingezet op
                     				  samenwerking en dat versnippering wordt tegengegaan. Wij zijn wel bang voor
                     				  regeldruk. We moeten oppassen dat er geen vinklijstjes komen, waardoor artsen
                     				  en verpleegkundigen in het ziekenhuis staan te vinken, in plaats van bezig te
                     				  gaan met kwaliteit. Hoe groot wordt het kwaliteitsinstituut, en wat zijn de
                     				  kosten daarvan?
                  </text:p>
      <text:p text:style-name="alineagroep">Mijn fractie begrijpt dat iets wat niet van de grond komt, moet
                     				  worden doorgezet, zeker om patstellingen te doorbreken. Maar welke instrumenten
                     				  heeft het kwaliteitsinstituut om dat te doen? Hoe snel gaat dat? Innovatie
                     				  heeft een bepaalde doorlooptijd van soms wel tien jaar voordat iets is bedacht
                     				  en helemaal is doorgedrongen op alle werkvloeren. En tegen welke prijs? Als ik
                     				  zeg dat iets een goede kwaliteit moet hebben en ik noem daar geen prijskaartje
                     				  bij, dan kan het heel duur worden. Hoe is het prijsaspect geborgd?
                  </text:p>
      <text:p text:style-name="alineagroep">Op de keper beschouwd is het kwaliteitsinstituut een zwaktebod,
                     				  want eigenlijk zouden de zorgverzekeraars die rol moeten spelen. Zij moeten
                     				  kwalitatief goede zorg inkopen tegen een scherpe prijs. Wij hebben afgesproken
                     				  dat zij selectief gaan inkopen. Wordt het kwaliteitsinstituut een soort vierde
                     				  partij? Zo ja, is dat dan niet een taak voor zorgverzekaars? Blijkbaar lukt dat
                     				  niet. We hadden vorige week een presentatie van UVIT, waaruit ik heb begrepen
                     				  dat artsen te weinig transparant zijn. Ze leveren blijkbaar de vereiste
                     				  resultaatgegevens niet. Welke prikkels hebben we dan eigenlijk nog meer op het
                     				  gebied van kwaliteit? We hebben het akkoord met de specialisten, met de
                     				  80/20-verhouding, waarbij geldt dat ziekenhuizen 20% van het budget kunnen
                     				  gebruiken voor artsen die betere kwaliteit willen hebben. Je kunt de kwaliteit
                     				  prikkelen door die verhouding te veranderen van 80/20 naar 70/30 of 60/40.
                     				  Komen de experimenteer-dbc's, genoemd in het regeerakkoord, van de grond?
                  </text:p>
      <text:p text:style-name="alineagroep">Wij zijn gewezen op een rapport van de Boston Consulting Group
                     				  over Zweden, waar resultaten en kwaliteiten van artsen openbaar worden gemaakt,
                     				  wat blijkbaar een positief effect heeft op de kwaliteit. Gaat het
                     				  kwaliteitsinstituut dat ook doen? Het mag de gegevens immers ter beschikking
                     				  krijgen van zorgverzekeraars en ziekenhuizen. Dan maakt het ze wellicht ook
                     				  openbaar.
                  </text:p>
      <text:p text:style-name="alineagroep.end">Kwaliteit komt niet van bovenop, je kunt kwaliteit niet
                     				  opleggen. Het zijn eigenlijk de ondernemers in de zorg en de artsen die dat
                     				  moeten doen. Loop je met dit kwaliteitsinstituut niet het risico dat je, als je
                     				  richtlijnen in beton vastlegt, innovatie tegengaat? Stel we hadden een jaar of
                     				  40 geleden een kwaliteitsinstituut voor typemachines gehad, hadden we dan de PC
                     				  gekregen? De PC heeft immers geen zwart lint en geen mechanische toets. Je
                     				  loopt dus het gevaar met een kwaliteitsinstituut dat je richtlijnen in beton
                     				  giet, zodat vernieuwing niet van de grond komt. Dat geldt ook voor de
                     				  beroepsgroep: je moet de beroepsgroep mee laten werken aan de richtlijnen.
                     				  Eens, maar het bezwaar daartegen kan zijn dat als een richtlijn door de
                     				  beroepsgroep wordt bepaald – van die beroepsgroep zijn ook de zwakkere en
                     				  tragere broeders lid – die richtlijnen «middle of the road» kan zijn. Hoe
                     				  krijg je de topartsen aan tafel als je richtlijnen maakt? Als je dynamiek wilt
                     				  hebben, definieer dan de resultaten die je wilt bereiken. Dan kunnen
                     				  zorgaanbieders kijken, op welke manier ze die resultaten kunnen bereiken. Zo
                     				  krijg je dynamiek in het stelsel, want als je kijkt naar Zichtbare Zorg, zie je
                     				  daarbij vooral procesindicatoren. We willen graag outcome-indicatoren.
                  </text:p>
      <text:p text:style-name="algemeen">Mevrouw <text:span text:style-name="vet">Leijten </text:span>(SP): Dat de VVD
                  				begint over typemachines, in relatie tot het kwaliteitsinstituut en de zorg,
                  				zegt meer over de VVD dan over typemachines. Gisterenavond hebben wij allemaal
                  				een mailtje gehad van een borstkankerpatiënt die super tevreden is over haar
                  				al gestarte behandeling door de Sionsberg. Zij is verzekerd bij CZ. Zij moet,
                  				terwijl haar behandeling loopt, waarover zij tevreden is, per 1 januari of
                  				naar het medisch centrum in Leeuwarden, of bijbetalen. Is dat nou een
                  				beslissing die gefundeerd is op kwaliteit, of op commercieel hobbyisme?
               </text:p>
      <text:p text:style-name="algemeen">De heer <text:span text:style-name="vet">Mulder </text:span>(VVD): Dat is primair
                  				een zaak voor de zorgverzekeraars. Betrokkene is blijkbaar bij CZ verzekerd.
                  				Als je je daar verzekert, weet je wat de voorwaarden zijn. Als CZ die
                  				voorwaarden blijkbaar heeft en je bent daar verzekerd, zijn dat de regels die
                  				gelden. Kwaliteit en commercialisatie sluiten elkaar overigens niet uit. Als
                  				een ziekenhuis kwalitatief goed is, zijn de kosten per behandeling vaak
                  				laag.
               </text:p>
      <text:p text:style-name="algemeen">Mevrouw <text:span text:style-name="vet">Leijten</text:span> (SP): De VVD vindt
                  				het dus geen enkel bezwaar dat, als een kankerpatiënt al met een behandeling
                  				is gestart, goedgekeurd door de verzekeraar, door het aanvaarden van andere
                  				normen, waarvan we niet weten welke kwaliteitseisen daaronder liggen –
                  				daarover is vorig jaar veel geruzied – deze vrouw per 1 januari verplicht is
                  				te verhuizen naar een ander ziekenhuis, terwijl de behandeling al is begonnen,
                  				of moet gaan bijbetalen. Nou, dat staat het systeem netjes!
               </text:p>
      <text:p text:style-name="algemeen">De heer <text:span text:style-name="vet">Mulder</text:span> (VVD): Ik heb eerder
                  				gezegd dat dit geen zaak is van de VVD maar van de zorgverzekeraars. Collega
                  				Leijten probeert mij woorden in de mond te leggen.
               </text:p>
      <text:p text:style-name="algemeen">De heer <text:span text:style-name="vet">Van der Veen </text:span>(PvdA): De heer
                  				Mulder snijdt een heel interessant thema aan. Hij zegt dat je de
                  				kwaliteitsnormen niet van bovenaf moet opleggen en dat de professionals
                  				daarvoor verantwoordelijk zijn. Tot nu toe was de situatie dat die
                  				professionals het zelf moeten doen. En laat ik het heel voorzichtig zeggen: het
                  				tempo van de ontwikkeling van de kwaliteitscriteria valt bij te houden.
                  				Vervolgens zegt de heer Mulder dat je de outcome moet definiëren. Wie doet
                  				dat?
               </text:p>
      <text:p text:style-name="algemeen">De heer <text:span text:style-name="vet">Mulder </text:span>(VVD): Blijkbaar gaat
                  				de ontwikkeling van die kwaliteitsnormen traag. Ik zei al in het begin dat het
                  				goed is dat dit instituut er is, zodat het richtlijnen zelf kan ontwikkelen als
                  				die niet van de grond komen. Bij voorkeur niet, we hebben liever dat het veld
                  				dit zelf doet. Wie moet die outcome bepalen? In principe de zorgverzekeraars,
                  				maar als dat niet van de grond komt, kan het kwaliteitsinstituut dat
                  				bijvoorbeeld doen. Laat ik een willekeurig voorbeeld nemen. Je kunt als
                  				outcomecriterium nemen: na een herniaoperatie moet men binnen een maand weer
                  				pijnvrij kunnen lopen; zorgverzekeraars, doe dat op een goede manier. Op die
                  				manier krijg je innovatie, want je zegt wat ze moeten doen, niet hoe ze dat
                  				moeten doen. Als voor een bepaalde behandeling geen richtlijnen of
                  				kwaliteitsindicatoren zijn, kan het kwaliteitsinstituut het zo formuleren.
               </text:p>
      <text:p text:style-name="algemeen">De heer <text:span text:style-name="vet">Van der Veen </text:span>(PvdA): De vraag
                  				is: hoe komen die zorgverzekeraars dan bij dat wachtcriterium? Een aantal
                  				zorgverzekeraars wil in het kader van de concurrentie er wel voor zorgen dat
                  				mensen binnen drie weken pijnvrij fluitend rondlopen. Hoe komen de
                  				zorgverzekeraars dan aan die outcome? En wie doet dat? Als het aan de VVD ligt
                  				eerst de zorgverzekeraars. Als dat niet lukt, als ze niet van de grond komen,
                  				als de beroepsgroep dat nalaat, kan het kwaliteitsinstituut daarbij een rol
                  				spelen en helpen.
               </text:p>
      <text:p text:style-name="algemeen">De heer <text:span text:style-name="vet">Mulder </text:span>(VVD): Het zou goed
                  				zijn als de zorgverzekeraars zeiden: wij weten het beter, in plaats van in vier
                  				weken kan het in drie weken. Zo krijg je dynamiek in het systeem. Maar die
                  				outcome-indicatoren moeten dus beschikbaar zijn. Als zij dat niet zijn, moet je
                  				ze ontwikkelen. Daar gaat het vaak om.
               </text:p>
      <text:p text:style-name="algemeen">De <text:span text:style-name="vet">voorzitter: </text:span>Het woord is aan
                  				mevrouw Leijten
               </text:p>
      <text:p text:style-name="alineagroep">Mevrouw <text:span text:style-name="vet">Leijten </text:span>(SP): Voorzitter.
                     				  Gisteravond kregen we allemaal een mailtje van een mevrouw, die het niet erg
                     				  vindt dat wij haar bij dit debat betrekken. Zij woont op Ameland, heeft
                     				  borstkanker gekregen en haar behandeling in De Sionsberg is gestart. Ze is daar
                     				  tevreden: «Ik ben zeer tevreden in De Sionsberg. Omdat het een klein
                     				  ziekenhuis is, voel ik mij daar niet als een nummer, of als die mevrouw met
                     				  borstkanker. Ik ben gewoon mevrouw Visser die op Ameland woont. Ik hoef mij
                     				  niet iedere keer voor te stellen en het hele verhaal opnieuw uit te leggen. Die
                     				  persoonlijke behandeling spreekt mij juist aan en daar kies ik voor.»
                  </text:p>
      <text:p text:style-name="alineagroep">Wat een pech dat ze verzekerd is bij CZ. Dient CZ het belang
                     				  van de patiënt door van deze patiënt, die de behandeling dus al is gestart,
                     				  per 1 januari te eisen dat zij bijbetaalt, of naar een ander ziekenhuis te
                     				  verhuizen? Is dat in het belang van de kwaliteit? Is dit hobbyisme van een
                     				  commerciële jongen, of is deze voorwaarde die CZ stelt – en andere
                     				  zorgverzekeraars dus niet – zo ontzettend goed of niet? Vorig jaar had CZ een
                     				  rammelende lijst waarmee ziekenhuizen uitsloot voor borstkankerbehandelingen.
                     				  Sommige ervan hadden een roze lintje van de borstkankerpatiëntenvereniging,
                     				  zoals ook De Sionsberg. Dit jaar is Slotervaart heel erg boos en dreigt het met
                     				  juridische stappen. Ook wordt een academisch ziekenhuis uitgesloten van de
                     				  inkoop. Minister, is dat academisch ziekenhuis, dat door CZ wordt uitgesloten
                     				  van inkoop, zo ontzettend slecht? En als de uitgesloten ziekenhuizen
                     				  daadwerkelijk zo ontzettend slecht zijn, waarom wordt daar dan nog behandeld?
                     				  Waarom treedt de inspectie daar niet tegen op?
                  </text:p>
      <text:p text:style-name="alineagroep">Gisteren werd duidelijk dat in Zweden 2 mld. kan worden
                     				  bespaard door het opstellen van kwaliteitsstandaarden, het publiceren daarover
                     				  en het benchmarken van ziekenhuizen en hun gegevens. Dat is toch interessant.
                     				  Daar heb je helemaal niet van die commerciële verzekeraars, die zeggen dat ze
                     				  inkopen volgens kwaliteit? Dat wordt daar gewoon gefinancierd uit de
                     				  belastingen en hebben ziekenhuizen er alle belang bij om mee te doen aan
                     				  openheid, omdat de belastingbetaler dat van ze vraagt. Laat de minister mij
                     				  eens uitleggen hoe dit systeem, dat nu wordt genoemd als voorbeeld voor hier,
                     				  is te vergelijken met ons concurrentiemodel, waarin de zorgverzekeraar
                     				  zogenaamd in het belang van de patiënt zorg inkoopt. Het voorbeeld van mevrouw
                     				  Visser uit Ameland hebben we net gehoord. Als het kwaliteitsinstituut echt van
                     				  die kwaliteitsstandaarden gaat maken en gaat benchmarken – één uitkomst
                     				  zegt immers niet veel zonder vergelijking – waren zitten de zorgverzekeraars
                     				  daarbij dan aan tafel? Laat het kwaliteitsinstituut een ontmoetingsplek zijn
                     				  van de beroepsverenigingen, wetenschappelijk onderzoek en de beleving van de
                     				  patiënt. En laat dat inderdaad een stimulans zijn om snel standaarden te
                     				  ontwikkelen. Waarom moet doelmatigheid hier ook weer vooropstaan? Mag het nou
                     				  echt eens gaan over kwaliteit? Die vraag wordt maar niet beantwoord. Sterker
                     				  nog, in de brieven en in het voorstel voor het instituut wordt meermalen de
                     				  vraag opgeworpen wat kwaliteit nu eigenlijk is. Dat moeten we dus nog gaan
                     				  opstellen, maar ondertussen verwachten we wel dat de commerciële jongens van
                     				  de zorgverzekeraars op dit moment op kwaliteit zouden kunnen inkopen.
                  </text:p>
      <text:p text:style-name="alineagroep">Nog twee punten met betrekking tot het kwaliteitsinstituut. Bij
                     				  de definitie van «kwaliteit» is er sprake van dat het cliëntgerichte zorg
                     				  moet betreffen die veilig, op tijd, transparant, doeltreffend en doematig is.
                     				  En om te bepalen wat kwaliteit is, moet er een meer eenduidige taal komen. Ik
                     				  vraag de minister of dit de taal gaat worden van de bureaucraten, van de NZa,
                     				  van de mensen in de pakken met stropdassen, of wordt dat de taal van de mensen
                     				  in de witte jassen? Dat laatste zou mijn fractie willen.
                  </text:p>
      <text:p text:style-name="alineagroep.end">Verder staat er dat de minister verantwoordelijkheid is voor de
                     				  benoemingen bij het kwaliteitsinstituut. Garandeert zij dat het geen politiek
                     				  orgaan zal worden, met politieke benoemingen?
                  </text:p>
      <text:p text:style-name="algemeen">De <text:span text:style-name="vet">voorzitter</text:span>: Ik wil een ordepunt
                  				voorleggen aan de commissie. Mevrouw Wiegman verzoekt of zij vanwege een ander
                  				overleg nu als spreker aan bod kan komen. Gaat de commissie daarmee akkoord?
                  				Dat is het geval. Ik geef het woord aan mevrouw Wiegman-van Meppelen Scheppink
                  				van de ChristenUnie.
               </text:p>
      <text:p text:style-name="alineagroep">Mevrouw<text:span text:style-name="vet"> Wiegman-van Meppelen Scheppink
                        				  </text:span>(ChristenUnie): Voorzitter. Ongeveer een jaar lang is verschillende
                     				  keren verwezen naar het nog op te richten kwaliteitsinstituut, op het moment
                     				  dat zich allerlei problemen voordeden in de zorg. Het instituut is er nog niet,
                     				  maar wel het concept. De ChristenUnie zou graag willen waarschuwen voor het
                     				  risico van een nieuw instituut, met nog meer papier en nog meer protocollen,
                     				  terwijl we het juist eenvoudiger willen maken. Ik heb een beetje het idee dat
                     				  het instituut een doel op zich wordt. Wat gaan betrokkenen hieraan hebben?
                  </text:p>
      <text:p text:style-name="alineagroep">Het valt mij op dat het instituut vooral op de cure is gericht.
                     				  Maar wat gaat de care eraan hebben? Kwaliteit in de care betekent namelijk
                     				  vooral kwaliteit van leven. Gisteren bezocht ik een instelling voor
                     				  verstandelijk gehandicapten. Daar draait kwaliteit om voldoende vrijwilligers,
                     				  tijd en geld om af en toe een feestje te bouwen, waarbij de oudste bewoner,
                     				  ongeneeslijk ziek, voorop in de polonaise mag gaan en nog één keer langs zijn
                     				  geboorteplaats mag varen. Wat zijn de kosten van een kwaliteitsinstituut? Wie
                     				  gaat dat betalen? Hoeveel fte's zijn hiermee gemoeid? De fte's die naar dat
                     				  instituut gaan, zullen geen handen aan het bed zijn.
                  </text:p>
      <text:p text:style-name="alineagroep">Het kwaliteitsinstituut staat of valt niet met politiek
                     				  draagvlak, maar vooral met draagvlak in het veld. Nu krijg ik soms toch het
                     				  idee dat het kwaliteitsinstituut nog vooral in allerlei conceptuele versies
                     				  vanuit de ivoren toren van VWS is bedacht. Er zijn ontzettend veel ideeën die
                     				  op ambtelijk niveau circuleren, maar uiteindelijk zal het instituut volledig
                     				  moeten worden gedragen door onder andere patiëntenorganisaties, zorgaanbieders
                     				  en zorgverzekeraars. In hoeverre is VWS nu al bezig met het vinden van
                     				  voldoende draagvlak? Op welke niveaus vinden gesprekken plaats?
                  </text:p>
      <text:p text:style-name="alineagroep">Uiteindelijk gaat het natuurlijk om het resultaat. De politiek,
                     				  de zorgverzekeraars en het medische veld moeten zich maximaal inzetten voor het
                     				  realiseren van kwaliteitsregistraties. Door nauwgezet de resultaten van
                     				  medisch-specialistische behandelingen te registreren, kunnen ziekenhuizen en
                     				  artsen van elkaars successen leren. Daardoor zal het aantal complicaties,
                     				  heroperaties en heropnames dalen. Patiënten krijgen nog betere zorg, en er
                     				  kunnen miljarden euro's worden bespaard. Zo luidt ook een conclusie van het
                     				  rapport van het Managementadviesbureau Boston Consulting Group.
                  </text:p>
      <text:p text:style-name="alineagroep">Bij het ontwikkelen van het instituut wordt een expliciete
                     				  focus op patiënten gelegd, maar tegelijkertijd moeten professionele
                     				  standaarden worden ontwikkeld. Hoe kunnen deze twee uitgangsposities samengaan?
                     				  De richtlijnen die bijvoorbeeld zijn ontwikkeld voor heelkunde dienen vaak als
                     				  voorbeeld. Als ik een richtlijn voor heelkunde bekijk, is dat een document met
                     				  ruim 90 pagina's. Ik kan me zo voorstellen dat uit dit document indicatoren
                     				  kunnen worden ontwikkeld die geschikt zijn voor zorgverzekeraars om op in te
                     				  kopen. Maar ik vraag me sterk af of dit ook kan worden vertaald in indicatoren
                     				  waar een patiënt wat aan heeft. Zo geeft Actiz aan dat de afgelopen periode in
                     				  verschillende branches duidelijk is geworden dat de ambitie om te komen tot
                     				  één metastandaard aan zijn eigen gewicht ten onder dreigt te gaan. Die ene
                     				  standaard kan niet tegemoet komen aan de diversiteit in het veld. In de cure
                     				  wordt een andere taal gesproken dan in de care, er wordt vanuit verschillende
                     				  zorgvisies gewerkt, de indicatoren zijn van een geheel andere orde of soms in
                     				  het geheel afwezig. Hoe functioneel is uniformiteit?
                  </text:p>
      <text:p text:style-name="alineagroep.end">Het is belangrijk dat de ontwikkeling van verschillende
                     				  professionele standaarden en indicatoren al in een eerste fase wordt gekoppeld
                     				  aan prestatiebekostiging. Hoe vindt deze koppeling plaats? Hoe betrouwbaar en
                     				  transparant worden de outcome-criteria? Hoe wordt omgegaan met
                     				  bedrijfsgevoelige informatie? Het KWI moet over voldoende doorzettingsmacht
                     				  beschikken, maar het is de vraag hoe deze doorzettingsmacht wordt vormgegeven.
                     				  Ik ben bang dat, wanneer te veel doorzettingsmacht wordt uitgeoefend, dit op
                     				  gespannen voet komt te staan met het draagvlak in het veld.
                  </text:p>
      <text:p text:style-name="alineagroep">Mevrouw <text:span text:style-name="vet">Bruins Slot </text:span>(CDA):
                     				  Voorzitter. Het CDA is positief over deze concrete plannen. Het is natuurlijk
                     				  jarenlang een wens van het CDA geweest om meer coördinatie in de kwaliteit van
                     				  de zorg te krijgen, en dat te stimuleren. Het adagium van de vorige minister
                     				  was: meer kwaliteit leidt tot meer doelmatigheid. Dit is een goede stap op weg
                     				  naar de houdbaarheid van de gezondheidszorg. Er gebeurt op dit moment
                     				  natuurlijk veel in de zorg. Zorgverzekeraars en -aanbieders krijgen meer ruimte
                     				  voor onderhandelingen. Het is ook noodzakelijk dat de zorgverzekeraar zich kan
                     				  baseren op goede standaarden. Daarbij is het wel zo dat de ontwikkeling en
                     				  implementatie van richtlijnen vaak stroef verlopen, wat natuurlijk geen
                     				  gewenste ontwikkeling is. Het kwaliteitsinstituut kan hierin een goede rol
                     				  spelen. De voorgenomen doorzettingsmacht ter zake is dan ook belangrijk.
                  </text:p>
      <text:p text:style-name="alineagroep.end">Met de invoering van de prestatiebekostiging is de laatste
                     				  jaren al meer aandacht voor de kwaliteit gekomen, want het hoort er allemaal
                     				  bij. Het risico van meer volume is voor een deel echter ook levensgroot. Een
                     				  kwaliteitsinstituut kan en moet volgens het CDA een grote rol spelen in de
                     				  doorgroei naar duidelijke uitkomstindicatoren. Dat kan ook op basis van de
                     				  outcome-financiering zijn. De RVZ slaat met het sturen op gezondheidsdoelen ook
                     				  deze richting in. Dat lijkt veelbelovend, maar het vereist ook coördinatie
                     				  binnen het zorglandschap, doorzettingsmacht en kaders. Het kwaliteitsinstituut
                     				  kan een deel van deze rol op zich nemen, vanuit een wettelijke basis. Maar hoe
                     				  moet het kwaliteitsinstituut er dan uitzien?
                  </text:p>
      <text:p text:style-name="algemeen">Mevrouw <text:span text:style-name="vet">Dijkstra </text:span>(D66): U spreekt
                  				over het belang van doorzettingsmacht. Wat mij nu juist zo bezighoudt in de
                  				notitie, is dat ik geen duidelijkheid krijg over die doorzettingsmacht. Hoe
                  				stelt u zich dat voor?
               </text:p>
      <text:p text:style-name="algemeen">Mevrouw <text:span text:style-name="vet">Bruins Slot </text:span>(CDA): Daar kom
                  				ik nog op. Inderdaad is het de vraag hoe je de doorzettingsmacht gaat
                  				toepassen. Je hebt doorzettingsmacht gekregen om het veld te pushen, maar als
                  				je te vaak daarvan gebruik moet maken, is dat natuurlijk ook geen goed signaal.
                  				Mevrouw Wiegman zei daar ook al iets over.
               </text:p>
      <text:p text:style-name="algemeen">Mevrouw <text:span text:style-name="vet">Dijkstra </text:span>(D66): U hebt daar
                  				dus ook geen antwoord op. Dan vind ik het wat lastig om te plaatsen dat u de
                  				doorzettingsmacht belangrijk vindt, terwijl u geen idee hebt waaruit die
                  				bestaat.
               </text:p>
      <text:p text:style-name="alineagroep">Mevrouw<text:span text:style-name="vet"> Bruins Slot </text:span>(CDA): De
                     				  doorzettingsmacht is belangrijk, om tempo te zetten op de ontwikkeling van
                     				  goede standaarden, en om de richtlijnen te implementeren. Daarvoor zou het
                     				  kwaliteitsinstituut die doorzettingsmacht goed kunnen gebruiken.
                  </text:p>
      <text:p text:style-name="alineagroep">De vraag die ik net stelde, was hoe het kwaliteitsinstituut
                     				  eruit moet zien. In goed Nederlands zou dat lean en mean moeten zijn: slank,
                     				  soepel en slim, en niet verzandend in bureaucratie. Bureaucratische
                     				  instellingen hebben we al genoeg in Nederland. Hoe kan dit uitgangpunt handen
                     				  en voeten krijgen? Daarbij gaat het niet alleen om de omvang van het
                     				  kwaliteitsinstituut, maar ook om de werkwijze. Het kwaliteitsinstituut mag
                     				  volgens het CDA geen nieuw orgaan worden dat het veld met nog meer eisen
                     				  confronteert, naast de Inspectie voor de Volksgezondheid en de Nederlandse
                     				  Zorgautoriteit.
                  </text:p>
      <text:p text:style-name="alineagroep">Het kwaliteitsinstituut zal anderzijds ook beroepsgroepen en
                     				  organisaties achter de broek aan moeten zitten voor resultaten. Hoe zorgen wij
                     				  ervoor dat het kwaliteitsinstituut van meet af aan proactief optreedt? Hoe kan
                     				  de benodigde innovatie van de grond komen? Ook onorthodoxe ideeën moeten
                     				  immers gewogen worden, want we zitten natuurlijk met zijn allen niet te wachten
                     				  op het behoud van het typelint. Er komt ook doorzettingsmacht voor het
                     				  opstellen van richtlijnen, als de beroepsgroep achterblijft. Maar is er
                     				  bijvoorbeeld ook een bevoegdheid ten aanzien van de naleving van de
                     				  standaarden?
                  </text:p>
      <text:p text:style-name="alineagroep">Het kwaliteitsinstituut kan ondersteuning bieden voor
                     				  onderzoek. In de brief staat daar iets over. De budgetten die ZonMw heeft,
                     				  worden overgeheveld. Maar hoe gaan de bewindslieden zorgen voor een goede
                     				  afbakening tussen enerzijds het onderzoek van het kwaliteitsinstituut, en
                     				  anderzijds de taken die ZonMw heeft?
                  </text:p>
      <text:p text:style-name="alineagroep">Hoe verhoudt zich de komst van het kwaliteitsinstituut tot het
                     				  feit dat we de zorgverzekeraars kunnen verplichten om ook gebruik te maken van
                     				  deze standaarden? Handelen volgens professionele standaarden moet goed
                     				  zichtbaar worden gemaakt. Voorwaarde hiervoor is dat het goed vergelijkbaar is,
                     				  in gewoon Nederlands, kort en bondig. Vaak probeer je zaken goed inzichtelijk
                     				  te maken voor de mensen, maar dan is het zo onduidelijk dat je niet weet hoe je
                     				  een en ander moet wegen. Binnen de organisaties zie je dat het
                     				  kwaliteitsinstituut nu wordt ondergebracht bij het CVZ. Wij vinden het goed dat
                     				  die publiekrechtelijke inbedding er komt, en het is daarom goed dat het bij het
                     				  CVZ wordt geplaatst, zodat we niet een andere grote instelling krijgen.
                  </text:p>
      <text:p text:style-name="alineagroep.end">Is het CVZ innovatief en flexibel genoeg, en staat het open
                     				  voor vernieuwing? Het kwaliteitsinstituut gaat uit verschillende instituten
                     				  ontstaan. Hoe gaan we ervoor zorgen dat de samenvoeging van instituten goed
                     				  plaatsvindt? Het kwaliteitsinstituut krijgt een bestuur. Is dat het bestuur van
                     				  het CVZ? Hoe kun je ervoor zorgen dat de positie van cliënten- en
                     				  patiëntenorganisaties goed is geborgd? Alleen een adviesraad is wellicht een
                     				  wat smalle basis.
                  </text:p>
      <text:p text:style-name="algemeen">De heer <text:span text:style-name="vet">Van der Veen </text:span>(PvdA): Terecht
                  				wordt gesignaleerd dat het kwaliteitsinstituut een publieke
                  				verantwoordelijkheid is. Maar hoe staat het CDA dan tegenover het feit dat het
                  				kwaliteitsinstituut een zbo wordt, waarvan Financiën heeft gezegd: nee,
                  				tenzij?
               </text:p>
      <text:p text:style-name="algemeen">Mevrouw <text:span text:style-name="vet">Bruins Slot </text:span>(CDA): Het CDA is
                  				voor de publiekrechtelijke inbreng, maar een extra zbo is in die zin niet
                  				wenselijk. Daarbij is samenvoeging met het CVZ wel een optie, zij het dat wij
                  				wel eerst nog willen weten hoe de minister dat precies ziet. Het CVZ doet
                  				pakketbeheer heel goed, maar er zijn ook minder goede kanten. Het CVZ is wat
                  				geslotener, wat minder flexibel, niet altijd even klantgericht, en juist het
                  				kwaliteitsinstituut moet heel erg aanbodgericht werken.
               </text:p>
      <text:p text:style-name="algemeen">De heer <text:span text:style-name="vet">Van der Veen </text:span>(PvdA): De
                  				kwalificaties van het CVZ laat ik voor rekening van mevrouw Bruins Slot. Heeft
                  				zij ook moeite met de zbo-constructie rond het kwaliteitsinstituut?
               </text:p>
      <text:p text:style-name="algemeen">Mevrouw <text:span text:style-name="vet">Bruins Slot </text:span>(CDA): De vraag
                  				is natuurlijk wat het alternatief is. De publiekrechtelijke inbedding kan
                  				ervoor zorgen dat het kwaliteitsinstituut in samenwerking met de andere
                  				instituten en het feit dat het een bepaalde doorzettingsmacht krijgt, goede
                  				controlerende bevoegdheden krijgt.
               </text:p>
      <text:p text:style-name="alineagroep">Mevrouw <text:span text:style-name="vet">Dijkstra </text:span>(D66): Voorzitter.
                     				  Eindelijk is het zo ver; er komt een nationaal kwaliteitsinstituut. Of moet ik
                     				  misschien zeggen: hét nationale kwaliteitsinstituut? Wij vinden dat mooi, want
                     				  als het goed is, wordt de patiëntenzorg er kwalitatief beter, veiliger,
                     				  transparanter, doelmatiger en doeltreffender van. Wij willen dat
                     				  zorginstellingen met elkaar wedijveren om de beste zorg voor de laagste prijs.
                     				  Die twee zijn wat mij betreft onlosmakelijk met elkaar verbonden. Tot nu toe
                     				  was het lastig om te concurreren op kwaliteit, want wie bepaalt of een arts het
                     				  goed of minder goed doet? Voldoet de bejegening van een patiënt met Alzheimer
                     				  aan de normen die verpleegkundigen en verzorgenden zichzelf stellen? Hoe
                     				  interpreteren wij het cijfer 8,2 dat een ziekenhuisafdeling van een patiënt
                     				  krijgt? Wat zegt de sluiting van een verpleeghuisafdeling door de Inspectie
                     				  voor de Gezondheidszorg? Hoe weten wij waar je het best wordt behandeld voor
                     				  blaaskanker of een oogafwijking? Het zijn allemaal kwaliteitsaspecten en het
                     				  kan dus eigenlijk over van alles gaan. Wat ontbreekt, is een duidelijke
                     				  samenhang. Als het allemaal goed loopt, gaat het kwaliteitsinstituut de
                     				  zorginstellingen helpen bij het maken en toepassen van zorgstandaarden. Als die
                     				  niet voldoen, grijpt het kwaliteitsinstituut in.
                  </text:p>
      <text:p text:style-name="alineagroep">Op dat punt wordt het voor mij onduidelijk. Ik heb dat zojuist
                     				  al aangegeven. Wat moet ik nu verstaan onder de doorzettingsmacht van het
                     				  kwaliteitsinstituut en wat de bedoelt de minister als zij zegt dat het
                     				  kwaliteitsinstituut het initiatief overneemt als het werkveld er zelf niet
                     				  uitkomt? Hoe verhouden de te ontwikkelen zorgstandaarden zich tot de genoemde
                     				  metastandaard van het kwaliteitsinstituut? Mevrouw Wiegman heeft er ook al aan
                     				  gerefereerd. Doet die metastandaard nu wel recht aan de verschillende soorten
                     				  zorg? De ervaring met zichtbare zorg leert nu juist dat prestatie-indicatoren
                     				  moeten passen bij het type zorg. Ik zou het dan ook niet goed vinden als wij
                     				  doorschoten in de uniformiteit. Bovendien loop je dan naar mijn smaak het
                     				  gevaar van grote bureaucratie. Ik wil graag een reactie daarop van beide
                     				  bewindslieden.
                  </text:p>
      <text:p text:style-name="alineagroep">Zorgverzekeraars onderhandelen met zorginstellingen en
                     				  vergelijken hun prestaties. Ik vraag de minister om duidelijkheid over de rol
                     				  van het kwaliteitsinstituut hierin. Bestaat niet het gevaar dat er een heel
                     				  troebele relatie ontstaat? D66 vindt dat zorginstellingen moeten blijven
                     				  innoveren. Door concurrentie op kwaliteit zullen sterkere prikkels ontstaan
                     				  voor innovatie. Ik wil graag van de minister en de staatssecretaris horen
                     				  hoeveel ruimte er voor die innovatie overblijft als wij met zorgstandaarden
                     				  gaan werken. Hoe voorkomen wij daarmee dat gestandaardiseerd werken haaks komt
                     				  te staan op de wens van professionals om nieuwe en betere werkwijzen uit te
                     				  vinden?
                  </text:p>
      <text:p text:style-name="alineagroep">Volgens de bewindslieden zal er extra aandacht zijn voor de
                     				  inbreng voor patiënten en cliënten. Ik heb het misschien helemaal niet goed
                     				  begrepen, maar als ik de notitie goed lees, maak ik daaruit op dat je subsidie
                     				  moet aanvragen om inbreng te hebben in de zorgstandaarden van het
                     				  kwaliteitsinstituut. Vervolgens ben je weer afhankelijk van datzelfde instituut
                     				  voor het al dan niet ontvangen van subsidie. Ik begrijp niet wat ermee wordt
                     				  bedoeld en ik vind het slecht voor de positie van de cliënten en de
                     				  patiënten, die zo belangrijk zijn in dit systeem, zeker als het gaat om
                     				  kwaliteit.
                  </text:p>
      <text:p text:style-name="alineagroep">Het kabinet kiest ervoor, de jeugdzorg en de Wmo uit te sluiten
                     				  van het kwaliteitsinstituut. Ik vind dat echt een gemiste kans, want als er
                     				  ergens behoefte is aan richtlijnen, dan is het wel in de jeugdzorg en bij de
                     				  gemeenten. Mijn collega Koşer Kaya heeft vorige week in het debat met de
                     				  staatssecretaris gepleit voor een duidelijk driestappenplan voor de
                     				  stelselherziening van de jeugdzorg. Deelnemen aan de activiteiten van het
                     				  kwaliteitsinstituut past hier naar mijn inzicht naadloos in. Ik doe het
                     				  dringende verzoek aan de staatssecretaris om dit alsnog in gang te zetten.
                     				  Graag krijg ik een reactie.
                  </text:p>
      <text:p text:style-name="alineagroep.end">Voorzitter, ik rond af. Ik zou graag met beide bewindslieden
                     				  afspraken maken over het traject voor 2013. In de brief staat dat de Kamer
                     				  daarover wordt geïnformeerd, maar ik denk dat het voor alle betrokken partijen
                     				  heel belangrijk is om aan de hand van een overzichtelijk stappenplan aan de
                     				  slag te kunnen met het kwaliteitsinstituut. Ik vraag dan ook aan de beide
                     				  bewindslieden om de Kamer nog voor de behandeling van de begroting zo'n
                     				  stappenplan toe te zenden. Ik heb zojuist van de minister gehoord hoe
                     				  verschrikkelijk druk het is, maar ik vraag het toch. Het hoeft niet heel
                     				  uitgebreid, als wij maar weten wanneer wij waarop kunnen rekenen.
                  </text:p>
      <text:p text:style-name="alineagroep">Mevrouw <text:span text:style-name="vet">Agema </text:span>(PVV): Voorzitter.
                     				  Mijn fractie is een warm voorstander van een kwaliteitsinstituut. Wij hebben
                     				  daar tijdens de onderhandelingen met veel enthousiasme voor gepleit. Wij zijn
                     				  heel erg trots op de grote aandacht die het kwaliteitsinstituut krijgt in het
                     				  gedoogakkoord, met name betrekking hebbend op de ouderenzorg. Het
                     				  kwaliteitsinstituut zoals dat nu voorligt, heeft betrekking op de cure en de
                     				  care. Daar ligt wel wat zorg. Als je kijkt naar de curatieve zorg en naar de
                     				  langdurige zorg, zie je dat die twee verschillen van karakter. Bij de cure gaat
                     				  het echt om de genezing. Je hebt te maken met een zeer omvangrijke exercitie,
                     				  waarin de ontwikkelingen zich heel snel voltrekken. Wat dat betreft
                     				  onderschrijf ik de zorgen van de heer Mulder, namelijk dat je soms al een
                     				  innovatie te pakken hebt, zij het dat nog een oude standaard geldt. Daar moeten
                     				  we dus behoedzaam mee zijn. Verandering van spijs doet eten. Laat het
                     				  kwaliteitsinstituut geen remmende factor worden op de curatieve zorg.
                  </text:p>
      <text:p text:style-name="alineagroep">Een ander verhaal is wat ons betreft de care. Bij de
                     				  gehandicaptenzorg gaat het om levenslange goede zorg, maar in de ouderenzorg
                     				  gaat het natuurlijk vooral om een zo prettig mogelijk levenseinde. Dat heeft
                     				  wel een ander karakter, kwalitatief gezien. Kwaliteit gaat dan ook om zaken
                     				  zoals die zijn beschreven in het gedoogakkoord. Het gaat dan om doorligwonden,
                     				  en waarom die in Duitsland drie keer minder voorkomen dan in Nederland. In de
                     				  instellingen waar programma's tegen ondervoeding draaien, wordt de ondervoeding
                     				  teruggedrongen van zo'n 25% naar 4%. Dat soort zaken is juist zo van belang in
                     				  de langdurige zorg. Mijn vrees is dat, wanneer we alles in één
                     				  kwaliteitsinstituut onderbrengen, alle aandacht zal uitgaan naar die heel
                     				  ingewikkelde, zeer omvangrijke kwaliteit die we moeten bewerkstelligen in de
                     				  curatieve zorg – dat moet ook gebeuren – maar dat die paar dingen die zo
                     				  belangrijk zijn voor de langdurige zorg ondergesneeuwd raken.
                  </text:p>
      <text:p text:style-name="alineagroep.end">We hebben ook vraagtekens over de verschillende rollen, waarbij
                     				  het vooral gaat om het pakketbeheer van het CVZ, de verhouding met de NZa die
                     				  de prijzen vaststelt, en het kwaliteitsinstituut. Hoe moet daarmee worden
                     				  omgegaan, en hoe verhouden die drie zich tot elkaar? Is het wel zo handig om
                     				  een kwaliteitsinstituut bij het CVZ onder te brengen, of niet? Dan is geen
                     				  sprake van een extra organisatie, want er worden nu zes organisaties
                     				  ondergebracht in één kwaliteitsinstituut. Ten slotte nog een vraag aan de
                     				  staatssecretaris: ik heb vernomen dat de Stuurgroep ondervoeding, die zeer
                     				  intensief bezig is met één van deze onderdelen, het einde van de financiering
                     				  in zicht ziet komen. Loopt die nu door tot 2012/2013? Gaat de Stuurgroep
                     				  ondervoeding hierin ook meedoen?
                  </text:p>
      <text:p text:style-name="algemeen">Mevrouw <text:span text:style-name="vet">Dijkstra </text:span>(D66): Ik wil een
                  				verhelderend antwoord. Mevrouw Agema heeft het over een aantal aspecten die,
                  				als het gaat om de langdurige zorg en om kwaliteit, niet aan de orde zouden
                  				komen als het zou worden ondergebracht bij het kwaliteitsinstituut. Dat begrijp
                  				ik niet helemaal. Waaruit maakt zij dat op?
               </text:p>
      <text:p text:style-name="algemeen">Mevrouw <text:span text:style-name="vet">Agema </text:span>(PVV): Mijn vrees is
                  				dat het ondergesneeuwd raakt, omdat de opgave voor de curatieve zorg enorm
                  				omvangrijk is. Je kunt dan wel over duizenden standaarden spreken en over
                  				innovatieaspecten die elkaar snel zullen opvolgen. Je hebt vandaag een
                  				standaard, die morgen is achtergehaald. Bij de langdurige zorg bestaan veel
                  				minder onderwerpen, al zijn dat onderwerpen waarvan we heel lang plezier zouden
                  				kunnen hebben. Ik vrees vanwege de omvang van de curatieve zorg dat dit
                  				ondergesneeuwd raakt.
               </text:p>
      <text:p text:style-name="algemeen">Mevrouw <text:span text:style-name="vet">Dijkstra </text:span>(D66): Dan hoor ik
                  				graag van mevrouw Agema wat haar alternatief is.
               </text:p>
      <text:p text:style-name="algemeen">Mevrouw <text:span text:style-name="vet">Agema </text:span>(PVV): Ik vraag het in
                  				eerste instantie aan de bewindspersonen, van wie ik niet weet of zij mijn
                  				zorgen delen. Maar als dat wel zo is, hoor ik dat graag.
               </text:p>
      <text:p text:style-name="algemeen">Mevrouw <text:span text:style-name="vet">Leijten </text:span>(SP): We hebben het
                  				over een kwaliteitsinstituut, want het is nodig dat we weten wat kwaliteit is,
                  				waarna er op kwaliteit kan worden ingekocht. Nu is er een zorgverzekeraar, CZ,
                  				die borstkankerbehandelingen uitsluit bij een aantal ziekenhuizen. Nu hebben
                  				wij gisteren allemaal een mailtje gekregen, waarnaar ik verwijs. Wat vindt de
                  				PVV hiervan?
               </text:p>
      <text:p text:style-name="algemeen">Mevrouw <text:span text:style-name="vet">Agema </text:span>(PVV): De PVV vindt in
                  				ieder geval dat alle basiszorg in alle ziekenhuizen beschikbaar en aanwezig
                  				moet zijn. Maar als je het hebt over heel specialistische zorg, vinden wij het
                  				ook heel erg goed dat er specialistische ziekenhuizen zijn, zoals een
                  				oogcentrum, of ziekenhuizen die zich specialiseren in hartoperaties. Ik kan dit
                  				geval niet goed overzien en niet goed beoordelen. We kunnen het beste een
                  				reactie van de bewindspersonen vragen.
               </text:p>
      <text:p text:style-name="algemeen">Mevrouw <text:span text:style-name="vet">Leijten </text:span>(SP): Dat heb ik
                  				gedaan. Ik vind het verwonderlijk dat de PVV hierover geen oordeel heeft. Dit
                  				is het tweede jaar waarin we het hebben over de oliebollenlijstjes over
                  				borstkanker. Andere zorgverzekeraars kopen wel in bij het desbetreffende
                  				ziekenhuis, dus het is blijkbaar kwalitatief goed. De betrokken mevrouw staat
                  				voor een nogal lugubere keuze, terwijl haar behandeling al begonnen is. Ik ken
                  				de PVV als een partij die altijd wel een mening heeft. Wat vindt zij hier nou
                  				van?
               </text:p>
      <text:p text:style-name="algemeen">Mevrouw <text:span text:style-name="vet">Agema </text:span>(PVV): Ik deel die zorg
                  				van mevrouw Leijten wel, maar ik stel tegelijkertijd de vraag of ik hier zomaar
                  				in mee kan gaan. Ik kan me namelijk voorstellen, kijkend naar recente operaties
                  				in mijn eigen omgeving, dat er echt ziekenhuizen zijn die een bepaalde zorg
                  				beter kunnen bieden dan andere ziekenhuizen. Ik denk dat een
                  				kwaliteitsinstituut als dit zeker meer richting zal gaan geven als het gaat om
                  				specialistische zorg. Ik kan niet overzien hoe het zit in deze specifieke zaak
                  				en of er elders geen betere zorg kan worden gegeven.
               </text:p>
      <text:p text:style-name="alineagroep">De heer <text:span text:style-name="vet">Van der Veen </text:span>(PvdA):
                     				  Voorzitter. De gemiddelde burger in Nederland die zicht wil krijgen op de
                     				  kwaliteit van zorg die geleverd is of nog geleverd moet worden, merkt dat het
                     				  hele systeem één grote blackbox is. Alle inspanningen van de afgelopen jaren
                     				  stemmen niet tot vreugde en tevredenheid. We lopen in Europees verband achter
                     				  wat inzicht in de kwaliteit betreft. Alles moet uit de kast om dat inzicht wel
                     				  te krijgen. De afgelopen jaren hebben we steeds drie punten ingebracht: inzicht
                     				  in de kwaliteit van de zorg is een publieke verantwoordelijkheid, waarvoor de
                     				  minister van VWS zorg draagt, en de uitvoering blijft wat ons betreft in
                     				  publieke handen. De scores op kwaliteitsindicatoren moeten per zorgverlening
                     				  verplicht openbaar worden gemaakt, er wordt één set indicatoren gebruikt,
                     				  vastgesteld door de overheid, zodat er geen onduidelijkheid ontstaat, omdat
                     				  verzekeraars verschillende criteria gebruiken bij de inkoop. Dat gebeurt op dit
                     				  moment. De ontwikkeling van zorgstandaarden heeft prioriteit, niet alleen om de
                     				  zorgkwaliteit te verbeteren, maar ook om financiële prikkels voor
                     				  niet-noodzakelijke zorg te beteugelen.
                  </text:p>
      <text:p text:style-name="alineagroep">De Partij van de Arbeid maakt zich zorgen over de opzet van het
                     				  kwaliteitsinstituut. Publieke verantwoordelijkheid en doorzettingsmacht worden
                     				  zo klein mogelijk gehouden. Bij het ministerie worden zelfs taken weggehaald.
                     				  Hierdoor zullen de nodige grote stappen niet worden gezet. De PvdA wil dat de
                     				  kwaliteit van de zorg in de ziekenhuizen verplicht openbaar wordt gemaakt. De
                     				  burger heeft daar recht op.
                  </text:p>
      <text:p text:style-name="alineagroep">Ziekenhuizen verschillen in kwaliteit van de geleverde zorg,
                     				  maar deze verschillen zijn voor patiënten, verzekeraars en overheid nog
                     				  onvoldoende inzichtelijk. Wij willen de ziekenhuizen verplichten, de uitkomsten
                     				  te registreren en te publiceren. Al jaren proberen kabinetten met polderen
                     				  ziekenhuizen te verleiden, hun kwaliteit openbaar te maken. Dit heeft alleen
                     				  nog niet geleid tot de gewenste openheid, terwijl onderzoek uitwijst dat de
                     				  gevolgen van publicatie positief zijn. Het dwingt ziekenhuizen hun
                     				  dienstverlening te verbeteren. Na invoering van kwaliteitsregistratie presteert
                     				  Zweden bijvoorbeeld op tal van aandoeningen het beste in Europa. Naast een
                     				  kwaliteitsverbetering schrijft Boston Consulting Group dat invoering in
                     				  Nederland ook kosten zou besparen, op termijn maar liefst 4,3 mld. Toch zet dit
                     				  kabinet weer in op zelfregulering. Het verplichtstellen van zaken gaat het uit
                     				  de weg. De PvdA vindt de minister van VWS onverantwoord terughoudend. De
                     				  vrijblijvendheid heeft wat ons betreft lang genoeg geduurd. Wij willen
                     				  ziekenhuizen verplichten, de kwaliteit van de zorgverlening openbaar te maken.
                     				  Goede kwaliteit van de Nederlandse zorg is de kernverantwoordelijkheid van de
                     				  minister van VWS, en daarom moet het kabinet verplichtende regelgeving
                     				  voorbereiden. Er moet één uniforme set voor kwaliteit en parameters komen. De
                     				  parameters moeten niet enkel ingaan op behandelingsuitkomsten van aandoeningen,
                     				  maar ook op de beleving van patiënten en de naleving van de veiligheidsregels.
                     				  Het laatste is niet onbelangrijk. Zo kan men van elkaars successen leren, en
                     				  zal het aantal complicaties, heroperaties en heropnames dalen. Het CPB
                     				  waarschuwde meerdere malen dat de uitbreiding van marktwerking samen moet gaan
                     				  met een verbetering van het inzicht in de zorgkwaliteit. Gebeurt dit niet, zo
                     				  stelt het CPB, dan zal de zorgmarkt falen, omdat in plaats van de kwaliteit de
                     				  prijs van behandeling doorslaggevend wordt voor de keuze van verzekeraars en
                     				  verzekerden. Het kabinet-Rutte is nu bezig, de marktwerking in de zorg te
                     				  vergroten. Verzekeraars krijgen meer vrije onderhandelingsruimte,
                     				  winstuitkering wordt toegestaan, en de salarishoogte van de bestuurders blijft
                     				  voor een deel vrij. Gelijktijdige verbetering van de kwaliteit wordt echter
                     				  vergeten. Er is geen enkele concrete doelstelling om transparantie en
                     				  competitie op kwaliteit te vergroten. Het kabinet kent van alles de kosten,
                     				  maar niet de waarde. Als de zorgpremie en het eigen risico worden verhoogd en
                     				  de zorgtoeslag wordt afgebouwd, wil de PvdA kwaliteitsmaatregelen, zeker als
                     				  daarmee op termijn 4,3 mld. wordt bezuinigd. Met één verplichte set van
                     				  kwaliteits- en uitkomstparameters, welke de ziekenhuizen moeten regisseren en
                     				  publiceren, wordt kwaliteit eindelijk echt doorslaggevend. Dat moet ook. De
                     				  PvdA wil zorgcompetitie op kwaliteit, en geen concurrentie op kosten. De PvdA
                     				  is bereid te betalen voor een goede collectieve zorg, maar dan willen we ook
                     				  weten in welk ziekenhuis de kwaliteit het beste is, omdat er zo druk ontstaat
                     				  op andere ziekenhuizen om hun zorg te verbeteren. Door één landelijke set van
                     				  indicatoren in te voeren, is het duidelijk waar een ziekenhuis op wordt
                     				  beoordeeld. Mensen verwachten hierin een leidende rol van de overheid. De PvdA
                     				  zal dit kabinet vandaag in de Kamer oproepen, door te pakken.
                  </text:p>
      <text:p text:style-name="alineagroep.end">De PvdA is gecharmeerd van het hiervoor in Engeland gehanteerde
                     				  NICE-model. De belangrijkste conclusie over de afgelopen jaren is dat de
                     				  zelfregulering in Nederland niet het beoogde resultaat heeft. NICE is een
                     				  gedegen wetenschappelijk en onafhankelijk instituut, dat standaarden en
                     				  indicatoren verplicht oplegt. Waarom wordt het kwaliteitsinstituut een
                     				  zbo-constructie? Leidt de huidige opzet niet tot een enorme bureaucratie? Moet
                     				  het instituut niet gebruik maken van de kennis van andere partijen in de zorg,
                     				  zoals zorgverzekeraars, de farmaceutische industrie en dergelijke? Gaat de
                     				  minister de publicatie van kwaliteitsscores nu eindelijk verplichten?
                  </text:p>
      <text:p text:style-name="alineagroep">Minister <text:span text:style-name="vet">Schippers</text:span>: Voorzitter. De
                     				  afgelopen jaren hebben wij heel veel initiatieven gezien die tot
                     				  kwaliteitsverbetering moesten leiden, die tot transparantie moesten leiden en
                     				  tot het delen van kennis, om sneller beter te worden. Er zijn veel debatten in
                     				  de Tweede Kamer geweest. Is dat nu voldoende? Wat gaan we doen als de
                     				  kwaliteitseisen en de transparantie niet snel genoeg van de grond komen? Toen
                     				  is eigenlijk in overleggen in de Kamer zo'n beetje het kwaliteitsinstituut
                     				  geboren. In mijn ogen moet het kwaliteitsinstituut voldoen aan drie eisen. Het
                     				  eerste is het bundelen van alle initiatieven die heel veel goeds hebben
                     				  opgeleverd, zij het dat ze te ongestructureerd zijn, en het te langzaam gaat.
                     				  Eigenlijk moet worden overgegaan naar een meer integrale aanpak. Verder moet de
                     				  vrijblijvendheid eraf. Het kwaliteitsinstituut moet doorzettingsmacht krijgen,
                     				  en de kwaliteit moet transparant worden voor de patiënt. Die patiënt moet
                     				  niet alleen kiezen op prijs, hij moet ook kunnen kiezen op kwaliteit. Hij moet
                     				  weten waar het goed is, en waar het beter is. En tot slot moet de bureaucratie
                     				  die we zien ontstaan rondom kwaliteit – het invullen van formulieren, het
                     				  aanvinken van indicatoren – drastisch worden teruggedrongen. We hebben immers
                     				  niets aan stapels indicatoren, we hebben alleen iets aan indicatoren die iets
                     				  zeggen over de kwaliteit en die onderscheidend zijn. Een indicator die niet
                     				  meer onderscheidend is voor goede of slechte kwaliteit, moet niet meer worden
                     				  gebruikt. We moeten focussen, en we moeten aansluiten bij het primaire proces.
                     				  Het moet zoveel mogelijk geïntegreerd worden in het primaire proces.
                  </text:p>
      <text:p text:style-name="alineagroep">Dat kwaliteitsinstituut dat zal bestaan uit in ieder geval twee
                     				  delen, zeg ik ook in reactie op mevrouw Agema, want zij heeft helemaal gelijk.
                     				  De care en de cure zitten in zulke verschillende stadia en daarbij hebben wij
                     				  ook te maken met zulke verschillende problemen ten aanzien van kwaliteit en
                     				  transparantie. Zij verschillen ook zoveel van elkaar dat het ook geen
                     				  meerwaarde heeft om zich in een afdeling te bundelen. Dus het
                     				  kwaliteitsinstituut gaat twee gezichten krijgen. Het bestaat uit twee delen,
                     				  één voor de cure en een voor de care. Het kan zijn dat die twee dus een
                     				  verschillende aanpak kiezen en een verschillende methode, ook omdat deze twee
                     				  zich in verschillende stadia bevinden.
                  </text:p>
      <text:p text:style-name="alineagroep">We hebben gekozen om het bij het CVZ onder te brengen, maar
                     				  niet alleen het kwaliteitsinstituut. Wij hebben ook nog innovatie van
                     				  opleidingen en taakherschikking, waarvoor wij nu ook een commissie hebben die
                     				  een beetje tussen zweeft. Wat wij eigenlijk willen is het CVZ ombouwen tot een
                     				  club waar in verschillende innovatieve processen plaatsvinden, ten eerste ten
                     				  aanzien van opleiding en taak herschikking, maar ook ten aanzien van het
                     				  parket, wat men al doet. Dan ten aanzien van het kwaliteitsinstituut, dat wordt
                     				  het derde en het vierde de verzekeringen, waarvoor men ook al een aantal
                     				  uitvoeringstaken doet. Dus die vier taken willen onderbrengen in één
                     				  instituut dat ook een andere naam krijgt. Deze vier zaken hebben heel
                     				  verschillende kenmerken. Dan zul je ook zien dat daarbij verschillende culturen
                     				  ontstaan.
                  </text:p>
      <text:p text:style-name="alineagroep">Het is niet de bedoeling dat wij daar een nieuw instituut met
                     				  heel veel mensen naar binnen trekken. Wij willen eigenlijk veel meer het model
                     				  van de gezondheidsraad: weinig mensen in dienst, weinig mensen met een vast
                     				  bureau, maar op basis van wat er aan de orde is haal je de expertise uit mensen
                     				  die daadwerkelijk het werk doen in het veld. Daar ligt ook daadwerkelijk de
                     				  expertise. Die betrek je tijdelijk bij de ontwikkeling van waar je dan op dat
                     				  moment mee bezig bent en dan is het af. Dus ga je die mensen niet in dienst
                     				  nemen en uit een praktische werkveld trekken, dat is niet de bedoeling. Dus een
                     				  beetje zoals bij de Gezondheidsraad: ieder instituut krijgt weer zijn eigen
                     				  kenmerken, maar het is wel de bedoeling, dat wij een light touch instituut
                     				  krijgen. En niet een groot instituut met een groot gebouw en zware
                     				  bemensing.
                  </text:p>
      <text:p text:style-name="alineagroep">Wat gaat men nu doen bij het kwaliteitsinstituut? Belangrijk is
                     				  dat het veld zelf verantwoordelijk is en blijft voor de kwaliteit van zorg. Dat
                     				  gaat het instituut niet overnemen. Dat zou heel onwenselijk zijn. Uiteindelijk
                     				  gaat het om wat er aan het bed gebeurt en daar staat de professional, die zelf
                     				  verantwoordelijk is voor wat hij daar doet, en wat hij daar niet doet.
                  </text:p>
      <text:p text:style-name="alineagroep">Het kwaliteitsinstituut krijgt drie hoofdtaken. Het bevorderen
                     				  van de totstandkoming van professionele standaarden, met daarin opgenomen
                     				  indicaties voor gepast gebruik van zorg, het stimuleren en ondersteunen bij de
                     				  implementatie van gegeneerde standaarden en innovaties en het zichtbaar maken
                     				  van de uitkomsten van zorg. Het kwaliteitsinstituut ziet erop toe dat alle
                     				  partijen – dokters, cliënten, verpleegkundigen, verzorgenden – betrokken
                     				  zijn bij de ontwikkeling van standaarden. Wij vinden de rol van de patiënt en
                     				  cliënt ongelooflijk belangrijk en wij zullen daarvoor staan, die ervaart ze de
                     				  zorg, die weet wat hij wel en niet prettig vindt. Die weet wat hij of zij aan
                     				  kwaliteit ervaart. Die inbreng is dus ongelooflijk belangrijk en zal dus ook
                     				  sterk zijn in dit instituut. Dat zullen wij goed borgen.
                  </text:p>
      <text:p text:style-name="alineagroep">Het kwaliteitsinstituut is een partner van veldpartijen kan als
                     				  dat nodig is verschil maken door zelf de regie over te nemen.
                  </text:p>
      <text:p text:style-name="alineagroep">Om dus niet nog een bestuursorgaan toe te voegen is ervoor
                     				  gekozen om dit te integreren in het CVZ, dat tegelijkertijd op andere taken
                     				  geïntegreerd krijgt en wij dus echt gaan ombouwen.
                  </text:p>
      <text:p text:style-name="alineagroep">Dan de vervolgstappen. De benodigde wetgeving wordt begin 2012
                     				  aan uw Kamer aangeboden. Wij mikken zo'n beetje op februari, het kan altijd een
                     				  maandje uitlopen, weet ik uit ervaring. Het CVZ levert in november een plan van
                     				  aanpak bij ons in, waarin aandacht wordt besteed wat het kwaliteitsinstituut
                     				  concreet gaat doen, want de concrete planning is, wat de kosten zijn, de
                     				  risicobeheersing, kortom, het stappenplannen waarom mevrouw Dijkstra vroeg. Dat
                     				  gaat dus niet lukken voor de begroting. Het zal echt na de begroting komen. Het
                     				  spijt mij, maar het is niet anders. Het zat ook een beetje in de planning. Wij
                     				  hebben hen ook gevraagd om het in dat tempo te doen. Het is ook belangrijk
                     				  genoeg om er goed naar te kijken of het zorgvuldig te doen. Dan hebben wij toch
                     				  nog tijd genoeg om er met elkaar over te spreken.
                  </text:p>
      <text:p text:style-name="alineagroep">Ook is gevraagd om nog in 2011 pilots te starten waarbij wordt
                     				  bekeken hoe professionele standaarden kunnen worden opgezet, hoe partijen
                     				  daarbij kunnen worden ondersteund en hoe best practices breed in het land
                     				  kunnen stimuleren tot verbetering. Die pilots moeten dus nog starten, zij staan
                     				  nu in de steigers. Wij zijn voornemens om de Kamer dit jaar middels een brief
                     				  te informeren over de voortgang van dit alles.
                  </text:p>
      <text:p text:style-name="alineagroep.end">Dan de vragen van de heer Mulder. Hij is bang voor regeldruk en
                     				  vinklijstjes. Ik deel die zorg, maar wat ik wil is het omgekeerde. Wij hebben
                     				  nu heel veel regeldruk en vinklijstjes. Als wij dat kunnen stroomlijnen en als
                     				  er een integraliteit en de regie op komt, dan kunnen wij dat juist wegnemen.
                     				  Over de omvang van het kwaliteitsinstituut en de begroting zult u in december
                     				  een brief krijgen. Welke instrumenten zijn er voor doorzettingsmacht? Ik kan
                     				  het hier niet vinden, maar ik kan het ook wel zo zeggen. Op een gegeven moment
                     				  constateer je dat er ergens geen richtlijnen zijn en dat zij ook niet worden
                     				  opgepakt en dat de wetenschappelijke vereniging van een bepaald specialisme
                     				  daarmee niet bezig is. Dan ga je als kwaliteitsinstituut aan de gang. Dan heb
                     				  je een commissie die je vult met experts uit dat gebied, dus die niet in dienst
                     				  hebt maar die uit het veld haalt: patiënten, verpleegkundigen, iedereen die
                     				  een rol speelt in die zorgverlening waarop je een richtlijn wilt maken. Dan
                     				  maak je die dus in overleg met die deskundigen, die wordt vastgesteld. Dat is
                     				  dan de richtlijn en daar ophoudt de inspectie toezicht. Zo doe je dat. Dan is
                     				  het dus ook zo dat vanaf het vaststellen dat de richtlijn is.
                  </text:p>
      <text:p text:style-name="alineagroep">De heer <text:span text:style-name="vet">Van der Veen </text:span>(PvdA): De
                     				  minister voert hier een belangrijk punt aan: de doorzettingsmacht, ook in
                     				  relatie tot de gekozen ZBO-constructie. Wat gebeurt er nu als er geen
                     				  richtlijnen worden ontwikkeld? Wat is dan nog de taak van de minister? Stel dat
                     				  het ZBO het dan ook laat lopen, kan de minister dan aanwijzingen geven dat de
                     				  richtlijnen wel worden ontwikkeld?
                  </text:p>
      <text:p text:style-name="alineagroep.end">Het tweede punt heeft te maken met de openbaarmaking. Stel dat
                     				  er niet openbaar wordt gemaakt of heel vertraagd, kan de minister dan
                     				  aanwijzingen geven aan het ZBO dat de gegevens met voortvarendheid openbaar
                     				  gemaakt moeten worden?
                  </text:p>
      <text:p text:style-name="algemeen">Minister <text:span text:style-name="vet">Schippers</text:span>: Dat is ook het
                  				voordeel als het een zbo is. Ik kan daaraan aanwijzingen geven op beide
                  				punten.
               </text:p>
      <text:p text:style-name="algemeen">De heer <text:span text:style-name="vet">Van der Veen </text:span>(PvdA): Het zal
                  				aan mijn juridische kennis liggen. Ik haal niet helemaal uit het overzicht wat
                  				de minister en het zbo met elkaar te maken hebben. Het enige wat erop zou
                  				kunnen slaan is het vaststellen van de beleidsregels met betrekking tot de
                  				werkwijze van het orgaan. Valt het daaronder?
               </text:p>
      <text:p text:style-name="alineagroep">Minister <text:span text:style-name="vet">Schippers</text:span>: Ik stel het
                     				  werkprogramma van het kwaliteitsinstituut vast. Daar kan ik natuurlijk dingen
                     				  indoen of ik kan daar insturen. Ik stel ook het werkprogramma van de
                     				  Nederlandse Zorgautoriteit vast. Ik kan hem dan ook vragen om zaken naar voren
                     				  te halen. Dat heb ik zeer recent nog gedaan, of versneld te doen.
                  </text:p>
      <text:p text:style-name="alineagroep.end">Dan gaat het over de financiering van het prijs aspect. Wie
                     				  betaalt hier eigenlijk voor? Kwaliteit, richtlijnontwikkeling, protocollen is
                     				  een verantwoordelijkheid van het veld. Die ontwikkelen dat. Zeker daar waar je
                     				  al vrije prijzen hebt, moet dat in die vrije prijzen een plek vinden. Daar waar
                     				  je geen vrije prijzen hebt, houdt de NZA met de tariefstelling er rekening mee
                     				  of er nieuw iets wordt geïmplementeerd of wat de stand van zaken dan is. Dus
                     				  in principe gaat dat dan niet anders dan nu.
                  </text:p>
      <text:p text:style-name="algemeen">De heer <text:span text:style-name="vet">Mulder </text:span>(VVD): Stel er komt
                  				een nieuwe richtlijn, maar als je de behandeling op die manier uitvoert is het
                  				ontzettend duur. Dat kan gebeuren. Is dat dan de richtlijn of wordt er ook bij
                  				het opstellen van de richtlijn rekening gehouden met de prijs, wetende dat je
                  				niet alles oneindig kunt betalen?
               </text:p>
      <text:p text:style-name="alineagroep">Minister <text:span text:style-name="vet">Schippers</text:span>: Doelmatigheid
                     				  is een integraal onderdeel van het bepalen van kwaliteit en dus ook bij het
                     				  bepalen van de richtlijnen.
                  </text:p>
      <text:p text:style-name="alineagroep">Dan de prijsprikkels. In het akkoord van de specialisten wordt
                     				  uitgegaan van 80:20, een enorme stap vooruit wat mij betreft. Dat betekent dat
                     				  men dingen kan afspreken waarop men kan financieren. Moet die verdeling ooit
                     				  anders worden? Ik kan mij dat voorstellen. Je kunt het systeem heel lang
                     				  houden, maar uiteindelijk wordt het tarief van de medisch specialisten
                     				  integraal opgenomen in het DOT-tarief, in de prijs. Het is dus een tijdelijk
                     				  systeem.
                  </text:p>
      <text:p text:style-name="alineagroep">Dan de vraag of de experimentele dbc, de experimentele DOT, van
                     				  de grond komt. Wij kijken ernaar, maar het wordt een experimentele DOT. Wij
                     				  komen erop terug. Als er al een kwaliteitsinstituut was geweest, dan had ik die
                     				  waarschijnlijk al betrokken bij hoe je dat zou moeten doen.
                  </text:p>
      <text:p text:style-name="alineagroep.end">Zweden werkt al meer dan tien jaar aan registraties en
                     				  uitkomstindicatoren. Wij zijn daar in Nederland sinds 2007 mee bezig, dus wij
                     				  hebben iets minder geschiedenis wat dit betreft. Volgens mijn ambtenaren is een
                     				  zwak punt in het Zweedse systeem dat het patiëntenperspectief er op zijn
                     				  zachtst gezegd niet optimaal bij wordt betrokken. Dat zal in ons systeem een
                     				  veel grotere rol spelen.
                  </text:p>
      <text:p text:style-name="algemeen">Mevrouw <text:span text:style-name="vet">Leijten </text:span>(SP): Het kan best
                  				zijn dat ze in Zweden langer bezig zijn met de registratie- en
                  				uitkomstindicatoren en dat men die onderling benchmarked, zodat goed zicht
                  				ontstaat op welke kwaliteiten waar worden geleverd. Er wordt ook gesteld dat
                  				het daar goedkoper is, maar ik heb ook gevraagd naar het verschil in systeem.
                  				Men heeft daar toch geen zorgverzekeraars die op kwaliteit moeten inkopen? Daar
                  				loopt dit toch via de belastingen? Hoe gaat de zorginkoop door zorgverzekeraars
                  				op kwaliteit leiden tot kwaliteit?
               </text:p>
      <text:p text:style-name="algemeen">Minister <text:span text:style-name="vet">Schippers</text:span>: Het
                  				kwaliteitssysteem in een land moet passen bij het zorgsysteem in dat land. Wij
                  				hebben een ander zorgsysteem. Wij zoeken bij ons zorgsysteem een
                  				kwaliteitssysteem. In Nederland zijn wij eraan gewend om dat ook te doen door
                  				middel van de betrokkenheid van patiënten. Ik weet dat wij daarover van mening
                  				verschillen, maar ik vind het niet erg als zorgverzekeraars bovenop wat wij met
                  				zijn allen goede kwaliteit vinden, extra kwaliteit, extra service inkopen. De
                  				kwaliteit die wij met zijn allen hebben vastgesteld, is goed. De inspectie
                  				handhaaft die ook, maar men kan er nog een schepje bovenop doen. Volgens mij
                  				leidt dat uiteindelijk tot een nog betere kwaliteit.
               </text:p>
      <text:p text:style-name="algemeen">Mevrouw <text:span text:style-name="vet">Leijten </text:span>(SP): Ik ga ervan uit
                  				dat de minister de door mij gestelde vragen op dit punt nog verder beantwoord
                  				...
               </text:p>
      <text:p text:style-name="algemeen">Minister <text:span text:style-name="vet">Schippers</text:span>: Ik kom nog bij de
                  				vragen van mevrouw Leijten.
               </text:p>
      <text:p text:style-name="algemeen">Mevrouw Leijten (SP): ... maar ik heb ook vragen gesteld over de
                  				vergelijking met Zweden en de uitkomsten van het onderzoek. Er wordt nu
                  				vrijelijk uit geshopt, in die zin dat wordt aangegeven wat er wordt
                  				overgenomen, maar als het systeem in Zweden zo anders is, kan dat dan wel op
                  				deze manier met het onze worden vergeleken? Als de minister die vraag nu niet
                  				kan beantwoorden, dan vind ik het prima als zij dat voor de begroting doet,
                  				want het lijkt me dat deze kwestie dan ook een grote rol gaat spelen.
               </text:p>
      <text:p text:style-name="alineagroep">Minister <text:span text:style-name="vet">Schippers</text:span>: Wat ons systeem
                     				  betreft zijn wij tot de conclusie gekomen, ook in deze Kamer, dat de manier
                     				  waarop wij het nu hebben geregeld, onvoldoende transparant en inzichtelijk
                     				  maakt wie waar kwaliteit levert. In een systeem dat uitgaat van concurrentie,
                     				  is dat heel belangrijk, omdat je anders alleen maar concurreert op prijs.
                     				  Natuurlijk kijken wij in het kader van het kwaliteitsinstituut, waarmee wij
                     				  bezig zijn, niet alleen naar Zweden, maar ook naar Engeland, met alle manco's
                     				  in dat systeem. Ik heb begrepen dat de heer Van der Veen daar heel erg van is
                     				  gecharmeerd, maar aan het systeem daar kleven ook een heleboel manco's. Het
                     				  aardige is dat wij, kijkend naar die systemen, de goede dingen eruit kunnen
                     				  overnemen. Natuurlijk kijken wij internationaal of wij kunnen leren van
                     				  anderen, maar wij zien dan ook zaken die wij liever niet overnemen.
                  </text:p>
      <text:p text:style-name="alineagroep">Innovatie is ongelooflijk belangrijk, maar ik heb twijfels over
                     				  het idee dat daar waar geen richtlijn wordt opgesteld, innovatie beter van de
                     				  grond komt. In Nederland komt het op een heleboel terreinen voor dat die
                     				  vergelijking niet speelt en dat er geen sprake is van één taal zodat je kunt
                     				  zien waar het beter is. Dat geldt zeker voor patiënten. Een richtlijn of
                     				  protocol is ook niet in beton gegoten. Een arts kan te allen tijde afwijken van
                     				  een richtlijn of een protocol. De bedoeling is echter dat wordt uitgegaan van
                     				  de gouden standaard, van hoe een en ander met elkaar is bedacht, maar een arts
                     				  kan van mening zijn dat zijn patiënt niet in het malletje past. Zijn patiënt
                     				  heeft volgens de arts andere kenmerken, waardoor hij besluit niet die, maar een
                     				  andere standaard te nemen. In die situatie heeft de specialist erover
                     				  nagedacht. Hij kan aangeven waarom hij van de standaard afwijkt, maar dat is
                     				  een bewuste keuze van een professional. Dat gaan wij zeker niet tegen. Het gaat
                     				  ons erom dat duidelijk is wat wij als de beste behandeling zien.
                  </text:p>
      <text:p text:style-name="alineagroep">Het is inderdaad de bedoeling dat het kwaliteitsinstituut de
                     				  gegevens openbaar gaat maken. Als er gegevens komen, dan worden die openbaar
                     				  gemaakt, zodat anderen, met name patiënten, maar ook verzekeraars ernaar
                     				  kunnen kijken.
                  </text:p>
      <text:p text:style-name="alineagroep.end">Mevrouw Leijten vertelde over een mail van een mevrouw uit
                     				  Ameland die tevreden is over haar behandeling. Terwijl de behandeling loopt,
                     				  geeft CZ ineens aan dat deze mevrouw naar een ander ziekenhuis moet. Wij hebben
                     				  CZ gevraagd hoe dit zit. De situatie is als volgt. CZ contracteert een bepaalde
                     				  instelling. Iemand gaat naar die instelling en start daar een bepaalde
                     				  behandeling. Het is niet zo dat, als dat contract aan het begin van het
                     				  volgende jaar wordt beëindigd, de behandeling wordt afgebroken. Het is altijd
                     				  lastig om op individuele situaties te moeten reageren, maar als deze mevrouw,
                     				  met een naturapolis, met haar behandeling was gestart, zonder dat de instelling
                     				  was gecontracteerd, dan zou het een andere situatie zijn geweest. Ik kan dit
                     				  dus niet beoordelen. Wij hebben het echter bij CZ nagegaan. Iemand die wordt
                     				  behandeld in een instelling die was gecontracteerd toen de behandeling begon,
                     				  mag de behandeling zonder bijbetaling afmaken. Als de patiënt aan het begin
                     				  van de behandeling bewust kiest voor een niet gecontracteerde behandelaar, dan
                     				  is dat een eigen keus. Ik ken de situatie verder niet precies. Ik ken de
                     				  specifieke kenmerken niet, dus ik kan er niet specifieker op ingaan.
                  </text:p>
      <text:p text:style-name="algemeen">Mevrouw <text:span text:style-name="vet">Leijten </text:span>(SP): Wat zegt dit
                  				over het gedrag van CZ? Waarom zou een behandeling die twee weken geleden is
                  				gestart, althans volgens de mail, op 1 januari niet meer worden ingekocht en
                  				dus niet goed meer zijn? Wat zegt dit over de kwaliteitscriteria van CZ?
                  				Gebeurt dit nu op basis van kwaliteit, of is dit commercieel hobbyisme?
               </text:p>
      <text:p text:style-name="algemeen">De <text:span text:style-name="vet">voorzitter</text:span>: CZ heeft aangegeven
                  				dat, als iemand een behandeling start in een ziekenhuis waarmee CZ een relatie
                  				heeft, de behandeling gewoon kan worden afgemaakt als CZ de relatie met dat
                  				ziekenhuis per 1 januari van het jaar daarop stopt, om wat voor redenen dan
                  				ook.
               </text:p>
      <text:p text:style-name="algemeen">Mevrouw <text:span text:style-name="vet">Leijten </text:span>(SP): Dat vroeg ik
                  				niet. CZ heeft een zwarte lijst. Er is goede borstkankerzorg en slechte
                  				borstkankerzorg. Mevrouw zit bij de Sionsberg en is tevreden, maar haar
                  				ziekenhuis komt op de zwarte lijst te staan. Is de zorg dan ineens slecht, doet
                  				CZ heel slecht werk, of is CZ bezig met commercieel hobbyisme door een zwarte
                  				lijst op te stellen, zonder daarvoor kwaliteitscriteria te hebben?
               </text:p>
      <text:p text:style-name="alineagroep">Minister <text:span text:style-name="vet">Schippers</text:span>: Ik weet niets
                     				  van zwarte lijsten die door CZ worden opgesteld. CZ gaat al dan niet een
                     				  relatie aan met een aanbieder. CZ heeft daarvoor bepaalde criteria, die in
                     				  ieder geval voldoen aan wat wij goede basiszorg vinden. Als dat niet het geval
                     				  is, dan moet de inspectie ingrijpen. Daar bovenop kunnen extra eisen worden
                     				  gesteld. Het kan voorkomen dat je, misschien in samenwerking met de
                     				  patiëntenbeweging of als gevolg van opgedane ervaringen, bij het opstellen van
                     				  nieuwe contracten tot bepaalde aanpassingen komt en dat je zaken anders wilt
                     				  doen, dat je extra dingen gaat vragen. Ik vul het zelf nu even in, want ik kan
                     				  niet ingaan op specifieke zaken. Als je een en ander echter veralgemeniseert,
                     				  dan kan het zijn dat je van het ene op het andere jaar extra eisen of extra
                     				  service vraagt. Als iemand dat dan niet levert, dan kan ik me voorstellen dat
                     				  het contract wordt opgezegd. Dat wil echter niet zeggen dat zo'n ziekenhuis
                     				  ineens op de zwarte lijst staat. Je gaat er alleen geen contract meer mee
                     				  aan.
                  </text:p>
      <text:p text:style-name="alineagroep">Doelmatigheid is onderdeel van kwaliteit, let wel: een
                     				  onderdeel. Ik zie niet in waarom goede kwaliteit niets te maken heeft met
                     				  doelmatigheid. Het een heeft alles met het ander te maken. Wij zien dat ook in
                     				  de praktijk. Doelmatige zorg is tevens goede kwaliteitszorg. Ik zie die
                     				  tegenstelling dus niet.
                  </text:p>
      <text:p text:style-name="alineagroep">Wat de eenduidige taal betreft: de taal moet niet de taal van
                     				  bureaucraten zijn en eigenlijk ook niet die van de witte jas, maar een taal die
                     				  de gezamenlijke partijen vaststellen: de cliënten, de verpleegkundigen, de
                     				  dokters, de verzekeraars. Deze eenduidige taal moet men met elkaar
                     				  afspreken.
                  </text:p>
      <text:p text:style-name="alineagroep">Een volgend punt betreft de benoemingen. Gaat het om politieke
                     				  benoemingen? Als wij politiek gaan benoemen, komen wij niet ver met het
                     				  kwaliteitsinstituut. Wij moeten kijken naar mensen die gezag hebben in het
                     				  veld. Welke mensen hebben veel verstand van kwaliteitsontwikkeling? Welke
                     				  mensen zijn geschikt voor deze functie? Op basis daarvan moet je zoeken. Ons
                     				  gaat het erom dat er in Nederland een kwaliteitsinstituut komt waar wij
                     				  allemaal trots op kunnen zijn en waarvan wij zeggen: het doet ontzettend goed
                     				  werk en is geen groot circuit waar papier heen en weer geschoven wordt. Daar
                     				  zijn wij dus op uit.
                  </text:p>
      <text:p text:style-name="alineagroep">Dan kom ik bij de bijdrage van mevrouw Wiegman. Is er
                     				  draagvlak? Er wordt wisselend naar gekeken en dat begrijp ik wel. Van een
                     				  aantal dingen kan nog niet helder ingeschat worden wat ze gaan betekenen. Ik
                     				  weet dat de ziekenhuizen en de patiënten enthousiast zijn en dit steunen.
                     				  Beroepsbeoefenaren zoals de medisch specialisten en de KNMG zijn
                     				  gereserveerder. Uiteindelijk gaat het er natuurlijk om wat je gaat presteren
                     				  met het kwaliteitsinstituut. Doe je dat op een manier waardoor het veld zich
                     				  betrokken voelt en waarin het zich herkent? Dat is een verantwoordelijkheid die
                     				  wij moeten waarmaken. Wij moeten iets neerzetten waar men zich in herkent. Is
                     				  het altijd leuk? Nee, het zal niet altijd leuk zijn, zeker niet als het
                     				  kwaliteitsinstituut doorzet en gebruikmaakt van zijn doorzettingsmacht. Dan zal
                     				  niet iedereen blij zijn, maar dat is wel iets wat wij wensen en waar wij aan
                     				  werken.
                  </text:p>
      <text:p text:style-name="alineagroep">Mevrouw Wiegman gaf het voorbeeld van heelkunde. Hoe vertalen
                     				  wij die 90 pagina’s? Dit is iets van de Nederlandse Vereniging voor
                     				  Heelkunde. Je zou het perspectief van de patiënt daarnaast moeten leggen. Je
                     				  zou ook moeten kijken naar de positie van de verpleegkundige. Aan deze
                     				  integraliteit hecht ik sterk. Wij moeten daarnaar streven in dit instituut. Dan
                     				  moet je het vertalen in iets wat zich onderscheidt, wat hanteerbaar is en bij
                     				  het primaire proces aangesloten is. Je moet niet een apart circus van
                     				  formulieren creëren.
                  </text:p>
      <text:p text:style-name="alineagroep.end">Onderschat je met een metastandaard niet de complexiteit van
                     				  het veld? Eigenlijk is een metastandaard niets anders dan een toetsingskader:
                     				  waar moet zo’n standaard aan voldoen qua uitkomsten, indicatoren en proces.
                     				  Het gaat dus om het proces rondom het maken van een goede standaard; meer is
                     				  het eigenlijk niet.
                  </text:p>
      <text:p text:style-name="algemeen">Mevrouw <text:span text:style-name="vet">Dijkstra </text:span>(D66): Ik heb ook
                  				gevraagd naar die metastandaard. Hoe zit het dan met de verantwoordelijk voor
                  				de totstandkoming van de zorgstandaarden? De minister heeft aangegeven dat dit
                  				aan het werkveld zelf is. Wat als het kwaliteitsinstituut ingrijpt? Eigenlijk
                  				worden er twee dingen met elkaar verbonden:
               </text:p>
      <text:p text:style-name="algemeen">Minister <text:span text:style-name="vet">Schippers</text:span>: Het is de
                  				bedoeling dat het veld zijn eigen standaarden en richtlijnen maakt. Dat gebeurt
                  				nu ook, en steeds meer. Als iets goed wordt opgepakt, zie ik geen enkele rol
                  				voor de overheid. Daar waar het juist niet wordt opgepakt, daar waar het veld
                  				het laat zitten, kan het kwaliteitsinstituut het overnemen. Dat wil overigens
                  				niet zeggen dat dat helemaal los van iedereen kan worden gedaan, de betrokkenen
                  				moeten hierbij worden betrokken. Het begint in het veld, maar het kan
                  				overgenomen worden.
               </text:p>
      <text:p text:style-name="algemeen">Mevrouw <text:span text:style-name="vet">Dijkstra </text:span>(D66): Maar wanneer
                  				is dat moment dan? Wie bepaalt dat? Wie is dan de regisseur?
               </text:p>
      <text:p text:style-name="alineagroep">Minister <text:span text:style-name="vet">Schippers</text:span>: Het
                     				  kwaliteitsinstituut maakt een werkprogramma voor wat in een bepaald jaar gaat
                     				  gebeuren. Ik stel het uiteindelijk vast. Als het veld zijn verantwoordelijkheid
                     				  heeft genomen, hoeft het kwaliteitsinstituut dat niet te doen.
                  </text:p>
      <text:p text:style-name="alineagroep">Het kwaliteitsinstituut maakt alleen die gegevens publiek
                     				  waarover verzekeraars, cliëntorganisaties en verzekeraars hebben afgesproken
                     				  dat ze publiek beschikbaar komen. Natuurlijk gaat het om wat we beschikbaar
                     				  willen hebben. Ze krijgen geen bevoegdheid om systematisch brongegevens bij
                     				  zorgverzekeraars of-aanbieders aan te vragen.
                  </text:p>
      <text:p text:style-name="alineagroep">Tegen mevrouw Bruins Slot: ik ben het geheel eens met mijn
                     				  voorganger, de heer Klink, die zei dat meer kwaliteit meer doelmatigheid is.
                     				  Daar zit een heel sterke samenhang tussen.
                  </text:p>
      <text:p text:style-name="alineagroep">Hoe moet het kwaliteitsinstituut eruit zien? Ik ben het met
                     				  haar eens dat dat mean en lean moet zijn. In december komt er een brief naar de
                     				  Kamer toe. Ik heb al aangegeven dat wij denken aan vier afdelingen, maar de
                     				  precieze uitwerking zal in die brief staan.
                  </text:p>
      <text:p text:style-name="alineagroep">Hoe zorgen we ervoor dat het kwaliteitsinstituut proactief
                     				  optreedt? Het kwaliteitsinstituut staat helemaal midden in het veld. Het moet
                     				  niet alleen op zoek gaan, maar het moet ook informatie krijgen. Het is als het
                     				  goed is geen eenrichtingsverkeer. Wij denken ook aan een adviescommissie voor
                     				  de cure en één voor de care, van externe deskundigen met een groot netwerk,
                     				  die de signaleringsfunctie goed kunnen vervullen.
                  </text:p>
      <text:p text:style-name="alineagroep">De bevoegdheid tot naleving van de standaarden ligt bij de
                     				  inspectie.
                  </text:p>
      <text:p text:style-name="alineagroep">We gaan bekijken, welke budgetten bij ZonMw zich ervoor lenen
                     				  om te worden overgezet naar het kwaliteitsinstituut. Als dat scherp is
                     				  afgebakend kunnen we ook aangeven, waarom we daarvoor hebben gekozen. We zitten
                     				  nu nog midden in dat proces.
                  </text:p>
      <text:p text:style-name="alineagroep">Zorgverzekeraars moeten sowieso zorg inkopen die voldoet aan de
                     				  standaarden van de inspectie. Zij gaan zelf over eventuele extra zaken.
                  </text:p>
      <text:p text:style-name="alineagroep">Of het straks innovatief en flexibel genoeg gaat worden? Het is
                     				  aan de Kamer om daarover te oordelen als wij straks met de plannen voor het
                     				  kwaliteitsinstituut komen. Alles is er natuurlijk wel op gericht, dat te
                     				  houden. Ook de betrokkenheid van diverse deskundigen op gebieden waar je mee
                     				  bezig bent, garandeert dat je niet iemand inhuurt die na tien jaar achterloopt
                     				  in de kennis waarvoor hij of zij is binnengehaald. Dat vind ik ook het mooie
                     				  van de Gezondheidsraad. Bij de Gezondheidsraad weet je altijd dat er allerlei
                     				  deskundigen in het land, die echt top zijn in hun vak, betrokken zijn bij zo'n
                     				  advies. Die deskundigen houden ook hun kennis levend, want zij blijven in dat
                     				  vak. Ze komen daar niet uit.
                  </text:p>
      <text:p text:style-name="alineagroep.end">Is het bestuur van het kwaliteitsinstituut CVZ? We hebben een
                     				  bestuur van het nieuwe instituut, een instituut vooralsnog zonder naam. Daar
                     				  zitten vier poten in en iedere poot heeft zo zijn eigen gezicht en zijn eigen
                     				  cultuur, afhankelijk van wat er gebeurt. U kunt zich voorstellen dat de poot
                     				  verzekeringen echt heel andere mensen, een heel andere werkwijze en een andere
                     				  structuur heeft dan de andere poten van hetzelfde bedrijf.
                  </text:p>
      <text:p text:style-name="algemeen">Mevrouw <text:span text:style-name="vet">Bruins Slot</text:span> (CDA): Ik wil nog
                  				heel even terugkomen op het feit dat de minister aangeeft dat het nieuwe
                  				kwaliteitsinstituut een afdeling cure and care krijgt en dat er gewerkt gaat
                  				worden met externe deskundigen. Hoe ziet de minister met die externe
                  				deskundigen een goede borging voor zich van de cliënten- en
                  				patiëntenorganisaties binnen het kwaliteitsinstituut? Je kunt wel hoogleraren
                  				uitnodigen en de beroepsbeoefenaars, maar er is natuurlijk ook een heel sterke
                  				stem nodig van cliënten en patiënten om ervoor te zorgen dat ook de manier
                  				waarop zij zorg beleven een stem krijgt in het kwaliteitsinstituut.
               </text:p>
      <text:p text:style-name="algemeen">Minister <text:span text:style-name="vet">Schippers</text:span>: Je kunt gewoon
                  				zeggen: een richtlijn of een standaard komt zonder dat perspectief niet tot
                  				stand. Dat is de beste manier om het te borgen. Je moet ervoor zorgen dat je,
                  				als je een goede richtlijn maakt, alle perspectieven die bij die richtlijnen of
                  				die standaard noodzakelijk zijn, daar gewoon bij hebt.
               </text:p>
      <text:p text:style-name="algemeen">Mevrouw <text:span text:style-name="vet">Bruins Slot </text:span>(CDA): Het is
                  				sowieso goed om cliënten- en patiëntenorganisaties te betrekken bij
                  				richtlijnen en standaarden. Het is ook interessant dat de minister zegt: op
                  				richtlijnen heeft het kwaliteitsinstituut wel doorzettingsmacht, maar
                  				standaarden laten we over aan de inspectie. Het lijkt mij interessant om te
                  				bezien hoe die samenhang is. De minister geeft aan dat ze wil dat het
                  				kwaliteitsinstituut innovatief bezig is, maar dat is meer dan alleen maar het
                  				bouwen van standaarden. Het betekent ook dat je, als zaken bezig zijn, daarin
                  				ook cliënten en patiënten betrokken hebt om ervoor te zorgen dat de kwaliteit
                  				die neergelegd is in de standaarden, geborgd is, ook wat de beleving van die
                  				kwaliteit betreft.
               </text:p>
      <text:p text:style-name="alineagroep">Minister <text:span text:style-name="vet">Schippers</text:span>: Zeker, dat ben
                     				  ik helemaal met u eens. Dat borgen we dus ook. Dat met die standaarden is
                     				  overigens een misverstand. Het gaat om richtlijnen en standaarden en de
                     				  inspectie ziet toe op de toepassing daarvan, als ze eenmaal zijn
                     				  vastgesteld.
                  </text:p>
      <text:p text:style-name="alineagroep">Ik heb hier hele pagina's over hoe de inbreng van cliënten bij
                     				  professionele standaards georganiseerd zal worden. Het lijkt mij beter als ik
                     				  dat opneem in de brief die wij de Kamer gaan toesturen. Hier gaat men ook
                     				  aangeven hoe men dat precies gaat doen. Je moet er echter wel voor zorgen dat
                     				  ieder product dat hier vandaan komt, betrokkenheid heeft van de verschillende
                     				  groepen. De betrokkenheid van patiënten is onontbeerlijk.
                  </text:p>
      <text:p text:style-name="alineagroep.end">Mevrouw Dijkstra van D66 had het uitgebreid over de vraag hoe
                     				  wij de inbreng van cliënten willen borgen. De beste borging is volgens mij de
                     				  eis dat ze betrokken worden bij het eindproduct. Dan heb je allerlei methodes
                     				  waarop dat kan. Het kan op geaggregeerd niveau, bijvoorbeeld door enquêtes en
                     				  focusgroepen van de PG-organisaties. Ook individuele ervaringen kunnen worden
                     				  meegenomen. Ik kan van alles gaan oplezen over hoe je het doet. Het gaat erom
                     				  dat het gebeurt en dat je in je proces borgt dat het gebeurt.
                  </text:p>
      <text:p text:style-name="algemeen">Mevrouw <text:span text:style-name="vet">Dijkstra </text:span>(D66): Ik had ook
                  				gevraagd hoe het zat met de subsidieaanvraag. Dat vond ik een tegenstelling in
                  				zichzelf in de notitie over het kwaliteitsinstituut. Ik wil echter ook aan de
                  				minister vragen of zij, als ze toch in een brief opschrijft hoe een en ander
                  				geborgd wordt, ook nog even wil terugkomen op het feit dat er zo gekort wordt
                  				op de subsidies voor patiënten- en cliëntenorganisaties, terwijl zij zo'n
                  				ontzettend belangrijke rol hebben ten opzichte van de andere sectoren in het
                  				veld die natuurlijk behoorlijk machtig zijn. Dan is het goed als de patiënten
                  				ook een belangrijke stem krijgen.
               </text:p>
      <text:p text:style-name="algemeen">Minister <text:span text:style-name="vet">Schippers</text:span>: Op de subsidie
                  				kom ik terug, want er gaat bij mij niet echt een belletje rinkelen. Wij gaan
                  				niet zeggen: u moet betalen om mee te doen als wij u vragen wat u aan een
                  				behandeling belangrijk vindt. Ik zal ervoor zorgen dat dit een onderdeel is van
                  				de brief die wij in december naar de Kamer sturen over de nadere
                  				invulling.
               </text:p>
      <text:p text:style-name="algemeen">Mevrouw <text:span text:style-name="vet">Dijkstra </text:span>(D66): Het staat op
                  				pagina 14 van de notitie over de verhouding van het kwaliteitsinstituut ten
                  				opzichte van organisaties van patiënten, dus van de PG-organisaties. Dat
                  				begrijp ik niet helemaal. Als de minister dat nu niet voor ogen heeft, moeten
                  				we daar nu niet verder op ingaan. Ik zou wel heel graag willen weten wat dit nu
                  				precies betekent.
               </text:p>
      <text:p text:style-name="alineagroep">Minister <text:span text:style-name="vet">Schippers</text:span>: Ik zal het
                     				  meenemen in de brief van december.
                  </text:p>
      <text:p text:style-name="alineagroep">De vraag of een metastandaard recht doet aan de verscheidenheid
                     				  van zorg heb ik eigenlijk al beantwoord.
                  </text:p>
      <text:p text:style-name="alineagroep">Ik begrijp van de voorzitter dat ik moet opschieten, maar het
                     				  is ook zo'n administratie.
                  </text:p>
      <text:p text:style-name="alineagroep.end">Waarom moet dit bij het CVZ, dat straks een nieuwe naam gaat
                     				  krijgen? Het is niet de bedoeling dat we allemaal aparte zbo's oprichten. Het
                     				  gaat ook heel moeizaam als je een nieuw zbo wilt oprichten. Wij hebben ons dus
                     				  afgevraagd wat wij al hebben in de zorg en of wij daar niet een aantal dingen
                     				  bij kunnen onderbrengen, die wij heel graag bij elkaar willen onderbrengen.
                     				  Onder die dingen vallen de opleidingen, waar we echt onderdak voor zochten. Als
                     				  je deze dingen bij elkaar onderbrengt, het pakket, het kwaliteitsinstituut care
                     				  en het kwaliteitsinstituut cure, dan is het ook makkelijker om bij elkaar
                     				  binnen te lopen. Die zaken hebben immers wel met elkaar te maken. Iemand die
                     				  iets over opleidingen wil weten, komt dan nog eens even buurten bij het
                     				  kwaliteitsinstituut. Dan krijg je daar ook uitwisseling en dan kan men elkaar
                     				  versterken.
                  </text:p>
      <text:p text:style-name="algemeen">Mevrouw <text:span text:style-name="vet">Agema </text:span>(PVV): Wat ik me
                  				daarbij afvraag is of een vraag over de kwaliteit geen inbreuk doet op een
                  				vraag met betrekking tot het pakket en wat daar wel of niet in zit. Bijt dat
                  				elkaar niet?
               </text:p>
      <text:p text:style-name="alineagroep">Minister <text:span text:style-name="vet">Schippers</text:span>: Daarom zit het
                     				  ook los van elkaar. Het zit wel in één gebouw, maar het zijn echt twee
                     				  afzonderlijke poten. We hadden het natuurlijk in één poot kunnen samenvoegen.
                     				  Dat is ook wel eens voorgesteld. Er is gezegd: zullen we het pakket en het
                     				  kwaliteitsinstituut in één instituut onderbrengen? Dat doen we echter niet.
                     				  We houden die dingen gescheiden. Het kan wel zijn dat je informatie met elkaar
                     				  uitwisselt, dat je de ander vraagt: joh, hoe kijken jullie hier tegenaan? Dat
                     				  je die inhoudelijke uitwisseling krijgt, is natuurlijk wel goed, maar het zijn
                     				  twee afzonderlijke dingen.
                  </text:p>
      <text:p text:style-name="alineagroep">De heer Van der Veen zegt: de publieke verantwoordelijkheid
                     				  wordt door dit kabinet zo klein mogelijk gemaakt, evenals de doorzettingsmacht.
                     				  Ik zie dat een slagje anders. We hebben het hier over een private
                     				  verantwoordelijkheid en die krijgt nu een publiek duwtje in de rug. Dus dit is
                     				  een steun in de rug. Dit is nu een private verantwoordelijkheid en wij zeggen
                     				  dat wij eigenlijk vinden dat dit te langzaam gaat, dat we meer moeten weten,
                     				  dat we er hogere eisen aan moeten stellen. Dat is nu precies wat we gaan doen
                     				  met dit kwaliteitsinstituut. Daar gaan wij die doorzettingsmacht organiseren,
                     				  door op een gegeven moment de regie over te nemen, een en ander vast te stellen
                     				  en daarop te handhaven. Volgens mij gaat dat helemaal goed komen.
                  </text:p>
      <text:p text:style-name="alineagroep.end">Dan het openbaar maken van de kwaliteit. Het is de hele inzet
                     				  van het kwaliteitsinstituut dat wij openbaarheid krijgen op dingen die zich van
                     				  elkaar onderscheiden. Je maakt enerzijds richtlijnen en standaarden, en
                     				  anderzijds is transparantie een belangrijk item. We hebben www.kiesbeter.nl. Ik
                     				  heb die site in de afgelopen weken zelf nog eens goed geraadpleegd, op zoek
                     				  naar een en ander en ik moet u eerlijk zeggen: het valt onder mijn
                     				  verantwoordelijkheid, maar daar moet echt heel veel aan verbeteren. Je kunt
                     				  daar namelijk nu als patiënt helemaal niets mee. De transparantie en
                     				  www.kiesbeter.nl houden we in overheidshanden. Dat komt bij de zbo, in ieder
                     				  geval het frontoffice. Daar zal het kwaliteitsinstituut een enorme zet aan
                     				  moeten geven, zodat we daar ook daadwerkelijk informatie kunnen vinden. Anders
                     				  wekt zo'n site alleen maar ergernis.
                  </text:p>
      <text:p text:style-name="algemeen">De heer <text:span text:style-name="vet">Van der Veen </text:span>(PvdA): Ik heb
                  				een vraag over het begrip «we». Het kwaliteitsinstituut heeft de bevoegdheid
                  				om richtlijnen te publiceren; het heeft de bevoegdheid om het tempo te bepalen
                  				waarin zaken ontwikkeld worden en het heeft een bevoegdheid inzake de
                  				relevantie van dingen die ontwikkeld worden. Dat ligt dus allemaal bij het
                  				kwaliteitsinstituut. Wij denken dat de verantwoordelijkheid hiervoor juist bij
                  				de minister moet liggen, ook gelet op het belang en de voorgeschiedenis
                  				hiervan. Tot nu toe hebben we immers in Nederland niet echt gescoord met dit
                  				onderwerp. Kunnen wij de minister aanspreken op het feit dat er geen publicatie
                  				plaatsvindt van ontwikkelde criteriastandaarden? Kunnen wij de minister
                  				aanspreken op het tempo waarin zaken ontwikkeld worden? En kunnen wij de
                  				minister aanspreken op de relevantie van zaken die ontwikkeld worden?
               </text:p>
      <text:p text:style-name="algemeen">Minister <text:span text:style-name="vet">Schippers</text:span>: Sterker nog, als
                  				dat werkprogramma jaarlijks wordt vastgesteld, dan kunt u hier in de Kamer nog
                  				meekijken en zeggen: wij vinden daar zelfs dingen in die we een slagje anders
                  				willen. Natuurlijk is dit niet een losgezongen geheel. Wij stellen gewoon het
                  				werkprogramma vast.
               </text:p>
      <text:p text:style-name="algemeen">De heer <text:span text:style-name="vet">Van der Veen</text:span>: (PvdA): Stel
                  				dat het zbo dat niet doet. Het gaat mij met name om de publicatie van zaken.
                  				Daar hechten wij heel erg aan. Hoe kan afgedwongen worden dat het
                  				kwaliteitsinstituut de publicatie naar buiten toe gestalte geeft? Ik herhaal
                  				dat er nu alleen «bevoegdheid» staat, en niet wie erover gaat en wat er
                  				gebeurt als het niet wordt gedaan.
               </text:p>
      <text:p text:style-name="alineagroep">Minister <text:span text:style-name="vet">Schippers</text:span>: Voorzitter, als
                     				  je in een werkplan vaststelt dat het kwaliteitsinstituut, gegeven alle
                     				  budgetten die je hebt om mensen in te huren en gegeven de beperkingen die je in
                     				  mankracht hebt... Als er bijvoorbeeld een verbetertraject moet komen – dat is
                     				  natuurlijk een vreselijk bureaucratisch woord – om van www.kiesbeter.nl
                     				  daadwerkelijk iets te maken waar patiënten wat aan hebben, dan maak je
                     				  daarover toch met elkaar afspraken? Ik als minister maak er met het
                     				  kwaliteitsinstituut afspraken over welke verbeteringen er wanneer te verwachten
                     				  zijn. Je staat in een werkrelatie tot elkaar. Dit is wat de minister of de
                     				  Kamer expliciet heeft aangegeven. Wanneer kunnen wij, gezien de mankracht en
                     				  het tijdspad, afspreken dat daar resultaten van komen en welke resultaten
                     				  zullen dat zijn? Ik ben het er niet mee eens dat er niet op transparantie en
                     				  kwaliteit wordt ingezet. Er wordt juist ingezet op het maken van standaarden en
                     				  richtlijnen. Dat is ongelofelijk belangrijk voor de kwaliteit. Er wordt ingezet
                     				  op eenduidige taal, ook dat is ongelofelijk belangrijk voor de kwaliteit. Er
                     				  wordt ingezet op transparantie.
                  </text:p>
      <text:p text:style-name="alineagroep">De Kamer is erg gecharmeerd door het NICE-model uit
                     				  Groot-Brittannië. Wat wij zien in de praktijk in Groot-Brittannië is dat het
                     				  draagvlak voor die standaarden heel erg laag is. Er wordt bij bezoeken
                     				  geconstateerd dat die standaarden in de praktijk gewoon niet worden gebruikt.
                     				  Dan schiet je dus ook je doel voorbij. Wij zoeken de middenweg. Wij willen dat
                     				  samen doen en wij willen in een versneld tempo tot verbeteringen komen.
                  </text:p>
      <text:p text:style-name="alineagroep.end">Volgens mij heb ik hiermee alle vragen beantwoord.</text:p>
      <text:p text:style-name="algemeen">De <text:span text:style-name="vet">voorzitter</text:span>: Ik dank de minister
                  				voor haar beantwoording en geef het woord aan de staatssecretaris voor de
                  				beantwoording van de vragen die op haar terrein liggen.
               </text:p>
      <text:p text:style-name="alineagroep">Staatssecretaris <text:span text:style-name="vet">Veldhuijzen van
                        				  Zanten-Hyllner</text:span>: Ik hoop niet dat de verdeling symbolisch is voor de
                     				  verhouding straks in het kwaliteitsinstituut, want ik zie dat heel nadrukkelijk
                     				  anders.
                  </text:p>
      <text:p text:style-name="alineagroep">Wat gaat de care merken van het kwaliteitsinstituut? De care
                     				  heeft zich ontwikkeld in de schaduw van de cure en heeft daar eigenlijk nog
                     				  steeds niet onderuit kunnen kruipen. Het kwaliteitsinstituut biedt de kans dat
                     				  de onderdelen van de care, die eigenlijk nog nooit goed beluisterd zijn, een
                     				  podium krijgen om de eigen professionaliteit te ontwikkelen. Het voordeel van
                     				  de care is dat zij niet is gericht op de reparatie van een onderdeel van een
                     				  patiënt, waar de cure in feite wel op gericht is. Care is gericht op het
                     				  bevorderen van het welzijn. Daarbinnen zijn professionele onderdelen. De
                     				  kruisbestuiving zoals ik die voor me zie tussen de nieuwe ideeën die de
                     				  care-onderdelen kunnen inbrengen in het kwaliteitsinstituut, geeft op meerdere
                     				  elementen een impuls om de cliëntoriëntatie te versterken. Ten eerste
                     				  oriënteren de care-beroepen zich sowieso, wat hun bestaansrecht betreft, op de
                     				  tevredenheid van de klant. Een care-professional begint met de vraag: wat kan
                     				  ik voor je doen? Vervolgens doet hij of zij een professioneel kunstje, en dan
                     				  eindigt hij of zij met de vraag: gaat het goed zo, ben je tevreden? In essentie
                     				  is dat de metastandaard. Wat mij betreft, zullen alle professionele standaarden
                     				  bestaan uit drie zaken: de vraag wat kan ik voor je doen? Een kunstje waarvan
                     				  de beroepsgroep zegt: dit is het allerbeste wat er op de wereld te vinden is
                     				  voor deze beroepsgroep. En het eindigt met de vraag of je tevreden bent. Dat is
                     				  de metastandaard in gewonemensentaal.
                  </text:p>
      <text:p text:style-name="alineagroep">Wat de care betreft, beginnen we met de beroepen die vallen
                     				  onder de langdurige zorg. Daar is het mee begonnen. Dat is dan niveau 2 en 3.
                     				  Die benoem ik steeds, omdat ze in de care het primaire proces zijn, maar
                     				  eigenlijk hebben ze nog geen professionele standaard mogen ontwikkelen. De
                     				  outputcriteria op dat terrein – mevrouw Agema noemde ze, ik herken ze ook –
                     				  zijn decubitus. Dat is een medisch begrip voor een late complicatie, terwijl je
                     				  toch, als je over de zorg praat, wilt dat de professionele standaard zich richt
                     				  op datgene wat een cliënt in 24 uur nodig heeft. Decubitus is belangrijk, maar
                     				  het komt echt op een niveau dat aggregatieniveau heet bij de outputcriteria.
                     				  Daar kunnen we een enorme verbeterslag maken. Dat is wat de care ervan gaat
                     				  merken. Ten eerste komen er professionele standaarden voor de beroepsgroepen
                     				  die nog niet aan bod zijn geweest. Ten tweede krijgen die groepen daarmee een
                     				  emancipatiemogelijkheid tegenover de andere beroepen die er zijn en die nog wel
                     				  een academische traditie hebben. Ten derde geeft het de mogelijkheid om, juist
                     				  omdat hun beroepen zo georiënteerd zijn, het cliëntenperspectief tot de norm
                     				  te maken. Die drie dingen zijn wat de care van het kwaliteitsinstituut zal
                     				  merken.
                  </text:p>
      <text:p text:style-name="alineagroep">Dan heeft mevrouw Wiegman nog een technische vraag gesteld. Hoe
                     				  verhoudt zich een professionele standaard tot het perspectief van de cliënt?
                     				  Is dat niet wat anders? Ik denk dat ik heb kunnen laten zien dat dit in de
                     				  opdracht die ik zal geven, niets anders zou mogen zijn. Het moet juist het
                     				  begin en het einde zijn.
                  </text:p>
      <text:p text:style-name="alineagroep">Mevrouw Agema heeft heel terecht de vinger erop gelegd dat er
                     				  sprake is van heel andere culturen. Dat is waar, dat hebben wij natuurlijk ook
                     				  gemerkt toen we in de ontwikkelingsfase waren na onze brief. Er is bijvoorbeeld
                     				  steeds gezegd: het lijkt wel alsof de staatssecretaris heel wat anders wil dan
                     				  de minister. Dat klopt, want we hebben andere terreinen en we hadden dus vanuit
                     				  het veld andere vragen. Daarom moet je heel nadrukkelijk onderscheid maken
                     				  tussen die twee gebieden.
                  </text:p>
      <text:p text:style-name="alineagroep">Aangaande de vraag hoe het kwaliteitsinstituut het gaat doen,
                     				  moet het de onderlinge vergelijking doorstaan. Ik hecht daar erg aan, want dat
                     				  is ook de emancipatie van de care. Hoe dat zal gebeuren, heeft te maken met de
                     				  bemanning, met de mensen die er komen te staan en met de energie die dat met
                     				  zich meebrengt. Ik heb het zelf meegemaakt, 25 jaar geleden, toen we als jonge
                     				  beroepsgroep de kans kregen om een professionele standaard te ontwikkelen en
                     				  onderwijsprogramma's te maken. Nou, dat is een gouden kans! Ik weet zeker dat
                     				  ze zich niet laten ondersneeuwen door beroepen die in die dingen al gevestigder
                     				  zijn. Ik wil benadrukken dat een en ander, behalve een professionele standaard
                     				  die je onmiddellijk gaat toetsen, ook betekent dat de gewonnen inzichten worden
                     				  meegenomen in de opleidingen, in de beroepscodes en in het eigen tuchtrecht.
                     				  Dat zijn drie kwaliteitsinstrumenten die nog niet genoemd zijn. Ze zijn van de
                     				  beroepsgroepen zelf en ze gaan een ontzettend grote invloed hebben als we
                     				  eenmaal die standaarden hebben weten te ontwikkelen.
                  </text:p>
      <text:p text:style-name="alineagroep.end">De volgende vraag van mevrouw Agema ging over de Stuurgroep
                     				  ondervoeding. De vraag was of die in gevaar is. Ik denk het niet, want die
                     				  dingen hebben elkaar nog helemaal niet geraakt in hoe we erover praten. We zijn
                     				  nog conceptueel bezig. Volgend jaar gaan we implementeren. Als ik het aan een
                     				  voorbeeld mag ophangen: we hebben gesproken over de acht domeinen die voor een
                     				  cliënt belangrijk zijn. Die hebben we vastgelegd in de
                     				  Zorginstellingenbeginselenwet. Ik stel me voor dat je de cliëntenorganisaties
                     				  in gesprek brengt met de beroepsgroepen. Een daarvan is goede voeding. Dan komt
                     				  de Stuurgroep ondervoeding onmiddellijk weer in beeld. Vanuit de standaarden
                     				  die het kwaliteitsinstituut ontwerpt, ga je dan kijken of er goede programma's
                     				  worden uitgevoerd of dat die zich moeten moderniseren. Dat is ongeveer de
                     				  omklap die je daarmee gaat maken.
                  </text:p>
      <text:p text:style-name="algemeen">Mevrouw <text:span text:style-name="vet">Agema </text:span>(PVV): Ik dank de
                  				staatssecretaris dat zij het belang onderschrijft van een stuurgroep
                  				ondervoeding. Kan zij hierop nog verder ingaan in een brief, omdat zij ook nog
                  				het een en ander moet uitzoeken?
               </text:p>
      <text:p text:style-name="alineagroep">Staatssecretaris <text:span text:style-name="vet">Veldhuijzen van
                        				  Zanten-Hyllner </text:span>Dat zal ik doen, beloofd.
                  </text:p>
      <text:p text:style-name="alineagroep">Mijn ogen gingen glimmen toen mevrouw Dijkstra vroeg of ik iets
                     				  kan met de jeugd en de Wmo, want in eerste instantie zijn jeugd en Wmo nog niet
                     				  meegenomen. Dat heeft een heel andere achtergrond. Het heeft namelijk met
                     				  organisatorische aspecten van de twee in de stelselwijziging meegenomen groepen
                     				  te maken. Maar als het gaat om de beroepen, ook in de jeugdzorg, waarvan
                     				  voortdurend gezegd wordt dat men het tuchtrecht net niet zelf van de grond
                     				  krijgt, en als het nadrukkelijk gaat om de beroepen in de maatschappelijke
                     				  opvang, wordt inderdaad gevraagd waar men nu de energie, de creativiteit en de
                     				  impuls vandaan haalt om dit van de grond te krijgen. Ik denk dat de expertise
                     				  die straks in het kwaliteitsinstituut aanwezig is een gouden combinatie zal
                     				  zijn, ook voor deze beroepen, dus ik zal daar zeker ook heel goed naar gaan
                     				  kijken.
                  </text:p>
      <text:p text:style-name="alineagroep.end">Dan heeft mevrouw Dijkstra ook nog gevraagd hoeveel ruimte er
                     				  is voor professionals om innovatief te werken binnen een zorgstandaard. Bij het
                     				  ontwerpen van een zorgstandaard krijgen de professionals alle ruimte om hun
                     				  allerlaatste inzichten erin te stoppen. Op het moment dat zij iets nog beters
                     				  kunnen verzinnen omdat een bepaalde cliënt dat vraagt, mogen zij altijd
                     				  afwijken van de standaard. Zij moeten dat dan alleen heel goed kunnen
                     				  uitleggen, dus de standaard is nooit een keurslijf. Een standaard is altijd een
                     				  springplank op weg naar de volgende innovatie.
                  </text:p>
      <text:p text:style-name="algemeen">De <text:span text:style-name="vet">voorzitter</text:span>: De minister heeft
                  				aangegeven nog één vraag te willen beantwoorden.
               </text:p>
      <text:p text:style-name="alineagroep">Minister <text:span text:style-name="vet">Schippers</text:span>: De heer Van
                     				  Veen heeft mij namelijk nog gevraagd hoe de transparantie wettelijk verplicht
                     				  wordt. De zorgaanbieders worden bij wet verplicht om informatie aan te leveren
                     				  op vastgestelde indicatoren die door het kwaliteitsinstituut in het openbare
                     				  register zijn opgenomen. De informatie zal moeten voldoen aan de eisen van
                     				  vergelijkbaarheid en begrijpelijkheid. Zo nodig kunnen deze eisen bij wet
                     				  worden vastgelegd.
                  </text:p>
      <text:p text:style-name="alineagroep.end">Daarnaast zal het kwaliteitsinstituut een rol krijgen in het
                     				  rapporteren over de verzamelde data.
                  </text:p>
      <text:p text:style-name="algemeen">De <text:span text:style-name="vet">voorzitter</text:span>: Ik wil een korte
                  				concluderende tweede termijn houden waarin wij de vragen meenemen, van maximaal
                  				twee minuten per fractie.
               </text:p>
      <text:p text:style-name="alineagroep">De heer <text:span text:style-name="vet">Mulder </text:span>(VVD): Voorzitter.
                     				  De staatssecretaris had het over de verdeling van de spreektijd tussen care en
                     				  cure. Waar is nog de grootste kwaliteitsverbetering te behalen? Is dat bij de
                     				  curatieve zorg? Gaat het kwaliteitsinstituut zich daarop dan ook richten?
                  </text:p>
      <text:p text:style-name="alineagroep">Mijn fractie is blij dat de minister heeft gezegd: geen
                     				  bureaucratie en geen afvinklijstjes.
                  </text:p>
      <text:p text:style-name="alineagroep">Over innovatie heeft de minister gezegd dat dat niet in beton
                     				  gegoten is en dat er ruimte is voor professionals. Mijn fractie is daar blij
                     				  mee. Ik zeg het nogmaals. Er zijn altijd krachten in de zorg, gevestigde
                     				  belangen, die zaken zo willen laten als zij zijn. Dus geef de toppers in de
                     				  beroepsgroep ook de ruimte.
                  </text:p>
      <text:p text:style-name="alineagroep">Ik ben blij dat de openbaarmaking van de gegevens wettelijk
                     				  wordt geregeld. Dat vereist om die gegevens te leveren dan ook bij ziekenhuizen
                     				  en artsen niet alleen procesgegevens maar ook uitkomsten. Dat betekent
                     				  transparantie.
                  </text:p>
      <text:p text:style-name="alineagroep.end">Als ik het heb over de curatieve zorg kan ik mij zo voorstellen
                     				  – maar dat zeg ik over de hoofden van de bewindspersonen richting
                     				  zorgaanbieders, huisartsen, ziekenhuizen en zorgverzekeraars – dat deze
                     				  partijen het kwaliteitsinstituut zouden moeten willen kloppen. Zij zouden toch
                     				  niet moeten wachten op richtlijnen maar zouden sneller moeten willen zijn voor
                     				  hun beroepseer?
                  </text:p>
      <text:p text:style-name="alineagroep">Mevrouw <text:span text:style-name="vet">Leijten </text:span>(SP): Misschien
                     				  worden zij daarin juist wel ernstig gefrustreerd door een partij die hier
                     				  overal doorheen fietst, namelijk de zorgverzekeraars. Hadden zij nu niet juist
                     				  tot doel om op kwaliteit in te kopen? Als er geen transparantie is, vindt de
                     				  concurrentie enkel plaats op prijs, zo heeft de minister heeft net gezegd.
                     				  Precies, wat zijn wij hier dan nu aan het doen? Het gaat allemaal niet snel
                     				  genoeg. Daarom gaan wij een publiekere rol vervullen in het opstellen van
                     				  kwaliteitsstandaarden dan vanuit de private markt komt. Kan de minister dan
                     				  toestaan dat er nu verschillende oliebollenlijstjes bestaan, bijvoorbeeld over
                     				  verschillende behandelingen van borstkanker? Dan zou ze moeten zeggen: stop nu,
                     				  er komen heel snel standaarden die wij gaan handhaven. Het moet niet zo zijn
                     				  dat een zorgverzekeraar het ene ziekenhuis uitsluit en het andere ziekenhuis
                     				  niet. Je kunt het dan hebben over woordspelletjes of over zwarte lijsten. Zo
                     				  komt het natuurlijk in de krant, want het komt heel stoer over wat CZ allemaal
                     				  doet, maar uiteindelijk zijn de patiënten in verwarring en misschien is de
                     				  professionele standaard in het ziekenhuis dat wordt uitgesloten wel heel goed.
                     				  Het heeft niets met doelmatigheid te maken als een zorgverzekeraar ruzie heeft
                     				  met verschillende ziekenhuizen, die vervolgens naar de rechter gaan om daar
                     				  gelijk krijgen omdat er geen goede lijstjes gebruikt zijn.
                  </text:p>
      <text:p text:style-name="alineagroep">Dus als de minister streng is, zegt zij: wij gaan eerst het
                     				  kwaliteitsinstituut goed bemannen, de standaarden komen er vanuit het veld, met
                     				  de patiëntenorganisaties en dan gaan wij ook volgens de kwaliteitsstandaarden
                     				  de zorgverzekeraars hun rol laten spelen.
                  </text:p>
      <text:p text:style-name="alineagroep">Dat de minister afstand deed van kiesbeter.nl is niet voor het
                     				  eerst vandaag. Ik herinner mij nog heel goed dat ik met staatssecretaris
                     				  Bussemaker destijds een vinnig debatje had, toen zij zei dat er sprake was van
                     				  een revolutie in de zorg waardoor alles goed zou komen. Met de zelf
                     				  aangeleverde transparante gegevens konden de patiënten optimaal gaan kiezen.
                     				  Daar is niets van waar. Laat dit een heel wijze les zij voor het nog te starten
                     				  kwaliteitsinstituut, want wat daar is fout gegaan moeten wij niet nog een keer
                     				  fout laten gaan. Laten wij ook eerlijk erkennen dat de zelfregulering van door
                     				  zorgaanbieders zelf aangeleverde gegevens voor kiesbeter.nl, waarbij de
                     				  inspectie pas na zes keer doorklikken aan bod komt, natuurlijk niets bijdraagt
                     				  aan de transparantie.
                  </text:p>
      <text:p text:style-name="alineagroep.end">Nog een vraag als u het mij toestaat. Waarom zegt de
                     				  staatssecretaris dat niveau 2 en 3 inmiddels het primaire proces zijn geworden
                     				  als het toch ook van belang is dat juist de hoger opgeleide en gespecialiseerde
                     				  verpleegkundigen en verzorgenden bij standaarden worden betrokken en dat zij de
                     				  kwaliteit van een heel team kunnen opkrikken? Is het niet zo dat in de
                     				  gehandicaptenzorg het gemiddelde niveau 4 is?
                  </text:p>
      <text:p text:style-name="alineagroep">Mevrouw <text:span text:style-name="vet">Bruins Slot </text:span>(CDA):
                     				  Voorzitter. Het CDA vindt het goed om te horen dat bij de invulling van deze
                     				  nieuwe organisatie de uitgangspunten slim en slank zijn en dat ook er echt
                     				  bevoegdheden komen om bepaalde ontwikkelingen op het gebied van richtlijnen en
                     				  uitkomstindicatoren door te zetten. Het kwaliteitsinstituut kan in de komende
                     				  periode een aanjagende werking gaan vervullen.
                  </text:p>
      <text:p text:style-name="alineagroep">Het is ook goed om te horen dat de staatssecretaris zegt dat de
                     				  standaarden geen dwangbuizen worden en dat als er goede redenen zijn om af te
                     				  wijken, omdat er bepaalde vernieuwingen in het veld zijn, het goed is om die
                     				  uit te leggen.
                  </text:p>
      <text:p text:style-name="alineagroep">Wij hebben het hier de hele tijd over een instituut gehad, maar
                     				  uiteindelijk gaat het om de mensen op de werkvloer die de kwaliteit in de zorg
                     				  moeten leveren. Zij moet standaarden ook niet als knellend ervaren maar juist
                     				  als een stimulans om zo goed mogelijk hun werk te kunnen doen.
                  </text:p>
      <text:p text:style-name="alineagroep">Dank voor de toezegging om in de brief verder in te gaan op de
                     				  betrokkenheid van cliënten- en patiëntenorganisaties.
                  </text:p>
      <text:p text:style-name="alineagroep">Het kwaliteitsinstituut gaat inderdaad informatie opleveren
                     				  over inzichtelijkheid en dergelijke. Laat het ook inzichtelijk voor iedereen
                     				  zijn, want datgene wat de beroepsgroep begrijpt, is vaak niet wat een eenvoudig
                     				  Kamerlid of iemand anders op straat ook begrijpt.
                  </text:p>
      <text:p text:style-name="alineagroep.end">Wij verwachten veel van het kwaliteitsinstituut. Er komt voor
                     				  het CVZ echt een periode aan van grote veranderingen. Hoe gaan de
                     				  staatssecretaris en de minister ervoor zorgen dat in deze periode van
                     				  veranderingen het kwaliteitsinstituut en de andere poten van de nieuwe
                     				  organisatie ook direct met hun werk kunnen beginnen? Misschien is dat nog een
                     				  aandachtspunt voor de volgende brief
                  </text:p>
      <text:p text:style-name="alineagroep">Mevrouw <text:span text:style-name="vet">Dijkstra </text:span>(D66): Voorzitter.
                     				  Ik dank de beide bewindslieden voor de beantwoording.
                  </text:p>
      <text:p text:style-name="alineagroep">Ik ben blij met de helderheid die is gegeven over de
                     				  transparantie. Mooi dat die wettelijk wordt geregeld. Dat is natuurlijk, zoals
                     				  de minister ook aangaf, waar het allemaal om te doen is. We willen weten wat er
                     				  gebeurt in de zorg en waar het goed gedaan wordt.
                  </text:p>
      <text:p text:style-name="alineagroep">Ook ben ik blij dat het stappenplan komt, ook al had ik dat
                     				  liever iets eerder gezien, maar ik begrijp van de minister dat dit zo in de
                     				  planning zit. Daar leg ik mij dan bij neer. Wij zullen hier ongetwijfeld nog op
                     				  terugkomen.
                  </text:p>
      <text:p text:style-name="alineagroep">Aangegeven is ook dat de uitkomstindicatoren natuurlijk
                     				  buitengewoon belangrijk zijn als het gaat om de kwaliteit. Ik wijs er nog even
                     				  op dat er al een heel goede registratie van darmkankerbehandeling is, waaraan
                     				  de minister in de nota zelf ook al refereert. Die behandeling wordt ook in alle
                     				  ziekenhuizen al toegepast. Hoe is het met dit soort registraties? Zij moeten
                     				  worden doorontwikkeld, ook voor andere vormen van kanker. Dat wordt nu gedaan
                     				  door het DICA. Speelt dit ook een rol bij het kwaliteitsinstituut? Dat zou ik
                     				  nog graag willen weten. Wordt het kwaliteitsinstituut daarvoor dan ook ingezet
                     				  en valt dat ook onder dezelfde financiering?
                  </text:p>
      <text:p text:style-name="alineagroep.end">Ten slotte dank ik de staatssecretaris dat zij nog zal
                     				  terugkomen op de rol van de patiënten- en cliëntenorganisaties. Zij heeft net
                     				  aangegeven dat zij het heel belangrijk vindt dat ook professionals in de
                     				  jeugdzorg en de Wmo profiteren van het kwaliteitsinstituut. Ik begrijp niet
                     				  helemaal of dat nu dan ook sneller gaat dan oorspronkelijk de bedoeling
                     				  was.
                  </text:p>
      <text:p text:style-name="algemeen">Mevrouw <text:span text:style-name="vet">Agema </text:span>(PVV): Voorzitter. Ik
                  				dank de bewindspersonen voor de beantwoording en voor de toezeggingen met
                  				betrekking tot de brief over de stuurgroep ondervoeding. Boven alles dank ik
                  				hen voor het feit dat het dus om twee aparte instituten gaat voor cure en care,
                  				vanwege het verschillende karakter daarvan als het gaat om de kwaliteit.
               </text:p>
      <text:p text:style-name="alineagroep">De heer <text:span text:style-name="vet">Van der Veen </text:span>(PvdA):
                     				  voorzitter. Ik dank de bewindspersonen voor de beantwoording. Wij hebben hier
                     				  weer een belangrijk onderwerp bij de kop. Alles wat het kwaliteitsinstituut
                     				  doet, is bedoeld om uiteindelijk voor de patiënt inzicht te verkrijgen in de
                     				  geleverde kwaliteit. Begrijp ik het nu zo van de minister dat als die criteria
                     				  ontwikkeld en bekend zijn zorgaanbieders dan verplicht zijn om hun scores ten
                     				  opzichte van de ontwikkelde criteria te publiceren, zodat ook duidelijk is voor
                     				  de burger, voor de patiënt, hoe een bepaalde dokter of een bepaald ziekenhuis
                     				  kwalitatief scoort? Wordt dat verplichtend opgelegd aan de zorgaanbieders en
                     				  aan de instellingen? Dat is wat ons betreft heel relevant. Als dat zo is, denk
                     				  ik dat wij iets gewonnen hebben.
                  </text:p>
      <text:p text:style-name="alineagroep">Ik blijf ermee zitten dat het veld in de manier waarop het tot
                     				  nu toe gaat met het kwaliteitsinstituut heeft bewezen dat zelfregulering niet
                     				  leidt tot een erg hoog tempo. Wij hebben nu ongeveer 6% van de kwaliteit
                     				  omschreven. Ik blijf er twijfels over houden of het kwaliteitsinstituut in deze
                     				  – ook juridische – vorm echt voldoende doorzettingsmacht heeft om ervoor te
                     				  zorgen dat er nu ook echt in tempo ontwikkeld wordt. Laten wij dit dan maar het
                     				  voordeel van de twijfel geven.
                  </text:p>
      <text:p text:style-name="alineagroep">Wellicht is het mogelijk voor de minister om voor de
                     				  begrotingsbehandeling duidelijk te maken wat dan de positie van de cliënten en
                     				  patiënten in dit geheel is, want uiteindelijk gaat het daar ook om. Ik heb
                     				  begrepen dat de minister daarmee in december wil komen. Als zij ons die
                     				  informatie voor de begrotingsbehandeling kan geven zou zij ons zeer
                     				  verplichten.
                  </text:p>
      <text:p text:style-name="alineagroep.end">Maakt het instituut ook gebruik van kennis van andere partijen
                     				  in de zorg? Ik heb de zorgverzekeraars genoemd, die vaak een schat aan
                     				  informatie hebben, naast de farmaceutische industrie en anderen.
                  </text:p>
      <text:p text:style-name="alineagroep">Minister <text:span text:style-name="vet">Schippers</text:span>: Voorzitter.
                     				  Waar is de grootste kwaliteitsverbetering te halen, bij cure of care? Ik vind
                     				  dat een oneigenlijke vergelijking. Wij hebben de ambitie om beide maximaal te
                     				  verbeteren. Daarvoor zetten wij ons in. Wij zijn daar ambitieus op in. Alles
                     				  wat sneller wordt opgepakt vind ik prima, dus dat is alleen maar goed.
                  </text:p>
      <text:p text:style-name="alineagroep">Ten aanzien van de vraag van mevrouw Leijten heb ik al gezegd
                     				  dat er niet veel gegevens bij patiënten zijn om te kunnen kiezen. Er is wel
                     				  een schat aan gegevens bij de verzekeraars op basis waarvan zij ook inkopen,
                     				  maar de patiënt ziet die gegevens niet en kent ze dus ook niet. Dat is onze
                     				  inzet om dit transparanter te maken voor de partij waar het volledig om
                     				  draait.
                  </text:p>
      <text:p text:style-name="alineagroep">Dan is er gevraagd naar de vrijheid van lijstjes. Er zijn
                     				  ontzettend veel lijstjes, zoals een AD-lijstje, een Elsevierlijstje en ik weet
                     				  niet hoeveel meer lijstjes. Iedereen mag lijstjes maken wat hij wil. Ons gaat
                     				  het erom dat er een basiskwaliteit is op grond van richtlijnen en standaarden
                     				  op basis waarvan de inspectie controleert en handhaaft. Daarbovenop mogen
                     				  verzekeraars extra eisen stellen als dat extra kwaliteits-of service-eisen
                     				  zijn.
                  </text:p>
      <text:p text:style-name="alineagroep">Ook op kiesbeter.nl zie ik dat de vrijheid voorbij is. Het
                     				  werkt dus niet als je vrijwillig gegevens aanlevert. Dat gaan wij dus ook
                     				  wettelijk vastleggen zodat we daarbij daadwerkelijk iets te publiceren
                     				  hebben.
                  </text:p>
      <text:p text:style-name="alineagroep">De omschrijving «slim en slank» van mevrouw Bruins Slot vind
                     				  ik heel mooi.
                  </text:p>
      <text:p text:style-name="alineagroep">Dan de vraag hoe wij ervoor gaan zorgen dat de periode van
                     				  veranderingen geen invloed heeft op het werk bij het CVZ. Dat is inderdaad een
                     				  belangrijk aandachtspunt. Zo'n organisatie gaat dan weer in ontwikkeling. Het
                     				  is ook een beetje aan de directie dat er rust blijft en dat men strak gefocust
                     				  blijft op het werk. Dat is ook een kwestie van goed management. Daarvoor moeten
                     				  wij zeker oog hebben.
                  </text:p>
      <text:p text:style-name="alineagroep">Mevrouw Dijkstra zei dat ze het stappenplan liever eerder heeft
                     				  maar dat zij zich neerlegt bij december, terwijl de heer Van der Veen zei dat
                     				  hij toch voor de begroting zou willen hebben. Probleem hierbij is dat we een
                     				  bepaald aantal ambtenaren hebben. Wij maken een werkplan op het ministerie.
                     				  Daarin hebben wij gevraagd, bijvoorbeeld aan de mensen die betrokken zijn bij
                     				  het kwaliteitsinstituut, om voor december bepaalde informatie aan te leveren.
                     				  Wij hebben geen capaciteit om dan te vragen of dat niet even een maandje
                     				  sneller kan, want dat is wat u eigenlijk vraagt. Ik zie dat u denkt dat dit een
                     				  kwestie van onwil is, maar dat is niet zo. Wij hebben op onze begroting een
                     				  recordaantal vragen gekregen die wij natuurlijk met veel liefde gaan
                     				  beantwoorden, maar we hebben ook een bepaalde capaciteit. Ik kan niet alles
                     				  versnellen, hoe graag ik dat soms ook zou willen doen.
                  </text:p>
      <text:p text:style-name="alineagroep.end">Dan de goede dingen die gebeuren in het veld, zoals de
                     				  darmkankerregistratie en de vorderingen die daarbij gemaakt worden. Zo moet het
                     				  dan ook. Als men dat goed doet, moeten wij dat vooral ook zo laten gebeuren als
                     				  wij daarbij kunnen leren van anderen. Het aardige van zo'n kwaliteitsinstituut
                     				  is nu juist dat je ook tussen verschillende specialismen van elkaar kunt leren
                     				  en dingen in proces of in inhoud van elkaar kunt overnemen. We maken ook
                     				  gebruik van de farmaceutische industrie en andere partijen die kennis,
                     				  deskundigheid of betrokkenheid hebben. Dat gaan we zeker proberen.
                  </text:p>
      <text:p text:style-name="alineagroep">Staatssecretaris <text:span text:style-name="vet">Veldhuijzen van
                        				  Zanten-Hyllner</text:span>: Voorzitter. Ik heb nog drie vragen liggen.
                  </text:p>
      <text:p text:style-name="alineagroep">Mevrouw Dijkstra heeft mij gevraagd of ik het
                     				  kwaliteitsinstituut inderdaad ook zie als iets waarvan professionals kunnen
                     				  profiteren en of daarvoor nu een extra impuls is gegeven in dit algemeen
                     				  overleg. Die impuls is ook al gegeven door de beroepsgroepen. Er zijn drie
                     				  verschillende grote dossiers waarin beroepsontwikkeling wordt besproken: Wmo,
                     				  de jeugd en de langdurige zorg. In alle drie is gevraagd om hieraan een impuls
                     				  te geven. Die drie vragen lijken erg op elkaar, dus het is wijsheid om ze van
                     				  elkaar te laten profiteren.
                  </text:p>
      <text:p text:style-name="alineagroep">Mevrouw Leijten antwoord ik dat ik niet niveau 4 noemde maar
                     				  niveau 2 en niveau 3, omdat dat de mensen zijn die 24 uur per dag in contact
                     				  zijn met cliënten. Ik noemde ook niet de fysiotherapeuten of de psychologen.
                     				  Zelfs noemde ik niet de dokters, mijn eigen beroepsgroep, omdat heel
                     				  nadrukkelijk niveau 2 en niveau 3 groepen zijn die de belangrijkste invloed
                     				  hebben op het welzijn van cliënten en die nog weinig aan bod zijn geweest als
                     				  het gaat om professionele ondersteuning. Daarmee zeg ik niets ten nadele van
                     				  die andere beroepsgroepen, die er natuurlijk ook heel erg toe doen, maar ik gun
                     				  het deze beroepsgroep zo dat zij op eigen kracht ook op eigen professionele
                     				  benen kan staan. Dat doe ik het beste door ze iedere keer te noemen en ze heel
                     				  nadrukkelijk het podium te gunnen.
                  </text:p>
      <text:p text:style-name="alineagroep.end">De heer Mulder heeft mij nog gevraagd of meer resultaat te
                     				  behalen is in de care of in de cure. Ik sluit mij aan bij mijn minister, want
                     				  het is geen wedstrijd. Het is een ongelooflijk belangrijke kruisbestuiving die
                     				  je kunt krijgen als je zorgt dat de care en de cure elkaar kunnen versterken.
                     				  Ik dacht dat wij dat maar even wilden bewijzen, dus dank voor deze vraag.
                  </text:p>
      <text:p text:style-name="alineagroep">De <text:span text:style-name="vet">voorzitter</text:span>: ik zet de
                     				  toezeggingen even op een rijtje.
                  </text:p>
      <text:list text:style-name="list-style-2">
        <text:list-item>
          <text:p text:style-name="list.start">Er komt een brief in december over het
                           						kwaliteitsinstituut.
                        </text:p>
        </text:list-item>
        <text:list-item>
          <text:p text:style-name="list.end">In 2012 komt de wet.
                        </text:p>
        </text:list-item>
      </text:list>
      <text:p text:style-name="alineagroep.end">Dan wil ik nu graag kijken of er nog behoefte is aan een VAO of
                     				  aan procedurele opmerkingen.
                  </text:p>
      <text:p text:style-name="algemeen">De heer <text:span text:style-name="vet">Van der Veen </text:span>(PvdA): Of er
                  				behoefte is aan een VAO is afhankelijk van het antwoord van de minister op de
                  				vraag of de zorgaanbieders worden verplicht om met hun kwaliteitsscore naar
                  				buiten te komen.
               </text:p>
      <text:p text:style-name="algemeen">Minister <text:span text:style-name="vet">Schippers</text:span>: Ja, in de wet
                  				leggen wij vast welke dat zijn, dus dat komt in de wet. Er zal dus een
                  				wettelijke verplichting komen.
               </text:p>
      <text:p text:style-name="algemeen">De <text:span text:style-name="vet">voorzitter</text:span>: Ik constateer dat er
                  				geen behoefte is aan een VA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