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22<text:tab/>BRIEF VAN DE MINISTER VAN VOLKSGEZONDHEID, WELZIJN EN SPORT</text:h>
      <text:p text:style-name="ifm_p_mt.3.76mm_ifm">Aan de Voorzitter van de Tweede Kamer der Staten-Generaal</text:p>
      <text:p text:style-name="ifm_p_mt.3.76mm_ifm">Den Haag, 30 januari 2019</text:p>
      <text:p text:style-name="ifm_p_mt.3.76mm_ifm">De Minister van Financiën heeft tijdens het debat over de Najaarsnota 2018 aan (Handelingen II 2018/19, nr. 38, items 3 en 6) uw Kamer toegezegd dat de bewindspersonen van VWS in januari u nader informeren over de oplopende zorguitgaven en de aanpak van het kabinet hieromtrent. Uiteraard zullen wij gehoor geven aan het verzoek van uw Kamer, maar het lukt mij helaas niet om binnen de aangegeven termijn een volledig beeld te geven. Een iets ruimere termijn stelt mij ook in staat de (besluitvorming over de) kabinetsreactie rondom de motie van het lid Sneller c.s. over beleidsopties<text:note text:id="ID-871471-d36e86" text:note-class="footnote"><text:note-citation text:label="1 ">1</text:note-citation><text:note-body><text:p text:style-name="ifm_p_font.normal_size.6.93pt_mt..5mm_indent.-0.1161in_mleft.0.1161in_ifm">Kamerstuk 35 095, nr. 10</text:p></text:note-body></text:note> bij dit beeld te betrekken.</text:p>
      <text:p text:style-name="ifm_p_mt.3.76mm_ifm">Ik zeg de Kamer toe de brief over dit onderwerp uiterlijk dit voorjaar toe te sturen.</text:p>
      <text:p text:style-name="ifm_p_mt.3.76mm_ifm">Mede namens, de Minister voor Medische Zorg en Sport en de Staatssecretaris van Volksgezondheid, Welzijn en Sp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2<text:tab/><text:page-number text:select-page="current"/></text:p>
      </style:footer>
    </style:master-page>
    <style:master-page xmlns:sdu-fn="http://schema.sdu.nl/2011/07/functions" style:name="Landscape" style:page-layout-name="landscape-margin-text">
      <style:footer>
        <text:p text:style-name="footer">Tweede Kamer, vergaderjaar 2018-2019, 32 62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Uitstel toezending van informatie over de oplopende zorguitgaven en de aanpak van het kabinet hieromtrent</dc:title>
    <meta:user-defined meta:name="OVERHEIDop.ParlID/DC.identifier">kst-32620-222</meta:user-defined>
    <meta:user-defined meta:name="OVERHEIDop.ondernummer">222</meta:user-defined>
    <meta:user-defined meta:name="DCTERMS.W3CDTF/DCTERMS.available">2019-01-31</meta:user-defined>
    <meta:user-defined meta:name="OVERHEIDop.KamerstukTypen/DC.type">Brief</meta:user-defined>
    <meta:user-defined meta:name="OVERHEIDop.dossiernummer">32620</meta:user-defined>
    <meta:user-defined meta:name="OVERHEIDop.adviesRvS"/>
    <meta:user-defined meta:name="OVERHEIDop.documenttitel">Uitstel toezending van informatie over de oplopende zorguitgaven en de aanpak van het kabinet hieromtrent</meta:user-defined>
    <meta:user-defined meta:name="OVERHEIDop.Parlementair/DC.type">Kamerstuk</meta:user-defined>
    <meta:user-defined meta:name="OVERHEIDop.indiener">H.M. de Jonge</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itstel toezending van informatie over de oplopende zorguitgaven en de aanpak van het kabinet hieromtrent</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