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13
      <text:tab/>BRIEF VAN DE MINISTER VOOR MEDISCHE ZORG</text:h>
      <text:p text:style-name="ifm_p_mt.3.76mm_ifm">Aan de Voorzitter van de Tweede Kamer der Staten-Generaal</text:p>
      <text:p text:style-name="ifm_p_mt.3.76mm_ifm">Den Haag, 16 oktober 2018</text:p>
      <text:p text:style-name="ifm_p_mt.3.76mm_ifm">In het AO van 30 mei 2018 over ondermeer administratieve lasten in de zorg (Kamerstukken 29 515 en 32 012 en 32 620 en 27 529, nr. 433) heb ik toegezegd uiterlijk bij de begrotingsbehandeling procesmatig aan te geven wanneer de bewindspersonen van VWS met een gezamenlijke visie op vertrouwen in de zorg komen.</text:p>
      <text:p text:style-name="ifm_p_mt.3.76mm_ifm">Op dit moment werkt de Raad voor Volksgezondheid en Samenleving (RVS) aan een advies over andere vormen van verantwoording in de zorg en het sociaal domein. Dat hangt nauw samen met het belang van vertrouwen. De RVS zal in het voorjaar van 2019 dit advies afronden. Daaropvolgend zal ik uw Kamer dit advies toesturen met een gezamenlijke reactie van de bewindspersonen van VWS. Met de reactie op dit advies zal ik invulling geven aan bovengenoemde toezegging.</text:p>
      <text:p text:style-name="ifm_p_mt.3.76mm_ifm">Mede namens de Minister van Volksgezondheid, Welzijn en Sport,</text:p>
      <text:p text:style-name="ifm_p_mt.5.08mm_ifm">De Staatssecretaris van Volksgezondheid,Welzijn en Sport,</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13<text:tab/><text:page-number text:select-page="current"/></text:p>
      </style:footer>
    </style:master-page>
    <style:master-page xmlns:sdu-fn="http://schema.sdu.nl/2011/07/functions" style:name="Landscape" style:page-layout-name="landscape-margin-text">
      <style:footer>
        <text:p text:style-name="footer">Tweede Kamer, vergaderjaar 2018-2019, 32 620,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Toezegging inzake gezamenlijke visie op vertrouwen in de zorg</dc:title>
    <meta:user-defined meta:name="OVERHEIDop.ParlID/DC.identifier">kst-32620-213</meta:user-defined>
    <meta:user-defined meta:name="OVERHEIDop.ondernummer">213</meta:user-defined>
    <meta:user-defined meta:name="DCTERMS.W3CDTF/DCTERMS.available">2018-10-18</meta:user-defined>
    <meta:user-defined meta:name="OVERHEIDop.KamerstukTypen/DC.type">Brief</meta:user-defined>
    <meta:user-defined meta:name="OVERHEIDop.dossiernummer">32620</meta:user-defined>
    <meta:user-defined meta:name="OVERHEIDop.adviesRvS"/>
    <meta:user-defined meta:name="OVERHEIDop.documenttitel">Toezegging inzake gezamenlijke visie op vertrouwen in de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Toezegging inzake gezamenlijke visie op vertrouwen in de zorg</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