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53<text:tab/>BRIEF VAN DE MINISTER VAN VOLKSGEZONDHEID, WELZIJN EN SPORT</text:h>
      <text:p text:style-name="ifm_p_mt.3.76mm_ifm">Aan de Voorzitter van de Tweede Kamer der Staten-Generaal</text:p>
      <text:p text:style-name="ifm_p_mt.3.76mm_ifm">Den Haag, 25 maart 2015</text:p>
      <text:p text:style-name="ifm_p_mt.3.76mm_ifm">Op 16 december 2014 heb ik samen met het bedrijfsleven, kennisinstituten, zorginstellingen en verzekeraars een Top over de export van zorg georganiseerd. Bij de voorbereidingen van deze Top heb ik nauw samengewerkt met onder meer de Topsector LSH, de Task Force Health Care en Ministeries van Economische Zaken en Buitenlandse Zaken.</text:p>
      <text:p text:style-name="ifm_p_mt.3.76mm_ifm">Met grote tevredenheid kijk ik terug op dit evenement. Mede dankzij de actieve participatie van ruim 150 deelnemers vanuit alle geledingen van de sector, is de Top een succes geworden. Het is goed om te merken dat er zoveel enthousiasme is bij de deelnemers om samen over de grenzen te kijken. Een van mijn conclusies is dat we het niet alleen moeten hebben over <text:span text:style-name="ifm_span_font.italic_ifm">export</text:span>, maar over <text:span text:style-name="ifm_span_font.italic_ifm">internationalisering</text:span> van de sector. Het is ook belangrijk om te kijken wat we vanuit het buitenland naar Nederland kunnen halen. Ook viel me op dat bij veel Nederlandse innovaties de eindgebruiker centraal staat. Dit maakt samenwerking tussen kennisinstellingen, bedrijfsleven, overheid en de zorgsector ook zo relevant.</text:p>
      <text:p text:style-name="ifm_p_mt.3.76mm_ifm">De zorgsector is lange tijd niet als economische sector gezien. Op de Top is duidelijk geworden dat dit niet terecht is: Nederland heeft veel te bieden. Opvallend is wel dat we, als het over export gaat, meestal niet direct aan de organisatie van de zorg of zorginstellingen denken. Het is van belang om ons bij de visievorming over «sterktes van Nederland» niet te beperken tot een nauwe definitie van de Topsector LSH, maar hier juist ook de zorginstellingen bij te betrekken. Juist totale zorgconcepten inclusief zorgsystemen, de organisatie van de zorg en dienstverlening, lijken hun meerwaarde op de internationale zorgmarkt te bewijzen. Dat wil zeggen dat verschillende partijen de handen ineen moeten slaan en moeten samenwerken.</text:p>
      <text:p text:style-name="ifm_p_mt.3.76mm_ifm">Ondanks veel succesverhalen, lukt het de sector nog onvoldoende om met één gezicht naar buiten te treden en zich internationaal strategisch te profileren. Met de bijeenkomst is een goede aanzet gegeven om samen met alle relevante partijen een gezamenlijk beeld over de sterktes van de sector te ontwikkelen.</text:p>
      <text:p text:style-name="ifm_p_mt.3.76mm_ifm">Tijdens de Top zijn het merk «Health~Holland» en de eerste bijbehorende communicatiemiddelen gepresenteerd. De Topsector neemt nu zelf de leiding in het verder ontwikkelen van het communicatiepakket. Ook heeft de Topsector inmiddels een portal voor de sector gelanceerd waarop informatie is te vinden die de betrokkenen kan ondersteunen bij internationalisering: www.Health-Holland.com. Met deze instrumenten kunnen win-win situaties in Nederland en het buitenland worden gecreëerd voor zowel beleid, zorgsector, bedrijfsleven als onderwijs en onderzoek, waardoor een impuls wordt gegeven aan de zorg als economische sector.</text:p>
      <text:p text:style-name="ifm_p_mt.3.76mm_ifm">Alle betrokken partijen, onder leiding van de het Topteam LSH, zullen de komende maanden gaan werken aan een actieplan internationalisering. Dit plan wordt een doorlopende agenda voor de korte termijn (2 jaar), gericht op de noodzakelijke ondersteuning voor de sector bij export, kennisoverdracht en acquisitie. Ik heb de bereidheid uitgesproken mijn reisagenda hier op af te stemmen en vanuit EZ wordt bijvoorbeeld nagegaan hoe ondersteuning in regelgeving kan plaats vinden. Hierbij wordt gekeken naar hoe de bestaande «greendeals», wellicht als voorbeeld kunnen dienen voor toekomstige «health deals». Tevens zal ik in overleg met de topsector bekijken of een vervolgbijeenkomst gewenst is.</text:p>
      <text:p text:style-name="ifm_p_mt.3.76mm_ifm">Met deze Top heb ik uitvoering gegeven aan de Motie Dijkstra (Kamerstuk 33 750 XVI, nr. 36) en aan mijn toezegging zoals gedaan in de kabinetsreactie op het rapport «Grenzeloos binnen de perken» van de werkgroep voor het Interdepartementale Beleidsonderzoek (IBO) Grensoverschrijdende Zorg (Kamerstuk 29 689, nr. 530).</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53<text:tab/><text:page-number text:select-page="current"/></text:p>
      </style:footer>
    </style:master-page>
    <style:master-page xmlns:sdu-fn="http://schema.sdu.nl/2011/07/functions" style:name="Landscape" style:page-layout-name="landscape-margin-text">
      <style:footer>
        <text:p text:style-name="footer">Tweede Kamer, vergaderjaar 2014-2015, 32 620,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elstellingen op het gebied van Volksgezondheid, Welzijn en Sport; Brief regering; Reasultaten van de Top over de export van zorg</dc:title>
    <meta:user-defined meta:name="OVERHEIDop.ParlID/DC.identifier">kst-32620-153</meta:user-defined>
    <meta:user-defined meta:name="OVERHEIDop.ondernummer">153</meta:user-defined>
    <meta:user-defined meta:name="DCTERMS.W3CDTF/DCTERMS.available">2015-03-31</meta:user-defined>
    <meta:user-defined meta:name="OVERHEIDop.KamerstukTypen/DC.type">Brief</meta:user-defined>
    <meta:user-defined meta:name="OVERHEIDop.dossiernummer">32620</meta:user-defined>
    <meta:user-defined meta:name="OVERHEIDop.documenttitel">Reasultaten van de Top over de export van 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sultaten van de Top over de export van zorg</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