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45<text:tab/>BRIEF VAN DE MINISTER VAN VOLKSGEZONDHEID, WELZIJN EN SPORT</text:h>
      <text:p text:style-name="ifm_p_mt.3.76mm_ifm">Aan de Voorzitter van de Tweede Kamer der Staten-Generaal</text:p>
      <text:p text:style-name="ifm_p_mt.3.76mm_ifm">Den Haag, 16 december 2014</text:p>
      <text:p text:style-name="ifm_p_mt.3.76mm_ifm">Tijdens het Algemeen Overleg Geneesmiddelenbeleid op 2 oktober 2014 (Kamerstuk 29 477, nr. 306) heb ik u toegezegd de resultaten te sturen van de interne evaluatie van de Stichting Transparantieregister Zorg, waarin financiële relaties tussen artsen en farmaceutische bedrijven zijn opgenomen. De evaluatie is gebaseerd op een enquête onder ruim 1.600 beroepsbeoefenaren in opdracht van de Stichting Code Geneesmiddelenreclame (CGR) en de Koninklijke Nederlandse Maatschappij tot bevordering der Geneeskunst (KNMG), een scriptieverslag en individuele signalen die door de Stichting Transparantieregister Zorg zijn ontvangen. De resultaten van de evaluatie zijn recent gepubliceerd in een nieuwsbrief van de Stichting CGR. Ik heb de nieuwsbrief en bijbehorende brondocumenten bijgevoegd bij deze brief<text:note text:id="ID-438404-d36e55" text:note-class="footnote"><text:note-citation text:label="1 ">1</text:note-citation><text:note-body><text:p text:style-name="ifm_p_font.normal_size.6.93pt_mt..5mm_indent.-0.1161in_mleft.0.1161in_ifm">Raadpleegbaar via www.tweedekamer.nl.</text:p></text:note-body></text:note>. Met het toezenden van deze documenten acht ik de toezegging afgedaan.</text:p>
      <text:p text:style-name="ifm_p_mt.3.76mm_ifm">De evaluatie van het Transparantieregister Zorg laat zien dat het register een hoge dekkingsgraad heeft en dat de bekendheid onder bedrijven groot is. Het initiatief wordt door betrokken partijen positief ontvangen, hoewel het draagvlak voor transparantie onder artsen minder groot lijkt dan bij bedrijven. De evaluatie laat ook aandachtspunten zien. De bekendheid onder het publiek en onder beroepsbeoefenaren blijft achter bij de bekendheid van het register bij bedrijven. De toegankelijkheid van het register kan verbeterd worden en er is blijvend aandacht nodig voor de juiste kwalificatie van de financiële relaties die gemeld worden. Uitbreiding met financiële relaties in verwante sectoren, tot slot, zou de positie van het register verbeteren.</text:p>
      <text:p text:style-name="ifm_p_mt.3.76mm_ifm">Het stemt mij positief te zien dat de Stichting Transparantieregister Zorg in de nieuwsbrief aankondigt al deze verbeterpunten te willen oppakken. De Stichting is voortvarend bezig het register verder te verbeteren. Ik zal deze ontwikkelingen blijven monito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0, nr. 145<text:tab/><text:page-number text:select-page="current"/></text:p>
      </style:footer>
    </style:master-page>
    <style:master-page xmlns:sdu-fn="http://schema.sdu.nl/2011/07/functions" style:name="Landscape" style:page-layout-name="landscape-margin-text">
      <style:footer>
        <text:p text:style-name="footer">Tweede Kamer, vergaderjaar 2014-2015, 32 620,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Toezending resultaten interne evaluatie Stichting Transparantieregister Zorg, waarin financiële relaties tussen artsen en farmaceutische bedrijven zijn opgenomen</dc:title>
    <meta:user-defined meta:name="OVERHEIDop.ParlID/DC.identifier">kst-32620-145</meta:user-defined>
    <meta:user-defined meta:name="OVERHEIDop.ondernummer">145</meta:user-defined>
    <meta:user-defined meta:name="DCTERMS.W3CDTF/DCTERMS.available">2014-12-29</meta:user-defined>
    <meta:user-defined meta:name="OVERHEIDop.KamerstukTypen/DC.type">Brief</meta:user-defined>
    <meta:user-defined meta:name="OVERHEIDop.dossiernummer">32620</meta:user-defined>
    <meta:user-defined meta:name="OVERHEIDop.documenttitel">Toezending resultaten interne evaluatie Stichting Transparantieregister Zorg, waarin financiële relaties tussen artsen en farmaceutische bedrijven zijn opgenom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Toezending resultaten interne evaluatie Stichting Transparantieregister Zorg, waarin financiële relaties tussen artsen en farmaceutische bedrijven zijn opgenomen</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