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18
      <text:tab/>BRIEF VAN DE MINISTER VAN VOLKSGEZONDHEID, WELZIJN EN SPORT</text:h>
      <text:p text:style-name="ifm_p_mt.3.76mm_ifm">Aan de Voorzitter van de Tweede Kamer der Staten-Generaal</text:p>
      <text:p text:style-name="ifm_p_mt.3.76mm_ifm">Den Haag, 21 mei 2014</text:p>
      <text:p text:style-name="ifm_p_mt.3.76mm_ifm">Bijgaand stuur ik u het ontwerprapport inzake de Landelijke monitor populatiemanagement<text:note text:id="ID-334662-d36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Nederland zijn verschillende initiatieven gestart om zorg en ondersteuning op regionaal niveau anders vorm te geven. Een aantal hiervan volg ik. Dit zijn de zogenaamde proeftuinen «betere zorg met minder kosten». Het RIVM monitort deze initiatieven door middel van de zogenaamde landelijke monitor populatiemanagement. Vorige maand heb ik u het eerste rapport uit de landelijke monitor inzake de proeftuinen toegezonden (Kamerstuk 32 620, nr. 113). Dat rapport gaf een beschrijving van de negen proeftuinen.</text:p>
      <text:p text:style-name="ifm_p_mt.3.76mm_ifm">Het bijgaande rapport beschrijft het plan van aanpak van de Landelijke monitor.</text:p>
      <text:p text:style-name="ifm_p_ifm">Het rapport geeft inzicht in de vraagstellingen, het analytisch raamwerk en de operationalisatie van de monitor. Het rapport is opgesteld op basis van wetenschappelijke literatuur, ervaring met andere monitors en input van ander kennisinstituten. In samenwerking met de proeftuinen en de daarbij aangesloten kennisinstituten zal de monitor per regio in detail worden uitgewerkt op basis van het plan van aanpak.</text:p>
      <text:p text:style-name="ifm_p_mt.3.76mm_ifm">De monitor bestaat uit zowel een proces- als een uitkomstmonitor.</text:p>
      <text:p text:style-name="ifm_p_ifm">De procesmonitor is gericht op de manier waarop de proeftuinen zijn vormgegeven, de ervaring van de betrokken partijen en de stimulerende en belemmerende factoren.</text:p>
      <text:p text:style-name="ifm_p_ifm">In de uitkomstmonitor wordt gemeten welke resultaten de proeftuinen behalen op de drie doelen gezondheid, kwaliteit van zorg en kosten.</text:p>
      <text:p text:style-name="ifm_p_mt.3.76mm_ifm">Begin 2015 verwacht ik de rapportage met betrekking tot de «nulmeting». Ik zal deze uw kamer doen komen wanneer ik deze heb ontva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18<text:tab/><text:page-number text:select-page="current"/></text:p>
      </style:footer>
    </style:master-page>
    <style:master-page xmlns:sdu-fn="http://schema.sdu.nl/2011/07/functions" style:name="Landscape" style:page-layout-name="landscape-margin-text">
      <style:footer>
        <text:p text:style-name="footer">Tweede Kamer, vergaderjaar 2013-2014, 32 62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Ontwerprapport landelijke monitor proeftuinen curatieve zorg</dc:title>
    <meta:user-defined meta:name="OVERHEIDop.ParlID/DC.identifier">kst-32620-118</meta:user-defined>
    <meta:user-defined meta:name="OVERHEIDop.ondernummer">118</meta:user-defined>
    <meta:user-defined meta:name="DCTERMS.W3CDTF/DCTERMS.available">2014-05-28</meta:user-defined>
    <meta:user-defined meta:name="OVERHEIDop.KamerstukTypen/DC.type">Brief</meta:user-defined>
    <meta:user-defined meta:name="OVERHEIDop.dossiernummer">32620</meta:user-defined>
    <meta:user-defined meta:name="OVERHEIDop.documenttitel">Ontwerprapport landelijke monitor proeftuinen curatiev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Ontwerprapport landelijke monitor proeftuinen curatieve zor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