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03
      <text:tab/>GEWIJZIGDE MOTIE VAN DE LEDEN OUWEHAND EN VAN DEKKEN TER VERVANGING VAN DIE GEDRUKT ONDER NR. 96 </text:h>
      <text:p text:style-name="ifm_p_ifm">Voorgesteld 19 december 2013</text:p>
      <text:p text:style-name="ifm_p_mt.3.76mm_ifm">De Kamer,</text:p>
      <text:p text:style-name="ifm_p_mt.3.76mm_ifm">gehoord de beraadslaging,</text:p>
      <text:p text:style-name="ifm_p_mt.3.76mm_ifm">constaterende dat er resistente schimmels zijn gevonden die zich snel over Nederland verspreiden, en verschillende ziekten kunnen veroorzaken bij de mens, waaronder een zeer ernstige longinfectie bij mensen met een verminderde weerstand,</text:p>
      <text:p text:style-name="ifm_p_mt.3.76mm_ifm">constaterende dat tussen 30 en 50 patiënten per jaar in Nederland overlijden met een resistente Aspergillusschimmel,</text:p>
      <text:p text:style-name="ifm_p_mt.3.76mm_ifm">overwegende dat er al sinds 2010 een aanpak van deze resistente schimmels is toegezegd maar dat deze nog steeds niet verschenen is,</text:p>
      <text:p text:style-name="ifm_p_mt.3.76mm_ifm">verzoekt de regering, een plan van aanpak op te stellen om het resistent worden van schimmels tegen te gaan en deze binnen zes maanden aan de Kamer toe te sturen,</text:p>
      <text:p text:style-name="ifm_p_mt.3.76mm_ifm">en gaat over tot de orde van de dag.</text:p>
      <text:p text:style-name="ifm_p_mt.3.76mm_ifm">Ouwehand</text:p>
      <text:p text:style-name="ifm_p_ifm">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0, nr. 103<text:tab/><text:page-number text:select-page="current"/></text:p>
      </style:footer>
    </style:master-page>
    <style:master-page xmlns:sdu-fn="http://schema.sdu.nl/2011/07/functions" style:name="Landscape" style:page-layout-name="landscape-margin-text">
      <style:footer>
        <text:p text:style-name="footer">Tweede Kamer, vergaderjaar 2013-2014, 32 620,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elstellingen op het gebied van Volksgezondheid, Welzijn en Sport; Gewijzigde motie (nader); Gewijzigde motie van de leden Ouwehand en Van Dekken (32620, nr.96) over een plan van aanpak tegen het resistent worden van schimmels</dc:title>
    <meta:user-defined meta:name="OVERHEIDop.ParlID/DC.identifier">kst-32620-103</meta:user-defined>
    <meta:user-defined meta:name="OVERHEIDop.ondernummer">103</meta:user-defined>
    <meta:user-defined meta:name="DCTERMS.W3CDTF/DCTERMS.available">2013-12-24</meta:user-defined>
    <meta:user-defined meta:name="OVERHEIDop.KamerstukTypen/DC.type">Motie</meta:user-defined>
    <meta:user-defined meta:name="OVERHEIDop.dossiernummer">32620</meta:user-defined>
    <meta:user-defined meta:name="OVERHEIDop.documenttitel">Gewijzigde motie van de leden Ouwehand en Van Dekken (32620, nr.96) over een plan van aanpak tegen het resistent worden van schimmels</meta:user-defined>
    <meta:user-defined meta:name="OVERHEIDop.Parlementair/DC.type">Kamerstuk</meta:user-defined>
    <meta:user-defined meta:name="OVERHEIDop.indiener">T.R. van Dekken</meta:user-defined>
    <meta:user-defined meta:name="OVERHEIDop.indiener">E. Ouwehand</meta:user-defined>
    <meta:user-defined meta:name="OVERHEIDop.vergaderjaar">2013-2014</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Gewijzigde motie (nader); Gewijzigde motie van de leden Ouwehand en Van Dekken (32620, nr.96) over een plan van aanpak tegen het resistent worden van schimmels</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