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9
               </text:p>
          </table:table-cell>
          <table:table-cell office:value-type="string" table:number-columns-spanned="2" table:style-name="parlementair.kopcel3">
            <text:p text:style-name="headtable.dossiertitel"> Aanbeveling voor een lid van de Algemene Rekenkame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COMMISSIE VOOR DE RIJKSUITGAVEN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In verband met het opmaken van een voordracht van drie kandidaten ter vervulling van een vacature in het College van de Algemene
                  Rekenkamer door het vertrek van de heer drs. G.M. de Vries met ingang van 1 januari 2011, kunnen wij u namens de commissie
                  voor de Rijksuitgaven het volgende melden.
               </text:p>
      <text:p text:style-name="algemeen">Een werkgroep uit de commissie, bestaande uit de voorzitter en zeven leden, heeft gesprekken gevoerd met vijf personen<text:note text:id="ID-102633-d28e168" text:note-class="footnote"><text:note-citation text:label="1">1</text:note-citation><text:note-body><text:p> Eén kandidaat op de aanbevelingslijst had de Kamer inmiddels schriftelijk laten weten om persoonlijke redenen niet meer voor
                  benoeming in aanmerking te willen komen.
               </text:p></text:note-body></text:note> die voorkomen op de aanbevelingslijst van het College van de Algemene Rekenkamer, toegezonden per brief van 28 januari 2011
                  (Kamerstuk 32 619, nr. 1).
               </text:p>
      <text:p text:style-name="algemeen">De werkgroep uit de commissie heeft, voorafgaand aan het voeren van gesprekken met personen die voorkomen op de aanbevelingslijst,
                  een gesprek gevoerd met de president en de secretaris van de Algemene Rekenkamer, waar de werkgroep een toelichting op de
                  aanbevelingslijst heeft ontvangen.
               </text:p>
      <text:p text:style-name="algemeen">Met vijf personen is gesproken over een groot aantal aspecten die direct en indirect raken aan de taken en bevoegdheden van
                  de Algemene Rekenkamer, nu en in de toekomst. Bovendien is acht geslagen op tevoren opgestelde criteria, waaronder ervaring
                  met het openbaar bestuur en het omgaan met het politieke krachtenveld, inzicht in politiek-bestuurlijke verhoudingen in Europa,
                  ervaring met onderzoek en met het aansturen van een grotere ambtelijke organisatie, alsmede persoonlijke kwaliteiten betreffende
                  het werken in teamverband, communicatieve aspecten en een onafhankelijke en gezagvolle opstelling.
               </text:p>
      <text:p text:style-name="algemeen">De bevindingen van werkgroep zijn vervolgens besproken in een procedurevergadering van de commissie voor de Rijksuitgaven
                  op 3 maart 2011. De commissie heeft unaniem besloten aan de Kamer de volgende voordracht voor te stellen, ter voorlegging
                  aan de regering:
               </text:p>
      <text:list text:style-name="list-style-1">
        <text:list-item text:start-value="1">
          <text:p text:style-name="list.start">de heer drs. C. C. M. Vendrik;
                     </text:p>
        </text:list-item>
        <text:list-item text:start-value="2">
          <text:p text:style-name="list.cont">mevrouw prof. dr. M. G. W. den Boer;
                     </text:p>
        </text:list-item>
        <text:list-item text:start-value="3">
          <text:p text:style-name="list.end">mr. drs. G. A. A. Verkerk.
                     </text:p>
        </text:list-item>
      </text:list>
      <text:p text:style-name="ondertekening">De voorzitter van de commissie voor de Rijksuitgaven,</text:p>
      <text:p text:style-name="ondertekening.end">Van Gerven </text:p>
      <text:p text:style-name="ondertekening">De griffier van de commissie voor de Rijksuitgaven,</text:p>
      <text:p text:style-name="ondertekening.end">Gr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