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6 april 2011</text:p>
      <text:p text:style-name="alineagroep">Op 21 april heeft de heer Van Dijk (SP) een amendement ingediend dat er toe strekt studenten de vrijheid te bieden de twee
                     uitloopjaren naar eigen wens op enig moment van hun studie in te zetten (amendement nr. 40). Graag stel ik de Kamer ervan
                     op de hoogte dat ik dit amendement ontraad. Ik vind het van groot belang dat bachelor- en masteropleidingen als zelfstandige
                     opleidingen worden beschouwd. In het wetsvoorstel «langstudeerders» wordt die visie bevestigd door elk van beide opleidingen
                     te voorzien van een uitloopjaar. Door deze systematiek worden studenten in staat gestelde beide opleidingen binnen een redelijke
                     termijn af te ronden. Voorkomen moet worden dat studenten in hun masterfase onnodig met het verhoogde tarief worden geconfronteerd,
                     doordat zij in hun bachelorfase (onnodig) twee extra jaren hebben verbruikt.
                  </text:p>
      <text:p text:style-name="alineagroep.end">De heer Van der Ham (D66) heeft op 21 april jl. amendement nr. 41 ingediend, ter vervanging van amendement nr. 11. Dat amendement
                     regelt een overgangsregime voor studenten die al met hun opleiding bezig zijn. Het amendement impliceert een cohortsgewijze
                     invoering van het verhoogde collegegeldtarief. Dit amendement heb ik reeds ontraden.
                  </text:p>
      <text:p text:style-name="ondertekening">De staatssecretaris van Onderwijs, Cultuur en Wetenschap,</text:p>
      <text:p text:style-name="ondertekening.end">H. Zijlstr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