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40</text:p>
          </table:table-cell>
          <table:table-cell office:value-type="string" table:number-columns-spanned="2" table:style-name="parlementair.kopcel_last">
            <text:p text:style-name="headtable.stuktitel"> AMENDEMENT VAN HET LID JASPER VAN DIJK
            </text:p>
            <text:p text:style-name="headtable.datum">Ontvangen 21 april 2011
               
            </text:p>
          </table:table-cell>
          <table:covered-table-cell/>
        </table:table-row>
      </table:table>
      <text:p text:style-name="amendement">De ondergetekende stelt het volgende amendement voor:</text:p>
      <text:p text:style-name="lid"><text:span text:style-name="lidnr">I<text:tab/></text:span></text:p>
      <text:p text:style-name="wat">In artikel I, onderdeel C, wordt aan artikel 7.45b na het eerste lid een lid ingevoegd, luidende:</text:p>
      <text:section text:name="artikeltekst.d17403e119" text:style-name="wijziging.block">
        <text:list text:style-name="list-style-1">
          <text:list-item text:start-value="1">
            <text:p text:style-name="list.start"> In afwijking van het bepaalde in het eerste lid is het wettelijk collegegeld volgens het verhoogde tarief, bedoeld in artikel 7.45,
                                 eerste lid, eveneens verschuldigd door een student die voldoet aan de voorwaarden die in artikel 7.45a worden gesteld om in
                                 aanmerking te komen voor het wettelijke collegegeld en die blijkens het Centraal register inschrijving hoger onderwijs, bedoeld
                                 in artikel 7.52, sedert 1991 langer aan een bacheloropleiding en aan een masteropleiding tezamen is ingeschreven geweest dan:
                              </text:p>
            <text:list>
              <text:list-item text:start-value="1">
                <text:p text:style-name="list.start">tien studiejaren, indien de inschrijving een bacheloropleiding met een studielast van 240 studiepunten en een masteropleiding
                                       van met een studielast van 240 studiepunten tezamen betreft;
                                    </text:p>
              </text:list-item>
              <text:list-item text:start-value="2">
                <text:p text:style-name="list.cont">negen studiejaren, indien de inschrijving een bacheloropleiding met een studielast van 240 studiepunten en een masteropleiding
                                       van met een studielast van 180 studiepunten tezamen betreft, dan wel indien de inschrijving een bacheloropleiding met een
                                       studielast van 180 studiepunten en een masteropleiding met een studielast van 240 studiepunten tezamen betreft;
                                    </text:p>
              </text:list-item>
              <text:list-item text:start-value="3">
                <text:p text:style-name="list.cont">acht studiejaren, indien de inschrijving een bachelor opleiding met een studielast van 240 studiepunten en een masteropleiding
                                       met een studielast van 120 studiepunten tezamen betreft, dan wel indien de inschrijving een bacheloropleiding met een studielast
                                       van 120 studiepunten en een masteropleiding met een studielast van 240 studiepunten tezamen betreft;
                                    </text:p>
              </text:list-item>
              <text:list-item text:start-value="4">
                <text:p text:style-name="list.cont">zeven studiejaren, indien de inschrijving een bacheloropleiding met een studielast van 240 studiepunten en een masteropleiding
                                       met een studielast van 60 studiepunten tezamen betreft, dan wel een bacheloropleiding met een studielast van 180 studiepunten
                                       en een masteropleiding met een studielast van 120 studiepunten tezamen betreft, of
                                    </text:p>
              </text:list-item>
              <text:list-item text:start-value="5">
                <text:p text:style-name="list.end">zes studiejaren, indien de inschrijving een bacheloropleiding met een studielast van 180 studiepunten en een masteropleiding
                                       met een studielast van 60 studiepunten tezamen betreft.
                                    </text:p>
              </text:list-item>
            </text:list>
          </text:list-item>
        </text:list>
      </text:section>
      <text:p text:style-name="lid"><text:span text:style-name="lidnr">II<text:tab/></text:span></text:p>
      <text:p text:style-name="wat">In artikel I, onderdeel C, wordt in artikel 7.45b, tweede lid na «in het eerste lid, onderdelen a en b,» ingevoegd: en lid
                     1a,.
                  </text:p>
      <text:p text:style-name="lid"><text:span text:style-name="lidnr">III<text:tab/></text:span></text:p>
      <text:p text:style-name="wat">In artikel I, onderdeel C, wordt in artikel 7.45b, derde lid na «bedoeld in het eerste lid» ingevoegd: en lid 1a.</text:p>
      <text:p text:style-name="lid"><text:span text:style-name="lidnr">IV<text:tab/></text:span></text:p>
      <text:p text:style-name="wat">In artikel I, onderdeel C, wordt in artikel 7.45b, vierde lid, na «onderdelen a en b» ingevoegd: en lid 1a.</text:p>
      <text:p text:style-name="lid"><text:span text:style-name="lidnr">V<text:tab/></text:span></text:p>
      <text:p text:style-name="wat">In artikel I, onderdeel C, wordt in artikel 7.45b, vijfde lid na «van dat lid» ingevoegd: of bedoeld in lid 1a, voor de opleidingen
                     tezamen als bedoeld onder 1° tot en met 5°  van dat lid,.
                  </text:p>
      <text:h text:outline-level="2" text:style-name="divisiekop1">Toelichting
               </text:h>
      <text:p text:style-name="amendement">Met dit amendement bewerkstelligt de indiener dat het onderscheid in uitloop tussen de bachelor- en de masterfase wordt opgeheven.
                  Sommige studenten hebben juist in het begin van hun studie meer tijd nodig dan tijdens de masterfase; bij andere studenten
                  zal dit juist andersom zijn. Studenten kunnen op deze manier, net als onder het regime van het wetsvoorstel, twee jaar uitlopen.
                  Het is aan henzelf om die twee jaar in te delen.
               </text:p>
      <text:p text:style-name="ondertekening.end">Jasper van D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