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eltijdstudenten bewust kiezen voor een lagere snelheid en intensiteit van studeren dan voltijdstudenten
                  en geen beroep doen op studiefinanciering;
               </text:p>
      <text:p text:style-name="algemeen">overwegende, dat universitair onderwijs in deeltijd past binnen de doelstellingen van een leven lang leren en bevorderlijk
                  is voor de ontwikkeling van de Nederlandse kenniseconomie;
               </text:p>
      <text:p text:style-name="algemeen">overwegende, dat de langstudeerdersmaatregel niet bedoeld is om studeren in deeltijd te bemoeilijken of te ontmoedigen;</text:p>
      <text:p text:style-name="algemeen">verzoekt de regering te onderzoeken wat de consequenties zijn van de langstudeerdersmaatregel voor deeltijdstudenten, die
                  hun huidige studie zijn begonnen zonder een beroep te doen op studiefinanciering;
               </text:p>
      <text:p text:style-name="algemeen">verzoekt de regering te onderzoeken of het mogelijk is, deze studenten anders te behandelen dan voltijdstudenten,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