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8
               </text:p>
          </table:table-cell>
          <table:table-cell office:value-type="string" table:number-columns-spanned="2" table:style-name="parlementair.kopcel3">
            <text:p text:style-name="headtable.dossiertitel"> Wijziging van de Wet op het hoger onderwijs en wetenschappelijk onderzoek en enige andere wetten in verband met de invoering
            van een verhoogd collegegeld voor langstudeerders (Wet verhoging collegegeld langstudeerder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JADNANANSING 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rasmus Universiteit een proef wil doen met een bindend studieadvies waarbij in het eerste jaar 100%
                  van de studiepunten moet worden gehaald;
               </text:p>
      <text:p text:style-name="algemeen">van mening, dat deze eis te ver gaat, bijvoorbeeld omdat studenten door onvoorziene omstandigheden zoals ziekte, niet in staat
                  zijn om hieraan te voldoen;
               </text:p>
      <text:p text:style-name="algemeen">van mening, dat hierdoor talentvolle studenten onnodig verwijderd kunnen worden van de opleiding;</text:p>
      <text:p text:style-name="algemeen">verzoekt de regering bij de Erasmus Universiteit aan te dringen op intrekking of op zijn minst versoepeling van het voorstel
                  om 100% van de studiepunten te halen in het eerste jaar,
               </text:p>
      <text:p text:style-name="algemeen">en gaat over tot de orde van de dag.</text:p>
      <text:p text:style-name="alineagroep">Jasper van Dijk</text:p>
      <text:p text:style-name="alineagroep.end">Jadnanans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8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