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2</text:p>
          </table:table-cell>
          <table:table-cell office:value-type="string" table:number-columns-spanned="2" table:style-name="parlementair.kopcel3">
            <text:p text:style-name="headtable.dossiertitel"> Wijziging van het Wetboek van Burgerlijke Rechtsvordering en de Wet op de rechterlijke organisatie in verband met de invoering
            van de mogelijkheid tot het stellen van prejudiciële vragen aan de civiele kamer van de Hoge Raad (Wet prejudiciële vragen
            aan de Hoge Raad)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Ontvangen 18 juli 2011
               
            </text:p>
          </table:table-cell>
          <table:covered-table-cell/>
        </table:table-row>
      </table:table>
      <text:p text:style-name="algemeen">Met veel belangstelling heb ik kennis genomen van de opmerkingen en vragen van de fracties van VVD, PvdA, PVV, CDA, SP, D66
                  en SGP.
               </text:p>
      <text:h text:outline-level="2" text:style-name="divisiekop1">ALGEMEEN
               </text:h>
      <text:h text:outline-level="3" text:style-name="divisiekop2">1. Inleiding
               </text:h>
      <text:p text:style-name="alineagroep">De leden van de VVD-fractie vragen of het stellen van prejudiciële vragen ook in het belastingrecht mogelijk zou moeten zijn.
                     Aan een behoefte daaraan is onvoldoende gebleken. De Commissie Normstellende rol Hoge Raad (de commissie Hammerstein) is tot
                     de conclusie gekomen dat de mogelijkheid van het stellen van prejudiciële vragen vooral voor de civiele kamer van belang is.
                     De commissie heeft geconstateerd dat vooral in civiele zaken belangrijke rechtsvragen de cassatierechter niet of niet tijdig
                     genoeg bereiken, terwijl er wel een maatschappelijke behoefte bestaat aan een richtinggevende uitspraak van de Hoge Raad.
                     Daarentegen is het aanbod van zaken in de belastingkamer zodanig dat zich dit hiaat in aanbod niet voordoet. Dit hangt waarschijnlijk
                     ook daarmee samen dat het ministerie van Financiën altijd meewerkt aan of het initiatief neemt tot het instellen van sprongcassatie
                     in zaken die van belang zijn voor de rechtseenheid of de rechtsontwikkeling.
                  </text:p>
      <text:p text:style-name="alineagroep">De leden van de VVD-fractie vragen verder aandacht voor de Franse prejudiciële procedure waarbij het antwoord op de vraag
                     niet bindend is, maar de status heeft van een advies. Deze leden merken op dat als de feitelijke vaststelling in een zaak
                     nog niet is afgerond, de mogelijkheid bestaat dat het antwoord achterhaald kan zijn door het uiteindelijk vastgestelde feiten.
                     Deze leden vragen of dit er niet voor pleit om het antwoord niet bindend, maar adviserend te laten zijn.
                  </text:p>
      <text:p text:style-name="alineagroep">Terecht merken deze leden op dat in een prejudiciële procedure de feiten nog niet onherroepelijk vaststaan, waardoor de uiteindelijk
                     vastgestelde feiten anders kunnen blijken te liggen dan waar de Hoge Raad zijn antwoord op heeft gebaseerd. Dit betekent echter
                     niet dat de rechter bij wie de behandeling van de zaak nadien wordt voortgezet, gezien de anders gebleken feiten, een beslissing
                     moet nemen die niet in overeenstemming is met deze feiten. Dat het antwoord bindend is staat er niet aan in de weg dat de
                     rechter dan toch een andere beslissing neemt dan op basis van het antwoord van de Hoge Raad viel te verwachten. Gezien de
                     anders gebleken feiten mist het antwoord immers geheel of gedeeltelijk relevantie voor de te beslissen zaak. Daarom is het
                     niet nodig om aan het antwoord van de Hoge Raad de status van een advies te geven. Het nadeel daarvan zou bovendien zijn dat
                     indien de feiten niet anders blijken te liggen, toch nog een cassatieberoep ingesteld zal worden, omdat met een advies nog
                     geen definitief uitsluitsel omtrent de vraag is verkregen.
                  </text:p>
      <text:p text:style-name="alineagroep">De leden van de VVD-fractie merken op dat de Raad voor de rechtspraak in zijn advies heeft opgemerkt dat de implementatie
                     van dit wetsvoorstel de nodige organisatorische maatregelen zal vergen. Zo is het volgens de Raad gewenst dat rechters lopende
                     een procedure kunnen zien of op dat moment vergelijkbare zaken aanhangig kunnen zijn en rechters ook kunnen zien of er prejudiciële
                     vragen aan de Hoge Raad zijn voorgelegd en welke dat zijn. Deze leden vragen of de regering niet bezorgd is dat deze wijzigingen
                     leiden tot extra kosten en vertragingen.
                  </text:p>
      <text:p text:style-name="alineagroep">Ik ben daarover niet bezorgd. In de eerste plaats zal de Hoge Raad op zijn website de prejudiciële vragen vermelden die nog
                     in behandeling zijn. Een dergelijke maatregel brengt nauwelijks kosten met zich mee. De mogelijkheid voor rechters om lopende een procedure te kunnen zien of er op dat moment vergelijkbare zaken aanhangig zijn, wil
                     de Raad bewerkstelligen door informatie daarover kenbaar te maken op het intranet van de rechterlijke macht. Dit brengt naar
                     verwachting ook geen noemenswaardige extra kosten met zich mee.
                  </text:p>
      <text:p text:style-name="alineagroep">In de memorie van toelichting heb ik aangegeven dat het wetsvoorstel voor de Hoge Raad vermoedelijk niet tot een werklastverzwaring
                     zal leiden, omdat de vragen die aan de Hoge Raad kunnen worden gesteld, vrijwel zeker na verloop van tijd ook via de gebruikelijke
                     weg aan de Hoge Raad zouden zijn voorgelegd. De leden van de VVD-fractie merken echter op dat bij een onjuiste verwerking
                     van het antwoord een gang naar de Hoge Raad nog steeds niet is uitgesloten en vragen mij om een reactie op deze stelling.
                  </text:p>
      <text:p text:style-name="alineagroep.end">Ik acht dit inderdaad niet uitgesloten, maar roep in herinnering dat het doel van en prejudicieel antwoord juist is dat het
                     niet alleen in deze zaak, maar ook in andere vergelijkbare zaken mogelijk is om deze zaken buiten rechte in der minne te kunnen
                     afdoen, waardoor derhalve de gang naar de Hoge Raad ook niet meer noodzakelijk is. Desalniettemin is de door deze leden beschreven
                     situatie niet ondenkbaar. Daarover zij wel opgemerkt dat ook als een belangrijke rechtsvraag bij gebreke aan een prejudiciële
                     procedure via de gebruikelijke weg aan de Hoge Raad wordt voorgelegd, niet ondenkbaar is dat de lagere rechter in een vergelijkbare
                     zaak het antwoord daarop onjuist verwerkt. Ook dan is de gang naar de Hoge Raad niet uitgesloten. Een werklastverzwaring die
                     daar het gevolg van is doet zich derhalve ook zonder prejudiciële procedure voor.
                  </text:p>
      <text:p text:style-name="alineagroep">De leden van de PvdA-fractie vragen of ik de stelling deel dat de ervaring leert dat de afwikkeling van massaschadezaken vaak
                     veel te lang duurt. De ervaring leert inderdaad dat de afwikkeling van deze zaken vaak veel tijd in beslag neemt. De in 2005
                     in wering getreden Wet collectieve afwikkeling massaschade leidt in de praktijk al tot een aanzienlijk vlottere afwikkeling
                     en mijn verwachting is dat het onderhavige voorstel daar ook een belangrijke bijdrage aan kan leveren, met name met het oog
                     op de totstandkoming van een collectieve schikking.
                  </text:p>
      <text:p text:style-name="alineagroep">De leden van de PvdA-fractie zien een parallel met de Wet deelgeschilprocedure voor letsel- en overlijdensschade en vragen of het in delen voorleggen van een geschil aan een (hogere) rechter
                     de toekomst is. Voorts vragen deze leden of de regering voornemens is om andere voorstellen in te dienen met dezelfde strekking.
                  </text:p>
      <text:p text:style-name="alineagroep">Met deze leden zie ik inderdaad belangrijke overeenkomsten. De tijdige beantwoording door de hoogste rechter van belangrijke
                     rechtsvragen kan in een veel vroeger stadium bijdragen aan de bereidheid om over een (collectieve) schikking te praten. Met
                     deze maatregel wil ik derhalve mede bereiken dat de rechter gericht wordt ingezet, met de bedoeling om partijen behulpzaam
                     te zijn met het zelf oplossen van hun geschil indien zij er niet uit dreigen te komen. Daardoor moet het in nog meer gevallen
                     en ook in een vroeger stadium lukken om partijen hun geschillen zelf op te laten lossen, met alle voordelen van dien. Deze
                     gerichte inzet van de rechter met dit voordeel is eveneens de gedachte die ten grondslag ligt aan de Wet deelgeschillen. Door
                     tijdig te interveniëren kan de rechter impasses in de afhandeling van letsel- en overlijdensschade doorbreken en partijen
                     in staat stellen de schade verder af te wikkelen.
                  </text:p>
      <text:p text:style-name="alineagroep">Inderdaad ben ik voornemens om nog een voorstel in te dienen met eenzelfde strekking. Dit betreft de invoering van een preprocessuele
                     comparitie waarin de afwikkeling van een massaschade aan de orde kan komen. Een dergelijke comparitie biedt voor elk van de
                     bij een massaschade betrokken partijen de bevoegdheid om in een vroeg stadium de bijstand van de rechter in te roepen om hen
                     behulpzaam te zijn bij het tot stand brengen van een collectieve regeling. De rechter kan de partijen tijdens een dergelijke
                     comparitie assisteren bij de formulering van de belangrijkste geschilpunten en hen vervolgens stimuleren bijvoorbeeld via
                     de inschakeling van een bemiddelaar tot overeenstemming te komen. De gedachte daarbij is ook dat een «onwillige» partij met
                     tussenkomst van de rechter mogelijk eerder bereid zal zijn over een schikking te praten. Indien een collectieve schikking
                     uitblijft, kan in een dergelijke comparitie een procesplan worden opgesteld waarin overeenstemming wordt bereikt over de weg
                     naar de beëindiging van het geschil of de geschillen. Het wetsvoorstel waarin een dergelijke preprocessuele comparitie is
                     opgenomen, ligt ter advisering bij de Raad van State.
                  </text:p>
      <text:p text:style-name="alineagroep.end">De leden van de PvdA-fractie vragen voorts of de prejudiciële vragen en antwoorden gepubliceerd worden op de site rechtspraak.nl.
                     Zoals ik hierboven heb aangegeven zullen op de website van de Hoge Raad de prejudiciële vragen worden geplaatst die aan de
                     Hoge Raad zijn gesteld en nog in behandeling zijn. De antwoorden op de prejudiciële vragen zullen inderdaad, net als andere
                     uitspraken van de Hoge Raad, gepubliceerd worden op de website rechtspraak.nl.
                  </text:p>
      <text:p text:style-name="alineagroep">De leden van de PVV-fractie vragen of de mogelijkheid om prejudiciële vragen te stellen in de toekomst wordt uitgebreid. Het
                     wetsvoorstel biedt de mogelijkheid om in geval van massavorderingen een prejudiciële vraag te stellen, alsook in andere zaken
                     waarin eveneens een rechtsvraag aan de orde is die niet alleen in een individuele zaak beantwoording behoeft, maar welke beantwoording
                     een zaakoverstijgend belang heeft omdat deze vraag ook aan de orde is in talrijke andere feitelijk vergelijkbare zaken. De
                     invoering voor deze twee typen zaken heeft als voordeel dat de prejudiciële procedure daar wordt  ingevoerd waar de maatschappelijke
                     behoefte aan een richtinggevende uitspraak van de Hoge Raad doorgaans groot is, zonder dat het gevaar bestaat dat de Hoge
                     Raad overstelpt wordt met prejudiciële vragen. Omdat in andere zaken deze voordelen afwezig zijn, is uitbreiding van de mogelijkheid
                     om prejudiciële vragen te stellen niet aan de orde.
                  </text:p>
      <text:p text:style-name="alineagroep">Deze leden vragen wanneer precies sprake is van een massavordering en hoe die door de rechter wordt herkend. Met een massavordering
                     wordt gedoeld op de situatie dat er sprake is van een veelheid aan vorderingsrechten die gegrond zijn op dezelfde of soortgelijke
                     feiten en uit dezelfde of soortgelijke samenhangende oorzaken voortkomen. Bij dezelfde oorzaak kan gedacht worden aan rampen
                     of gebeurtenissen waardoor meerdere mensen gedupeerd worden, zoals bijvoorbeeld het onrechtmatig achterhouden van koersgevoelige
                     informatie of een brand met vele slachtoffers. Bij soortgelijke oorzaken kan gedacht worden aan massavorderingen als gevolg
                     van het in het verkeer brengen van een gebrekkig product of het niet naleven van zorgplichten door een bank jegens een groep
                     cliënten. De wijze waarop de rechter een massavordering herkent, kan verschillen. Hierboven heb ik gewezen op de door de Raad
                     voor de rechtspraak beoogde maatregel die het rechters mogelijk maakt om te kunnen zien dat er vergelijkbare zaken aanhangig
                     zijn. Ook kan de rechter zelf op enig moment constateren dat er binnen zijn gerecht meerdere identieke zaken aanhangig zijn.
                     Verder valt te denken aan de publiciteit rondom een zaak waaruit blijkt dat er sprake is van een massavordering. Voorts kunnen
                     partijen en haar advocaten erop wijzen dat er meerdere gedupeerden zijn. Indien bij de rechter een collectieve actie aanhangig
                     is, is zonder meer duidelijk of er sprake is van een massavordering.
                  </text:p>
      <text:p text:style-name="alineagroep">De leden van de PVV-fractie vragen voorts of ik de verwachting deel dat niet veel gebruik zal worden gemaakt van de prejudiciële
                     procedure en vragen of ik een uiteenzetting kan geven van het aantal te verwachten procedures. Verder vragen deze leden hoeveel
                     tijd een prejudiciële procedure in beslag zal nemen.
                  </text:p>
      <text:p text:style-name="alineagroep.end">Ik verwacht met deze leden niet dat er in grote getale gebruik zal worden gemaakt van de prejudiciële procedure. In Frankrijk,
                     waar het in vergelijkbare (civiele) zaken mogelijk is om aan de <text:span text:style-name="cur">Cour de cassation </text:span>een prejudiciële vraag te stellen, worden er jaarlijks gemiddeld 13 prejudiciële vragen beantwoord. Ik verwacht niet dat dat
                     aantal in Nederland hoger zal uitvallen. De tijd die een prejudiciële procedure in beslag zal nemen zal sterk afhankelijk
                     zijn van de complexiteit en van de juridische en maatschappelijke context van de te beantwoorden vraag of vragen. De praktijk is overigens dat het parket en de Hoge Raad zaken
                     met een groot maatschappelijk belang met voorrang behandelen. Te verwachten valt daarom, hetgeen ook door de Hoge Raad is
                     bevestigd, dat het beantwoorden van prejudiciële vragen hoge prioriteit zal hebben. De Hoge Raad heeft de verwachting uitgesproken
                     dat een prejudiciële procedure tussen de zes en twaalf maanden zal duren.
                  </text:p>
      <text:p text:style-name="alineagroep">De leden van de CDA-fractie vragen of de uitbreiding van de reikwijdte van de prejudiciële procedure van massavorderingen
                     naar ook andere zaken waarin eveneens een rechtsvraag speelt die ook in talrijke andere feitelijk vergelijkbare zaken aan
                     de orde is, voldoende nagedacht is over de gevolgen voor de werklast van de Hoge Raad. Verder vragen deze leden of aan de
                     kritiek van de Afdeling advisering van de Raad van State voldoende gehoor is gegeven.
                  </text:p>
      <text:p text:style-name="alineagroep.end">Voor deze categorie zaken geldt eveneens dat de aan de orde zijnde rechtsvragen vrijwel zeker na verloop van tijd ook via
                     de gebruikelijke weg aan de Hoge Raad zouden zijn voorgelegd, zodat deze uitbreiding vermoedelijk niet tot een werklastverzwaring
                     leidt Aan de kritiek van de Raad van State is naar mijn mening voldoende gehoor gegeven. De opmerkingen van de Afdeling over
                     de uitbreiding van de reikwijdte zijn voor mij bijvoorbeeld aanleiding geweest om in het eerste lid van artikel 392 Rv. de
                     beide zojuist genoemde categorieën zaken afzonderlijk te definiëren. Voorts is in het nader rapport beschreven welke motieven
                     aan deze uitbreiding ten grondslag liggen. Ten slotte is aangegeven dat anders dan de Raad suggereerde een tweede consultatie
                     niet in de rede lag omdat juist uit de consultatie bleek dat er behoefte bestaat aan en derhalve voldoende steun is voor deze
                     uitbreiding.
                  </text:p>
      <text:p text:style-name="alineagroep">De vraag van de leden van de D66-fractie of het stellen van prejudiciële vragen ook in het belastingrecht mogelijk zou moeten
                     zijn, is hierboven reeds beantwoord. Voorts vragen deze leden wat de financiële en administratieve consequenties van het voorstel
                     zijn voor de rechterlijke macht en voor partijen.
                  </text:p>
      <text:p text:style-name="alineagroep">Hierboven is reeds opgemerkt dat de invoering van deze prejudiciële procedure voor de Hoge Raad vermoedelijk niet tot een
                     werklastverzwaring zal leiden. Verder is de verwachting gerechtvaardigd dat een spoedige beantwoording van maatschappelijk
                     belangrijke rechtsvragen het instellen van mogelijk vele individuele procedures en hoger beroepen overbodig maakt. Het voorstel
                     leidt mitsdien tot een vermindering van de financiële  en administratieve lasten voor de rechterlijke macht.
                  </text:p>
      <text:p text:style-name="alineagroep.end">Het voorstel leidt voorts ook tot een vermindering van de financiële en administratieve lasten van de betrokken partijen.
                     De beantwoording van een voor deze partijen belangrijke rechtsvraag maakt immers het instellen van mogelijk vele individuele
                     procedures en hoger beroepen veelal overbodig. Over deze lasten voor de partijen in de procedure waarin de vraag wordt gesteld,
                     zij het volgende opgemerkt. Het stellen van de vraag leidt voor deze partijen tot een vertraging in hun procedure en tot kosten
                     indien gebruik wordt gemaakt van de mogelijkheid om schriftelijke opmerkingen te maken. Daar staat tegenover dat het met het
                     antwoord van de Hoge Raad voor deze partijen veelal overbodig is om hoger beroep en beroep in cassatie in te stellen. De vraag
                     derhalve of voor deze partijen het stellen van een prejudiciële vraag tot meer of minder financiële en administratieve lasten
                     leidt, is ervan afhankelijk of deze partijen zonder prejudicieel antwoord hoger beroep en beroep in cassatie zouden hebben
                     ingesteld om aldus toch tot in hoogste instantie duidelijkheid te verkrijgen.
                  </text:p>
      <text:p text:style-name="alineagroep">De leden van de SGP-fractie vragen of de Hoge Raad een geëigend instituut is om te bevorderen dat partijen vroegtijdig tot
                     een schikking komen en vragen of de rol van de Hoge Raad daarmee niet teveel wordt gezien als verkapte bevordering van mediation.
                  </text:p>
      <text:p text:style-name="alineagroep">De huidige praktijk in massaschadezaken laat niet zelden zien dat vele geschillen pas beëindigd kunnen worden indien de Hoge
                     Raad over wezenlijke rechtsvragen daaromtrent duidelijkheid heeft gegeven. De mogelijkheid om met een prejudiciële vraag in
                     hoogste instantie sneller duidelijkheid te krijgen over wezenlijke rechtsvragen, heeft het voordeel dat geschillen daarover
                     ook spoediger opgelost kunnen worden. Ik waardeer dat als positief omdat de maatschappij er niet mee gediend is dat dergelijke
                     geschillen tot in lengte van jaren voortduren.
                  </text:p>
      <text:p text:style-name="alineagroep">Deze leden merken op dat de mogelijkheid om prejudiciële vragen te stellen allereerst wordt opengesteld voor massavorderingen
                     en constateren dat het wetsvoorstel dus eigenlijk een proefproject is. Deze leden vragen of er al zicht is op voor welk soort
                     zaken deze mogelijkheid naar verwachting in de toekomst opengesteld zal worden.
                  </text:p>
      <text:p text:style-name="alineagroep">Het wetsvoorstel biedt niet alleen de mogelijkheid om in geval van massavorderingen een prejudiciële vraag te stellen, maar
                     ook in andere zaken waarin eveneens een rechtsvraag aan de orde is waarvan de beantwoording een zaakoverstijgend belang heeft
                     omdat deze vraag ook aan de orde is in talrijke andere feitelijk vergelijkbare zaken. Hierboven heb ik reeds opgemerkt dat
                     de invoering voor deze twee typen zaken als voordeel heeft dat de prejudiciële procedure daar wordt ingevoerd waar de maatschappelijke
                     behoefte aan een richtinggevende uitspraak van de Hoge Raad doorgaans groot is. Omdat de schaalvoordelen die ik beoog, zich
                     buiten de genoemde categorieën niet voordoen, is uitbreiding van de mogelijkheid om prejudiciële vragen te stellen niet aan
                     de orde. Het wetsvoorstel kan daarom ook niet als een proefproject worden gezien.
                  </text:p>
      <text:p text:style-name="alineagroep">Verder vernemen de leden van de SGP-fractie graag voor welk soort rechtsvragen naast de in de toelichting genoemde gevallen
                     een prejudiciële vraagstelling ook van belang zou kunnen zijn en vragen zij welke soort rechtsvragen in de afgelopen tien
                     jaar aan de orde zijn geweest die met de mogelijkheid van een prejudiciële procedure tot een versnelling hadden kunnen leiden.
                  </text:p>
      <text:p text:style-name="alineagroep.end">Rechtsvragen die thans actueel zijn en zich mogelijk voor een prejudiciële vraagstelling lenen zijn bijvoorbeeld de vraag
                     of het goed werkgeverschap meebrengt dat de werkgever ook een behoorlijke verzekering dient te sluiten voor andere, buiten
                     het bereik van artikel 7:658 BW vallende, ongevallen dan verkeersongevallen, waarbij een werknemer in de uitoefening van zijn
                     werkzaamheden betrokken raakt (vgl. HR 1 februari 2008, NJ 2009, 330); de vraag of ook buiten artikel 6:174 BW de op bezitters
                     rustende risicoaansprakelijkheden tot een aansprakelijkheid jegens elkaar kan leiden (vgl. HR 8 oktober 2010, LJN BM6095);
                     de vraag naar het aanvangsmoment van de vijfaarstermijn van artikel 3:310 BW in regreszaken; de vraag of bij verlenging van
                     de arbeidsovereenkomst voor bepaalde tijd of de omzetting daarvan in een arbeidsovereenkomst voor onbepaalde tijd, een concurrentiebeding
                     expliciet opnieuw moet worden overeengekomen (vgl. Hof Leeuwarden 22 februari 2011, TRA 2011, 50); de vraag of ingevolge artikel 5:60
                     BW mandeligheid een toepasbaar rechtsfiguur is bij woonwijken waar de grond niet de eigendom is van de bewoners, maar in erfpacht
                     is uitgegeven. Rechtsvragen die in de afgelopen tien jaar aan de orde zijn geweest en die zich voor een prejudiciële vraagstelling
                     hadden geleend zijn bijvoorbeeld de vragen die door de Hoge Raad beantwoord zijn in HR 13 oktober 2006, NJ 2008, 527 (aansprakelijkheid
                     bij gebrekkig toezicht); HR 5 juni 2009, LJN BH2851 (aandelenlease); HR 29 april 2011, LJN BP4012 (aandelenlease); HR 1 oktober
                     2010, LJN BM7808 (voordeelstoerekening); HR 12 februari 2010, LJN BK4472 (schadevergoeding bij een kennelijk onredelijk ontslag),
                     en HR 19 maart 2010, LJN BL1116 (nakosten).
                  </text:p>
      <text:h text:outline-level="3" text:style-name="divisiekop2">2. Beweegredenen invoering prejudiciële procedure
               </text:h>
      <text:p text:style-name="alineagroep">De leden van de VVD-fractie merken op dat de tijdige beantwoording van belangrijke rechtsvragen één van de beweegredenen is
                     geweest voor de invoering van een prejudiciële procedure. Met verwijzing naar de ervaringen van het Hof van Justitie van de
                     EU vragen deze leden een uitgebreide toelichting waarom het invoeren van deze procedure tot snellere duidelijkheid zal leiden.
                     Zij vragen dit temeer omdat de rechter die de vraag stelt de procedure aanhoudt, met een langere rechtsgang en hogere kosten
                     tot gevolg. Daarbij vragen deze leden welke maatregelen eventueel worden overwogen om te voorkomen dat de behandeling van
                     prejudiciële vragen teveel tijd vergt.
                  </text:p>
      <text:p text:style-name="alineagroep">De verwachting dat een prejudiciële vraag tot snellere duidelijkheid zal leiden is het gevolg van het feit dat voor de beantwoording
                     van die vraag niet langer drie instanties behoeven te worden doorlopen voordat deze in hoogste instantie is beantwoord. Indien
                     de rechter in eerste instantie de vraag stelt, is die duidelijkheid er reeds in eerste instantie. Ter illustratie valt te
                     wijzen op de Vie d’Or-zaak. In 1998 is de rechtszaak aanhangig gemaakt waarin de rechter verzocht werd voor recht te verklaren
                     dat o.m. de Verzekeringskamer in verband met de deconfiture van deze levensverzekeraar onrechtmatig heeft gehandeld. Het heeft
                     vervolgens acht jaar geduurd voordat de Hoge Raad zich hierover heeft kunnen uitlaten (HR 13 oktober 2006, NJ 2008, 527).
                     De leden van de VVD-fractie merken terecht op dat de procedure in welk kader de vraag wordt gesteld langer duurt, doch omdat
                     met het antwoord ook duidelijkheid is verkregen, zal het doorgaans niet meer nodig zijn om hoger beroep en beroep in cassatie
                     in te stellen. Per saldo wordt aldus juist tijd gewonnen en worden kosten uitgespaard. Er is, tenslotte, geen aanleiding om
                     maatregelen te overwegen om te voorkomen dat de behandeling van  prejudiciële vragen teveel tijd zou vragen omdat de praktijk
                     is dat het parket en de Hoge Raad zaken met een groot maatschappelijk belang met voorrang behandelen. Te verwachten valt daarom,
                     hetgeen ook door de Hoge Raad is bevestigd, dat het beantwoorden van prejudiciële vragen hoge prioriteit zal hebben.
                  </text:p>
      <text:p text:style-name="alineagroep">In de toelichting wordt opgemerkt dat het stellen van prejudiciële vragen ervoor zorgt dat rechtsvragen, waar maatschappelijke
                     behoefte aan een antwoord doorgaans groot is, tijdig worden beantwoord. Deze leden van de VVD-fractie vragen wat moet worden
                     verstaan onder «maatschappelijke behoefte» en wat de criteria zijn om hieraan te voldoen. Deze leden vragen of zaken met veel
                     media-aandacht hiervoor eerder in aanmerking komen. Voorts vragen deze leden wat wordt verstaan onder «tijdig».
                  </text:p>
      <text:p text:style-name="alineagroep">De vereisten waaraan moet zijn voldaan om een prejudiciële vraag te stellen zijn omschreven in artikel 392, eerste lid, Rv.
                     Zoals hierboven is opgemerkt kan dat in de volgende twee situaties. In de eerste plaats als er ter zake van een massavordering
                     het antwoord op een aan de orde zijnde rechtsvraag ook rechtstreeks van belang is voor de vele andere identieke vorderingen
                     van andere gedupeerden (artikel 392, eerste lid, onderdeel a, Rv). In de tweede plaats indien in een procedure een rechtsvraag
                     aan de orde is die tegelijkertijd ook voor de beslechting of beëindiging van talrijke andere uit vergelijkbare feiten voortvloeiende
                     geschillen beantwoording behoeft (artikel 392, eerste lid, onderdeel b, Rv). Omdat in deze beide situaties het antwoord rechtstreeks
                     van belang is voor vele vergelijkbare zaken, is de maatschappelijke behoefte aan dat antwoord doorgaans groot. Daarbij is
                     niet van belang of er in de media veel aandacht voor deze zaken is. De hierboven beschreven gevallen waarin mogelijk behoefte
                     bestaat aan een prejudicieel antwoord, hebben niet altijd de media gehaald. Het woord «tijdig» moet in deze context aldus
                     worden begrepen dat juist omdat er ter beëindiging van vele vergelijkbare geschillen behoefte bestaat aan een antwoord, de
                     behoefte aan een snel antwoord navenant groot is. Zoals hierboven is opgemerkt maakt de prejudiciële procedure dat mogelijk
                     omdat doorvoor niet drie instanties behoeven te worden doorlopen. Een tijdige beantwoording is ook van belang omdat daarmee
                     bereikt kan worden dat deze vergelijkbare geschillen niet meer bij de rechter aanhangig behoeven te worden gemaakt.
                  </text:p>
      <text:p text:style-name="alineagroep.end">De leden van de VVD-fractie vragen of er voor de mogelijkheid tot het stellen van prejudiciële vragen een ondergrens is voor
                     zaken waar een groot financieel belang mee is gemoeid. Zoals blijkt uit de hierboven omschreven vereisten waaraan moet zijn
                     voldaan om een prejudiciële vraag te kunnen stellen, is het financieel belang van een zaak geen criterium. Vereist is kortweg
                     of de vraag ook beantwoording behoeft in talrijke vergelijkbare geschillen.
                  </text:p>
      <text:p text:style-name="alineagroep">De leden van de PvdA-fractie vragen of aan het wetsvoorstel een bezuinigingsgedachte ten grondslag ligt. Dat is niet het geval.
                     De gedachte die eraan ten grondslag ligt is dat daarmee gezorgd kan worden dat rechtsvragen waarvan aannemelijk is dat er
                     een maatschappelijk behoefte bestaat aan een richtinggevende uitspraak van de Hoge Raad, tijdig kunnen worden beantwoord.
                     Het voorkomt dat rechters en partijen in verwante zaken te lang in onzekerheid blijven verkeren over een ook voor de beslissing
                     in hun zaak belangrijke rechtsvraag.
                  </text:p>
      <text:p text:style-name="alineagroep">Deze leden vragen hoe de opmerking moet worden begrepen dat omdat voor rechtspraak in de toekomst vrijwel zeker meer betaald
                     zal moeten worden, daar een efficiënte en effectieve inzet van de rechterlijke macht tegenover moet staan. Dit moet aldus
                     worden begrepen dat naarmate procederen duurder wordt, burgers een toenemend belang hebben bij een zo efficiënt mogelijke
                     rechtsgang. De invoering van een prejudiciële procedure draagt daar aan bij.
                  </text:p>
      <text:p text:style-name="alineagroep">De leden van de PvdA-fractie vragen welke kosten bij benadering gemoeid zijn met het stellen van een prejudiciële vraag en
                     vragen of deze kosten een reden kunnen zijn om geen vraag te stellen. Ik neem aan dat deze leden doelen op door partijen gemaakte
                     kosten. Deze partijen zijn geen griffierechten verschuldigd. Indien partijen in de prejudiciële procedure schriftelijke opmerkingen
                     maken of een toelichting geven, zullen zij de daaraan verbonden kosten van rechtsbijstand in beginsel zelf dienen te dragen.
                     De omvang daarvan is geheel afhankelijk van de tijd die daarvoor nodig is en van de tarieven van de advocaat die zij daarvoor
                     in de arm nemen. Daarom is niet bij benadering te zeggen welke kosten daarmee gemoeid zijn. Indien overigens aan een partij
                     een toevoeging is verleend, komt deze partij eveneens in aanmerking voor een toevoeging die specifiek deze kosten bestrijkt.
                     Opgemerkt zij hierover nog dat ook omvangrijke kosten uitgespaard kunnen worden, namelijk de kosten van hoger beroep en beroep
                     in cassatie.
                  </text:p>
      <text:p text:style-name="alineagroep">Deze leden vragen voorts of het mogelijk is om de kosten niet neer te leggen bij de verliezende partij, om de reden dat de
                     verliezende partij deze kosten niet kan dragen. Artikel 394, tweede lid, Rv biedt de rechter in deze een grote vrijheid. Denkbaar
                     is bijvoorbeeld dat de rechter deze kosten compenseert. Daarvoor kan bijvoorbeeld aanleiding zijn indien de in het ongelijk
                     gestelde partij een minder groot belang heeft bij een spoedig antwoord dan diens wederpartij. In antwoord op de vraag van
                     deze leden wie de kosten van een ambtshalve prejudiciële vraag draagt, zij opgemerkt dat het voor de toepassing van artikel 394, tweede lid, Rv, geen verschil maakt of de vraag ambtshalve, dan wel op verzoek
                     van een partij of beide partijen de vraag wordt gesteld.
                  </text:p>
      <text:p text:style-name="alineagroep.end">De leden van de PvdA-fractie merken verder op dat de ervaring in Frankrijk leert dat er niet een grote hoeveelheid prejudiciële
                     vragen worden gesteld. Deze leden vragen of verwacht mag worden dat de prejudiciële procedure tot minder cassatieverzoeken
                     zal leiden. Dat is inderdaad mijn verwachting. Het wetsvoorstel biedt de mogelijkheid om prejudiciële vragen te stellen in
                     die gevallen waarbij de maatschappelijke behoefte aan een richtinggevende uitspraak van de Hoge Raad doorgaans groot is. Dergelijke
                     vragen zullen zonder prejudiciële procedure uiteindelijk ook aan de Hoge Raad worden voorgelegd. Omdat deze vragen nu in een
                     eerder stadium door de Hoge Raad beantwoord kunnen worden, zal dat naar alle waarschijnlijkheid tot minder cassatieberoepen
                     leiden. Data over de vraag wat, waarnaar deze leden vragen, de ervaringen op dit punt in Frankrijk zijn, zijn mij niet bekend.
                     Daarover zij opgemerkt dat gegevens daarover ook niet betrouwbaar zijn vast te stellen, omdat niet bekend is welke cassatieberoepen
                     zonder prejudiciële procedure wel ingesteld zouden worden.
                  </text:p>
      <text:p text:style-name="alineagroep">De leden van de CDA-fractie zijn van mening dat de mogelijkheid van het vragen van een prejudiciële beslissing maakt dat de
                     positie van de rechter kan veranderen, nu deze kan besluiten dat een rechtsvraag beantwoording nodig heeft zonder dat de wetgever tot de conclusie is gekomen dat daartoe reden bestaat en zonder dat de wetgever heeft
                     beslist welke afwegingen daarbij moeten prevaleren. Volgens deze leden kan hier gesproken worden van een vorm van pseudowetgeving.
                  </text:p>
      <text:p text:style-name="alineagroep">De positie van de rechter verandert door de mogelijkheid van het vragen van een prejudiciële beslissing naar mijn mening niet
                     wezenlijk. Bedacht zij immers dat de lagere rechter alleen een rechtsvraag kan stellen indien het antwoord op deze vraag nodig
                     is om in een bij hem aanhangige zaak te beslissen (art. 392, eerste lid, Rv). Deze rechtsvraag dient derhalve hoe dan ook
                     beantwoord te worden. In feite is het enige verschil dat de feitelijke rechter niet zelf de rechtsvraag beantwoordt, maar
                     de bevoegdheid heeft om de Hoge Raad te vragen die rechtsvraag te beantwoorden. Bovendien zal de Hoge Raad ook zonder prejudiciële procedure
                     de rechtsvraag op enig moment moeten beantwoorden, maar dan op een veel later tijdstip. Overigens oordeelt de Hoge Raad met
                     enige regelmaat dat een aan hem gevraagde beslissing de rechtsvormende taak van de rechter te buiten gaat. Zie bijvoorbeeld
                     HR 22 februari 2002, NJ 2002, 240, waarin de Hoge Raad oordeelde dat het zijn rechtsvormende taak te buiten gaat om een vergoeding
                     van affectieschade toe te kennen, onder meer omdat dit een aan de wetgever voorbehouden afweging vergt van de voor- en nadelen
                     daarvan. Denkbaar is dat de Hoge Raad om die reden ook een prejudiciële vraag niet zal beantwoorden.
                  </text:p>
      <text:p text:style-name="alineagroep">Deze leden vragen voorts of denkbaar is dat indien de wetgever het niet eens is met de uitleg van de Hoge Raad, hij tot wetgeving
                     kan overgaan. Dat is inderdaad denkbaar, zoals dat overigens ook denkbaar is bij een beslissing van de Hoge Raad in een cassatieprocedure.
                  </text:p>
      <text:p text:style-name="alineagroep.end">De leden van de CDA-fractie vragen voorts hoe het wetsvoorstel zich verhoudt tot het toetsingsverbod van artikel 120 van de
                     Grondwet. Dit verbod is onverkort van toepassing op de voorgestelde prejudiciële procedure; ook bij de beantwoording van een
                     prejudiciële vraag treedt de Hoge Raad niet in de beoordeling van de grondwettigheid van wetten en verdragen.
                  </text:p>
      <text:p text:style-name="alineagroep">De leden van de SP-fractie vragen naar een nadere onderbouwing van de redenen van de invoering van de prejudiciële procedure.
                     In het kort samengevat is de belangrijkste reden dat in civiele zaken belangrijke rechtsvragen de cassatierechter vaak niet
                     of niet tijdig genoeg bereiken, terwijl er dan wel een maatschappelijke behoefte bestaat aan een richtinggevende uitspraak
                     van de Hoge Raad. Ter illustratie wijs ik nogmaals op de Vie d’Or-zaak, waarbij het vanaf het moment dat de eerste rechtszaak
                     aanhangig werd gemaakt acht jaar heeft geduurd voordat de Hoge Raad zich hierover heeft kunnen uitlaten. De eerste gedupeerde
                     polishouders waren inmiddels overleden. Verder valt te wijzen op de Dexia-zaak, waarbij het vijf jaar heeft geduurd voordat
                     de Hoge Raad de eerste belangrijke rechtsvragen heeft kunnen beantwoorden. Voorts valt te wijzen op de DES-zaak. Nadat deze
                     zaak in 1986 in eerste instantie bij de rechter aanhangig is gemaakt, heeft het zes jaar geduurd voordat de Hoge Raad het
                     bekende DES-arrest heeft gewezen (HR 9 oktober 1992, NJ 1994, 535). In antwoord op de vraag van deze leden waar de Hoge Raad
                     nu tekortschiet bij zijn taakuitoefening, zij opgemerkt dat er geen sprake is van een tekortschieten van de Hoge Raad, maar
                     wel dat het met regelmaat voorkomt dat belangrijke rechtsvragen hem niet of niet tijdig genoeg bereiken.
                  </text:p>
      <text:p text:style-name="alineagroep">De leden van de SP-fractie vragen verder of niet alle zaken zijn aan te merken als «zaken waarin dezelfde vraag in talrijke
                     geschillen aan de orde is» (art. 392, eerste lid, onder b, Rv). De mogelijkheid tot het stellen van prejudiciële vragen ter
                     zake van rechtsvragen die tegelijkertijd in talrijke feitelijk vergelijkbare geschillen aan de orde zijn, zal zich naar mijn
                     inschatting niet veelvuldig voordoen. Hierboven wees ik reeds op de situatie in Frankrijk, waar het in vergelijkbare (civiele)
                     zaken mogelijk is om aan de <text:span text:style-name="cur">Cour de cassation </text:span>een prejudiciële vraag te stellen, en er jaarlijks gemiddeld 13 prejudiciële vragen worden beantwoord.
                  </text:p>
      <text:p text:style-name="alineagroep">Deze leden vragen voorts om een concretere invulling van genoemd onderdeel b. Het vereiste dat de aan de orde zijnde rechtsvraag
                     tegelijkertijd in talrijke feitelijk vergelijkbare geschillen beantwoording behoeft, verlangt in de eerste plaats dat de te
                     stellen vraag aan de orde dient te zijn in talrijke <text:span text:style-name="cur">op dat moment</text:span> bestaande geschillen. In de tweede plaats dient het te gaan om geschillen die uit soortgelijke feiten voortvloeien. Dit betreft
                     derhalve geschillen waarin vanwege de daaraan ten grondslag liggende vergelijkbare feiten dezelfde rechtsvraag aan de orde
                     is. Een voorbeeld is de bij deze fractie welbekende problematiek van de verjaring van asbestclaims. Bij veel werknemers die
                     in het verleden met asbest gewerkt hebben, is de dodelijke ziekte mesothelioom geconstateerd. Deze ziekte openbaart zich na
                     een zodanig lange periode na het werken met asbest, dat de verjaringstermijn voor het vorderen van schadevergoeding reeds
                     is verstreken. In een fors aantal rechtszaken was daarom de vraag aan de orde of werkgevers zich op deze verjaringstermijn
                     konden beroepen. Het heeft vervolgens jaren geduurd voordat de Hoge Raad het antwoord op deze vraag heeft kunnen geven. Inmiddels
                     waren de meeste van deze slachtoffers overleden. Om hoeveel uit vergelijkbare feiten voortvloeiende geschillen het vervolgens
                     dient te gaan valt in zijn algemeenheid niet te zeggen, maar het spreekt voor zich dat de maatschappelijke behoefte aan een
                     richtinggevende uitspraak gering is indien slechts enkele personen bij een antwoord belang hebben.
                  </text:p>
      <text:p text:style-name="alineagroep.end">De leden van de SP-fractie vragen om een nadere uiteenzetting over de mogelijke financiële drempel en mogelijke rechtsongelijkheid
                     bij het maken van schriftelijke opmerkingen of het geven van een toelichting. Allereerst wil ik hierover opmerken dat hiervoor
                     geen griffierechten verschuldigd zijn. Wel dragen partijen in beginsel zelf de daaraan verbonden kosten van rechtsbijstand.
                     Indien evenwel aan een partij een toevoeging is verleend, komt deze partij eveneens in aanmerking voor een toevoeging die
                     specifiek deze kosten bestrijkt. Voorts merk ik nogmaals op dat, omdat met het antwoord in hoogste instantie duidelijkheid
                     is verkregen, het doorgaans niet meer nodig zal zijn om hoger beroep en beroep in cassatie in te stellen. Per saldo kunnen
                     derhalve ook aanzienlijke kosten worden uitgespaard, afhankelijk van de vraag of partijen zonder prejudicieel antwoord hoger
                     beroep en beroep in cassatie zouden hebben ingesteld om aldus toch tot in hoogste instantie duidelijkheid te verkrijgen.
                  </text:p>
      <text:p text:style-name="alineagroep">De leden van de D66-fractie vragen wat de te verwachten duur is van een prejudiciële procedure. De Hoge Raad verwacht dat
                     de gemiddelde duur zes tot twaalf maanden zal zijn. Daarbij zij bedacht dat, zoals hieronder zal worden toegelicht, de partijen
                     in de prejudiciële procedure in beginsel een termijn van drie maanden zal worden gegeven om schriftelijke opmerkingen te maken.
                  </text:p>
      <text:p text:style-name="alineagroep.end">Deze leden missen verder harde termijnen, waardoor de tijdige en spoedige beantwoording van de rechtsvraag in de praktijk
                     ook daadwerkelijke gegarandeerd kan worden. Hiervan is afgezien omdat, zoals hierboven is opgemerkt, de praktijk is dat het
                     parket en de Hoge Raad zaken met een groot maatschappelijk belang met voorrang behandelen. Het beantwoorden van prejudiciële
                     vragen zal daarom, zoals de Hoge Raad heeft bevestigd, ook hoge prioriteit hebben en een zo spoedig mogelijke beantwoording
                     is daarmee naar mijn overtuiging voldoende gegarandeerd. Het wettelijk vastleggen van termijnen zal onnodig complicerend werken,
                     bijvoorbeeld omdat dit tot gevolg kan hebben dat de Hoge Raad een prejudiciële vraag, ten koste van zaken met een eveneens
                     groot of nog groter maatschappelijk belang, met voorrang moet behandelen. Ook zal een wettelijke termijn complicerend werken
                     indien voor de beantwoording de uitleg van Unierecht een rol van betekenis speelt, en de Hoge Raad verplicht is om ten behoeve
                     van de beantwoording van deze vraag een prejudiciële vraag aan het Europese Hof van Justitie te stellen. Het vaststellen van
                     een wettelijke termijn is daarom niet zinvol, ook omdat daarbij rekening moet worden gehouden met ingewikkelde vragen waarvan
                     de beantwoording meer tijd vergt dan van relatief eenvoudige vragen. Daarbij wil ik erop wijzen dat wettelijke termijnen waarbinnen
                     de rechter moet beslissen uitzonderlijk zijn. Een dergelijke termijn is bijvoorbeeld ook niet opgenomen in de wettelijke regeling
                     van het kort geding.
                  </text:p>
      <text:p text:style-name="alineagroep">De leden van de SGP-fractie is niet geheel duidelijk aan wat voor soort rechtsvragen gedacht moet worden in de situatie dat
                     er sprake is een groot aantal feitelijk vergelijkbare zaken (art. 392, eerste lid, onder b). In beginsel kan aan iedere rechtsvraag
                     gedacht worden, mits deze vraag ook beantwoording behoeft in talrijke andere feitelijk vergelijkbare zaken. De beperking in
                     het stellen van een prejudiciële vraag zit derhalve niet in het type rechtsvraag dat gesteld mag worden, maar in de omstandigheden
                     waaronder dat mogelijk is. Voor voorbeelden van rechtsvragen die zich voor een prejudiciële vraag lenen of zich zouden hebben
                     geleend, zij verwezen naar het antwoord hierboven op een vraag daarover van de leden van de SGP-fractie.
                  </text:p>
      <text:p text:style-name="alineagroep">Deze leden vragen hoe de rechter dient te handelen die ervan op de hoogte is dat in een vergelijkbare zaak aan de Hoge Raad
                     een prejudiciële vraag is gesteld. Ingevolge artikel 393, zesde lid, Rv, is de rechter in dat geval bevoegd om op verzoek
                     van een partij of ambtshalve de beslissing aan te houden totdat de Hoge Raad uitspraak heeft gedaan. De rechter is daartoe
                     bevoegd en kan derhalve, waarnaar deze leden vragen, ook beslissen om de zaak niet aan te houden.
                  </text:p>
      <text:p text:style-name="alineagroep.end">De leden van de SGP-fractie vragen voorts of het zo kan zijn dat een partij zich heeft neergelegd bij een uitspraak van een
                     lagere rechter, terwijl in een later stadium na een prejudicieel antwoord duidelijk is geworden dat de zaak volgens de Hoge
                     Raad anders beslist had moeten worden c.q. of de uitspraak van de Hoge Raad consequenties heeft voor de uitspraak van de lagere
                     rechter. Indien een partij geen hoger beroep of beroep in cassatie heeft ingesteld en zich aldus heeft neergelegd bij een
                     uitspraak van een lagere rechter, wordt deze onherroepelijk en verkrijgt deze uitspraak gezag van gewijsde. Dit houdt in dat
                     deze uitspraak tussen partijen bindende kracht heeft (art. 236 Rv). Een nadien door de Hoge Raad gewezen prejudicieel antwoord,
                     heeft dan ook geen consequenties meer voor de uitspraak van de lagere rechter waartegen geen beroep is ingesteld. Hetzelfde
                     geldt overigens voor een in een cassatieberoep gewezen arrest van de Hoge Raad. Die heeft ook geen consequenties voor uitspraken
                     die gezag van gewijsde hebben verkregen, ook indien nadien in een arrest afwijkend wordt beslist.
                  </text:p>
      <text:h text:outline-level="3" text:style-name="divisiekop2">3. In welke gevallen kan een rechter een prejudiciële vraag stellen?
               </text:h>
      <text:p text:style-name="alineagroep">De leden van de VVD-fractie vragen of zij het juist zien dat als de Hoge Raad een prejudicieel antwoord heeft gegeven, de
                     lagere rechter alsnog een prejudiciële vraag aan het Hof van Justitie van de EU kan stellen. Deze leden vragen of daarmee
                     geen afbreuk wordt gedaan aan het spoedeisende belang van zaken en de status van uitspraken van de Hoge Raad. Inderdaad is
                     denkbaar dat de lagere rechter alsnog een prejudiciële vraag aan het Hof stelt indien voor beantwoording ook de uitleg van
                     het Unierecht een rol van betekenis speelt. Mijn inschatting is overigens dat deze situatie zich in de praktijk nauwelijks
                     zal voordoen. Indien immers voor de beantwoording de uitleg van Unierecht een rol van betekenis speelt, zal de Hoge Raad ten
                     behoeve van de beantwoording van deze vraag een prejudiciële vraag aan het Hof van Justitie moeten stellen. De hoogste rechter
                     is namelijk ingevolge prejudiciële verwijzingsprocedure van de EU in beginsel verplicht om aan het Hof prejudiciële vragen
                     te stellen indien er onbeantwoorde vragen van Unierecht rijzen (art. 267 VWEU). Dat betekent echter ook dat daarmee gegarandeerd
                     is dat het prejudiciële antwoord van de Hoge Raad, gegeven na ommekomst van de prejudiciële uitspraak van het EU-Hof van Justitie,
                     in overeenstemming is met het Unierecht. Er is dan voor de lagere rechter ook geen aanleiding om alsnog een prejudiciële vraag
                     aan het Hof te stellen.
                  </text:p>
      <text:p text:style-name="alineagroep">Hiermee is tevens antwoord gegeven op de vraag van deze leden of denkbaar is dat de Hoge Raad zich genoodzaakt kan zien om
                     na het ontvangen van een prejudiciële vraag zelf een prejudiciële vraag te stellen aan het Hof van Justitie van de EU. Daartoe
                     is de Hoge Raad inderdaad verplicht indien de beantwoording afhankelijk is van de uitleg van het Unierecht. Dit lijdt overigens
                     wel uitzondering indien het toe te passen Unierecht ofwel duidelijk is (<text:span text:style-name="cur">acte clair</text:span>), dan wel het Unierecht reeds is opgehelderd door het Hof van Justitie (<text:span text:style-name="cur">acte éclairé</text:span>) en er dus al duidelijke jurisprudentie bestaat over het onderwerp.
                  </text:p>
      <text:p text:style-name="alineagroep.end">Deze leden vragen voorts wat de gevolgen voor de doorlooptijd van de procedure zijn indien de Hoge Raad genoodzaakt is een
                     prejudiciële vraag te stellen. Het gevolg daarvan is dat de totale procedure noodzakelijkerwijze meer tijd vergt. Het gehele
                     traject van het indienen van een prejudicieel verzoek door de nationale rechter bij het Hof van Justitie tot aan het moment
                     van een prejudicieel arrest nam in 2010 gemiddeld net 16 maanden in beslag. Het Hof van Justitie van de EU kan overigens op
                     verzoek van de verwijzende rechter besluiten een versnelde procedure te volgen, indien er sprake is van buitengewone spoedeisendheid.
                     In 2010 nam de gemiddelde versnelde prejudiciële procedure 2,1 maanden in beslag.
                  </text:p>
      <text:p text:style-name="algemeen">De leden van de PVV-fractie vragen wat de situatie is als één van de partijen een prejudiciële procedure wil starten en de
                  wederpartij daar niets voor voelt. Verder vragen deze leden of de rechter een prejudiciële vraag kan stellen zonder de uitdrukkelijke
                  wil van de procespartijen. Het is de lagere rechter die aan de Hoge Raad een prejudiciële vraag kan stellen. Hij kan ambtshalve
                  een vraag stellen, derhalve zonder dat partijen daarom hebben verzocht. Maar hij kan ook op verzoek van een partij of beide
                  partijen een prejudiciële vraag stellen. Denkbaar is derhalve dat de rechter een prejudiciële vraag stelt zonder dat één partij
                  daar voor voelt en ook zonder de uitdrukkelijke wil van beide partijen.
               </text:p>
      <text:p text:style-name="alineagroep">De leden van de fractie van D66 vragen met name met betrekking tot artikel 392, eerste lid, onderdeel b, in hoeverre de Hoge
                     Raad zich moet concentreren op het vinden van een oplossing voor het concrete geval dan wel zich moet richten op de zaakoverstijgende
                     belangen.
                  </text:p>
      <text:p text:style-name="alineagroep">De lagere rechter heeft de bevoegdheid om een prejudiciële vraag te stellen indien deze vraag voor – kortweg gezegd – een
                     groot aantal zaken relevant is. Tegelijkertijd kan in een procedure alleen een vraag worden gesteld indien het antwoord op
                     deze vraag nodig is om in die procedure te beslissen. Dit betekent dat de Hoge Raad door deze vraag te beantwoorden bijdraagt
                     aan de oplossing van het concrete geval. Goed denkbaar is overigens wel dat de Hoge Raad met afstand van de typische feiten
                     en omstandigheden van dat concrete geval tot een beantwoording dient te komen, wil het antwoord althans ook betekenis hebben
                     voor die andere zaken. Denkbaar is bijvoorbeeld dat de Hoge Raad in een dergelijk geval een van de feiten afhankelijk meervoudig
                     antwoord geeft dan wel gezichtspunten geeft aan de hand waarvan de lagere rechters of partijen de verschillende feitelijke
                     zaken moeten beslissen c.q. kunnen beëindigen.
                  </text:p>
      <text:p text:style-name="alineagroep.end">Deze leden vragen voorts in hoeverre het mogelijk is om algemene richtinggevende uitgangspunten te formuleren wanneer daaraan
                     niet een eenduidig feitencomplex ten grondslag ligt. Indien aan een veelheid van zaken weliswaar soortgelijke feiten ten grondslag
                     liggen, maar deze feiten niet in alle opzichten identiek zijn, kan het formuleren van richtinggevende uitgangspunten of gezichtspunten
                     een belangrijke bijdrage leveren aan een oplossing voor al deze zaken. De Hoge Raad kan in zo’n geval in zijn antwoord, uitgaande
                     van de in een zaak aan de orde zijnde gemeenschappelijke feiten, algemene richtinggevende uitgangspunten formuleren, die door
                     de feitelijke rechter nader ingevuld worden door de bijzondere feiten en omstandigheden van elk geval daarop toe te passen.
                     Een voorbeeld is de hierboven al genoemde verjaring van asbestclaims. Aan de orde was de vraag of een werkgever zich er tegenover
                     een werknemer, die door het werken met asbest mesothelioom heeft opgelopen, op kan beroepen dat de rechtsvordering tot vergoeding
                     van zijn schade is verjaard, indien – zoals hier telkens het geval was – de schade zich na het verstrijken van deze absolute
                     verjaringstermijn van 30 jaar (art. 3:310 lid 2 BW) heeft geopenbaard. De gemeenschappelijke vraag was of is in zo’n geval
                     een beroep op de verjaringstermijn naar maatstaven van redelijkheid en billijkheid onaanvaardbaar zou kunnen zijn. De Hoge
                     Raad oordeelt in zijn arrest van 28 april 2000 (NJ 2000, 430), dat dit met inachtneming van alle omstandigheden van het concrete
                     geval moeten worden beoordeeld. Vervolgens formuleert de Hoge Raad een zevental gezichtspunten die de lagere feitelijke rechter
                     in zijn beoordeling van elke individuele zaak moet betrekken.
                  </text:p>
      <text:h text:outline-level="3" text:style-name="divisiekop2">4. De voor beantwoording relevante feiten
               </text:h>
      <text:p text:style-name="algemeen">De leden van de VVD-fractie vragen of het gewenst is dat de rechter een prejudiciële vraag kan stellen in het geval de voor
                  beantwoording relevante feiten door een van de partijen in de procedure worden betwist. Met deze leden ben ik het eens dat
                  bij voorkeur de gemeenschappelijke feiten voldoende moeten komen vast te staan om tot een zinvolle beantwoording te kunnen
                  komen. Omdat prejudiciële vragen echter kunnen worden gesteld voordat twee feitelijke instanties zijn doorlopen, is dat niet
                  zonder meer gewaarborgd. De Hoge Raad kan, indien hij van mening is dat (te) veel van de voor de beantwoording relevante feiten
                  betwist zijn, ook van beantwoording kan afzien (artikel 393, achtste lid, Rv). Denkbaar is echter ook dat de Hoge Raad in
                  een dergelijk geval een van de feiten afhankelijk meervoudig antwoord geeft. Voorts is van belang dat het voorstel de Hoge
                  Raad de bevoegdheid geeft om ook anderen dan partijen de gelegenheid te geven om schriftelijke opmerkingen te maken (art.
                  393 lid 2 Rv). Daarvoor is gekozen omdat het juist in zaken als hier aan de orde vaak van wezenlijk belang is dat de Hoge
                  Raad een zo compleet mogelijk beeld heeft van de juridische en maatschappelijke context van het geschil. Dit biedt onder omstandigheden
                  de Hoge Raad ook de mogelijkheid om de nog ontbrekende voor beantwoording relevante feiten boven water te krijgen.
               </text:p>
      <text:p text:style-name="alineagroep">De leden van de PvdA-fractie constateren dat tijdens de prejudiciële procedure partijen en anderen de mogelijkheid krijgen
                     zich uit te spreken in de zaak. Deze leden vragen of de behandeling van de vraag dan niet heel dicht in de buurt komt van
                     een feitelijke behandeling van de zaak.
                  </text:p>
      <text:p text:style-name="alineagroep.end">Dat is niet het geval omdat in de prejudiciële procedure niet gevraagd kan worden om de beantwoording van zuiver feitelijke
                     vragen. Zoals hierboven is opgemerkt, biedt de mogelijkheid om anderen dan partijen de gelegenheid te geven om schriftelijke
                     opmerkingen te maken, de Hoge Raad onder omstandigheden wel de mogelijkheid om de voor beantwoording van een rechtsvraag nog
                     ontbrekende feiten boven water te krijgen.
                  </text:p>
      <text:p text:style-name="algemeen">De leden van de PVV-fractie merken op dat procespartijen de mogelijkheid krijgen om schriftelijke opmerkingen te maken. Deze
                  leden vragen of hieraan termijnen zijn gebonden. Dat is inderdaad het geval. Omdat partijen in de gelegenheid worden gesteld
                  om opmerkingen te maken, zal dat de procedure vertragen. Een bewaking van de termijnen is daarom noodzakelijk. De Hoge Raad
                  bepaalt daarom de termijn waarbinnen schriftelijk opmerkingen kunnen worden gemaakt.
               </text:p>
      <text:p text:style-name="alineagroep">De leden van de SGP-fractie vragen of de Hoge Raad met de prejudiciële procedure meer dan nu het geval is, geacht wordt zich
                     een opinie te vormen over de feiten van een bepaalde casus, wat, zo merken deze leden op, ook zijn uitwerking heeft op de
                     beoordeling van de feiten door de  lagere rechters in de concrete casus. Deze leden vragen daarbij of op deze manier de vraag
                     naar de feiten en naar de rechtsvragen niet teveel door elkaar lopen.
                  </text:p>
      <text:p text:style-name="alineagroep">Anders dan in het geval beroep in cassatie wordt ingesteld tegen een in hoogste feitelijke instantie gewezen uitspraak, staan
                     in een prejudiciële procedure de feiten nog niet onherroepelijk vast. Dit is, zoals bij ook vele andere prejudiciële procedures,
                     onvermijdelijk. Daarom dienen de beperkingen die in cassatie gelden, niet ook te bestaan voor de bevoegdheden van de Hoge
                     Raad in de prejudiciële procedure. De Hoge Raad is daarom, anders dan in de cassatieprocedure, ook niet gebonden aan hetgeen
                     in de prejudiciële vraag door de lagere rechter omtrent de feiten is vastgesteld (vgl. art. 419, derde lid, Rv). Hierdoor
                     is het bij de beantwoording ook mogelijk om rekening te houden met door derden verschafte informatie (art. 393, tweede lid),
                     die mogelijk een ander licht kan werpen op de achtergronden van de gestelde vraag en op de implicaties van een mogelijk antwoord.
                     Het is immers wenselijk dat de Hoge Raad met inachtneming van deze informatie kan antwoorden. Bovendien is denkbaar dat de
                     Hoge Raad bij betwisting van de feiten een van de feiten afhankelijk meervoudig antwoord geeft, dan wel gezichtspunten geeft
                     aan de hand waarvan de lagere rechters de verschillende feitelijke zaken moeten beslissen. Wel zij er nogmaals op gewezen
                     dat de Hoge Raad, indien hij van mening is dat (te) veel van de voor de beantwoording relevante feiten betwist zijn, van beantwoording
                     kan afzien (artikel 393, achtste lid, Rv).
                  </text:p>
      <text:p text:style-name="alineagroep">Deze leden vragen verder of de rechter die in zijn beslissing waarbij de vraag wordt gesteld en die daarin ingevolge artikel 392,
                     derde lid, Rv, de door hem vastgestelde feiten vermeldt, een tussenvonnis wijst.
                  </text:p>
      <text:p text:style-name="alineagroep">De beslissing waarbij de vraag wordt gesteld is inderdaad een tussenvonnis. De daarin door de rechter vermelde feiten kunnen
                     overigens door een partij nog worden betwist. Mede om die reden dient de rechter in zijn beslissing ook de door partijen ingenomen
                     standpunten te vermelden. De door de rechter vastgestelde feiten kunnen dan ook wederom onderwerp van debat zijn indien na
                     beantwoording de feitelijke procedure wordt voortgezet. Daarmee is ook antwoord gegeven op de vraag van deze leden of de feiten
                     die uiteindelijk door de rechter worden vastgesteld, anders blijken te liggen dan de oorspronkelijk vastgestelde feiten, hetgeen
                     inderdaad denkbaar is. Opgemerkt zij daarover nog dat het daarbij ook om feiten kan gaan die niet rechtstreeks van belang
                     zijn voor de beantwoording van de prejudiciële vraag. Indien dit anders is kan de Hoge Raad er, zoals hierboven is opgemerkt,
                     met zijn beantwoording rekening mee houden dat de door de rechter vermelde feiten nog zijn betwist.
                  </text:p>
      <text:p text:style-name="alineagroep">Deze leden vragen vervolgens of daardoor denkbaar is dat er een geheel nieuwe twist ontstaat over de feiten, zodat er gekozen
                     zal worden voor hoger beroep. Dat is inderdaad denkbaar, en, zoals eerder opgemerkt, inherent aan een prejudiciële procedure.
                     Anders dan in het geval immers beroep in cassatie wordt ingesteld tegen een in hoogste feitelijke instantie gewezen uitspraak,
                     staan in een prejudiciële procedure de feiten nog niet onherroepelijk vast. Indien na beantwoording de feitelijke procedure
                     wordt voortgezet, kunnen de feiten mogelijk nog steeds of wederom onderwerp van het debat zijn. Ik verwacht evenwel niet dat
                     dit in de praktijk frequent tot een andere vaststelling van de feiten zal leiden, mede omdat de Hoge Raad zijn antwoord ook
                     kan baseren op de daarvoor relevante feiten die hem nadien zijn gebleken. Bovendien kan de Hoge Raad er in zijn beantwoording
                     rekening mee kan houden dat bepaalde voor beantwoording relevante feiten nog betwist zijn. Dit alles zal er naar mijn inschatting
                     in de praktijk toe leiden dat in verreweg de meerderheid van de gevallen na het antwoord en de beslissing van de rechter die
                     de vraag heeft gesteld, partijen niet meer verder procederen.
                  </text:p>
      <text:p text:style-name="alineagroep">De leden van de SGP-fractie vragen voorts aan wat voor tijdsduur gedacht moet worden bij de termijnen die de Hoge Raad geeft
                     voor het maken van schriftelijke opmerkingen. De Hoge Raad heeft aangegeven dat afhankelijk van de omstandigheden gedacht
                     moet worden aan een termijn van drie maanden. De Hoge Raad is voornemens om in het procesreglement te regelen de bevoegdheid
                     van de rolraadsheer om deze termijn in spoedgevallen te bekorten en in andere bijzondere gevallen zo nodig te verlengen.
                  </text:p>
      <text:p text:style-name="alineagroep">Deze leden vragen verder wat de te verwachten duur is van een prejudiciële procedure. Zoals hierboven is aangegeven verwacht
                     de Hoge Raad dat de duur zes tot twaalf maanden zal zijn, mede afhankelijk van de termijn die partijen wordt gegeven om schriftelijke
                     opmerkingen te maken.
                  </text:p>
      <text:p text:style-name="alineagroep.end">Deze leden merken vervolgens op dat de Hoge Raad niet verplicht is zich te houden aan zijn antwoord, als blijkt dat er andere
                     feiten zijn vastgesteld. Deze leden vragen hoe kan worden voorkomen dat partijen toch doorgaan met procederen. Zoals ik hierboven
                     heb opgemerkt verwacht ik  niet dat het frequent zal voorkomen dat verdere voortzetting van de procedure tot een andere, voor
                     het antwoord relevante, vaststelling van de feiten zal leiden, mede omdat de Hoge Raad zijn antwoord ook kan baseren op de
                     feiten die hem nadien zijn gebleken. Bovendien kan de Hoge Raad er in zijn beslissing rekening mee houden dat bepaalde voor
                     beantwoording relevante feiten betwist zijn. Zoals ik heb opgemerkt zal dit er naar mijn inschatting ook toe leiden dat in
                     verreweg de meerderheid van de procedures na het antwoord en de beslissing van de rechter die de vraag heeft gesteld, partijen
                     de procedure niet meer voortzetten. Geheel te voorkomen valt dat echter niet omdat ook niet ondenkbaar is dat een partij zich
                     in het geheel niet kan vinden in de feiten waarop de Hoge Raad zijn antwoord gebaseerd heeft. Die partij moet dan ook de mogelijkheid
                     behouden om het feitelijke debat voort te zetten.
                  </text:p>
      <text:h text:outline-level="3" text:style-name="divisiekop2">5. Rechtsbeslissingen en gemengde beslissingen
               </text:h>
      <text:p text:style-name="algemeen">De leden van de PvdA-fractie vragen of de mening wordt gedeeld dat de Hoge Raad in een prejudiciële procedure een grotere
                  beoordelingsvrijheid heeft dan in de cassatieprocedure. Die mening deel ik in zoverre dat de prejudiciële procedure er zich
                  voor leent dat de Hoge Raad met het oog op een praktische, efficiënte en zo mogelijk uniforme afwikkeling van een groot aantal
                  zaken, vragen beantwoordt die tot gemengde beslissingen leiden. De beantwoording zal dan bijvoorbeeld kunnen bestaan uit de
                  formulering van meer algemene, richtinggevende uitgangspunten die bij de afwikkeling van deze zaken behulpzaam kunnen zijn.
                  De prejudiciële procedure verlangt dientengevolge ook dat met meer afstand van individuele feiten en omstandigheden tot een
                  antwoord wordt gekomen, wil het ook betekenis hebben voor andere feitelijk vergelijkbare zaken.
               </text:p>
      <text:h text:outline-level="3" text:style-name="divisiekop2">6. Weigeringsgronden
               </text:h>
      <text:p text:style-name="algemeen">De leden van de VVD-fractie vragen een reactie op de stelling van Tjittes en Meijer dat de bevoegdheid van de Hoge Raad om
                  zonder motivering van de beantwoording van een prejudiciële vraag af te zien, juist een aanzuigende werking kan hebben om
                  een vraag te stellen. Het is voor mij niet goed mogelijk om hierop te reageren omdat ik niet kan bedenken waarom deze bevoegdheid
                  tot een aanzuigende werking kan leiden. Ik zou verwachten dat dit lagere rechters juist voorzichtiger maakt omdat zij niet
                  graag zien dat hun vraag ongemotiveerd terzijde wordt geschoven. Overigens verwacht ik dat de Hoge Raad waar dit wenselijk
                  is, wel degelijk met een motivering afziet van de beantwoording van een aan hem voorgelegde prejudiciële vraag.
               </text:p>
      <text:p text:style-name="algemeen">De leden van de PVV-fractie vragen waarom de Hoge Raad met een verkorte motivering van beantwoording kan afzien. Dit kan hij
                  om dezelfde redenen als waarom de Hoge Raad ingevolge artikel 81 RO een cassatiemiddel met een verkorte motivering kan afdoen,
                  namelijk het bereiken van een werklastbesparing. De Hoge Raad kan zo immers zonder teveel tijdsbeslag zaken afdoen die zich
                  evident niet voor de prejudiciële procedure lenen. Hierdoor kan de Hoge Raad meer tijd besteden aan (bijvoorbeeld) zaken die
                  zich daar wel voor lenen.
               </text:p>
      <text:h text:outline-level="2" text:style-name="divisiekop1">ARTIKELEN
               </text:h>
      <text:p text:style-name="tussenkop"><text:span text:style-name="tussenkop_cur">Artikel 392</text:span></text:p>
      <text:p text:style-name="alineagroep">De leden van de VVD-fractie constateren dat de bevoegdheid van de rechter om een vraag te stellen, niet toekomt aan een enkelvoudige
                     kamer en vragen wat dit praktisch betekent nu het voornemen bestaat om in het kader van de bezuinigingen meer gebruik te maken
                     van de enkelvoudige kamer. De praktische gevolgen daarvan zijn beperkt omdat dit vereiste slechts ziet op één verrichting
                     binnen de gehele procedure, te weten het stellen van een prejudiciële vraag. De reden dat hiervoor is gekozen is om zoveel
                     mogelijk te waarborgen dat in de beslissing de vraag en de voor de beantwoording essentiële feiten zo nauwkeurig mogelijk
                     worden geformuleerd, alsmede om te voorkomen dat er te lichtvaardig van deze procedure gebruik wordt gemaakt. Het belang van een nauwkeurig
                     geformuleerde vraag en van de voor beantwoording essentiële feiten weegt op tegen de mogelijk meerdere kosten, omdat een efficiënt
                     en effectief verloop van de prejudiciële procedure daarmee gediend is, hetgeen ook weer leidt tot een kostenbesparing.
                  </text:p>
      <text:p text:style-name="alineagroep">De leden vragen verder waarom een lichtvaardig gebruik door de enkelvoudige kamer aan de orde kan zijn nu de Hoge Raad waarborgt
                     dat prejudiciële vragen zo nauwkeurig mogelijk worden geformuleerd. Met een lichtvaardig gebruik wordt niet gedoeld op een
                     onnauwkeurige formulering van de vraag, maar op het risico dat een enkelvoudige kamer een prejudiciële vraag stelt, zonder
                     dat voldaan is aan de daarvoor gestelde vereisten van de onderdelen a en b van het eerste lid van artikel 392. Dit is vanzelfsprekend
                     ook niet uit te sluiten indien een meervoudige kamer een prejudiciële vraag stelt, maar omdat meerdere rechters er zich dan
                     over buigen is het risico hierop kleiner.
                  </text:p>
      <text:p text:style-name="alineagroep">In antwoord op de vraag van deze leden of de snelheid en efficiency niet beter gediend is met de bevoegdheid van de enkelvoudige
                     kamer om een vraag te stellen, is, zoals ik hierboven heb betoogd, naar mijn inschatting het tegendeel het geval. Een zo nauwkeurig
                     mogelijke formulering van de vraag en van de voor beantwoording relevante feiten, draagt naar mijn inschatting juist bij aan
                     een snellere en efficiëntere prejudiciële procedure. Daarmee is, waarnaar deze leden vragen, niet gezegd dat de alleensprekende
                     rechter niet heel wel in staat is vragen te formuleren en feiten vast te stellen, maar mijn verwachting is dat het de nauwkeurigheid
                     daarvan alleen maar ten goede kan komen indien meerdere rechters zich hierover buigen.
                  </text:p>
      <text:p text:style-name="alineagroep">Deze leden wijzen vervolgens op een aantal door Lindijer in Verkeersrecht (VR 2009, pp. 297–302) geuite vergelijkbare bezwaren
                     en vragen of deze beperking wel nodig is. Zoals ik duidelijk heb willen maken, wegen naar mijn inschatting de voordelen tegen
                     de nadelen op. Slechts de praktijk zal kunnen uitwijzen of deze inschatting juist is. Gezien de door de VVD-fractie geuite twijfels hieromtrent ben ik voornemens om in de evaluatie van deze wet ook hieraan aandacht te besteden (artikel IV).
                  </text:p>
      <text:p text:style-name="alineagroep">De leden van de VVD-fractie vragen wat in het eerste lid, onderdeel a, moet worden verstaan onder een veelheid aan vorderingsrechten.
                     Daarmee is in de eerste plaats tot uitdrukking gebracht dat de door de rechter gestelde prejudiciële vraag niet alleen in
                     die procedure beantwoording behoeft, maar ook in talrijke vergelijkbare geschillen. Om hoeveel vorderingen c.q. uit vergelijkbare
                     feiten voortvloeiende geschillen het dient te gaan, valt in zijn algemeenheid niet te zeggen, maar het spreekt voor zich dat
                     de maatschappelijke behoefte aan een richtinggevende uitspraak gering is indien de vraag slechts in enkele geschillen aan
                     de orde is. Het verdient echter geen aanbeveling om een minimum aantal vorderingen te verlangen. Ook andere omstandigheden
                     kunnen hier immers van betekenis zijn, zoals bijvoorbeeld de omvang van de vorderingen en het maatschappelijk belang bij een
                     spoedige beantwoording door de hoogste rechter.
                  </text:p>
      <text:p text:style-name="alineagroep.end">Deze leden vragen een reactie op de stelling van Lindijer dat het wetsvoorstel niet zegt welke feiten ten minste vastgesteld
                     moeten zijn, wil de rechter een prejudiciële vraag stellen. Artikel 392, derde lid, bepaalt dat de door de rechter vastgestelde
                     feiten dienen te worden vermeld. Het spreekt voor zich dat de rechter ten minste die door hem vastgestelde feiten vermeldt
                     die naar zijn inschatting de Hoge Raad in staat moeten stellen om een antwoord op de vraag te kunnen geven. De rechter dient
                     echter ook de andere door hem vastgestelde feiten te vermelden, om de Hoge Raad een zo compleet mogelijk beeld van de zaak
                     te schetsen. Een beperking tot alleen maar de voor beantwoording relevante feiten, acht ik daarom niet raadzaam.
                  </text:p>
      <text:p text:style-name="alineagroep">Hierboven is reeds antwoord gegeven op de vraag van de leden van de D66-fractie vragen of het mogelijk is om in een prejudicieel
                     antwoord algemene richtinggevende uitgangspunten te formuleren, waarneer daaraan niet een eenduidig feitencomplex ten grondslag
                     ligt.
                  </text:p>
      <text:p text:style-name="alineagroep">Deze leden plaatsen vraagtekens bij het feit dat niet in de wet is vastgelegd dat de rechter geen prejudiciële vraag zal stellen,
                     wanneer beide partijen hiermee niet akkoord gaan. Deze leden wijzen erop dat een beginsel van de civiele procedure is dat
                     partijen zelf de omvang van de rechtszaak bepalen en zijzelf bepalen waarover een rechter een oordeel moet vellen. Voorts
                     wijzen deze leden erop dat partijen goede redenen kunnen hebben om geen prejudiciële vraag te willen, bijvoorbeeld omdat zij
                     belang hebben bij een spoedige uitspraak.
                  </text:p>
      <text:p text:style-name="alineagroep.end">Het stellen van een prejudiciële vraag is geenszins onverenigbaar met het beginsel dat partijen zelf de omvang van de rechtsstrijd
                     bepalen. Het stellen van een prejudiciële vraag is voor de rechter juist een middel om te kunnen beslissen over de vordering
                     die partijen aan het oordeel van de rechter hebben onderworpen. Dit is vergelijkbaar met bijvoorbeeld de bevoegdheid van de
                     rechter om ambtshalve een deskundigenonderzoek te gelasten of om inlichtingen in te winnen over buitenlands recht of om een
                     vraag van uitleg van Unierecht te stellen. Hiertoe kan de rechter overgaan om te kunnen beslissen over hetgeen gevorderd wordt
                     en hij kan daar ook toe overgaan zonder dat partijen daarmee akkoord gaan. Ten aanzien van de procesvoering speelt de rechter
                     ook geen lijdelijke, maar juist een leidende rol. Wel wil ik er nogmaals op wijzen dat mijn verwachting is dat de rechter geen prejudiciële vraag zal stellen indien beide partijen er de voorkeur aan geven de feitelijke procedure
                     voort te zetten, bijvoorbeeld omdat beide partijen hechten aan een spoedige uitspraak in hun geschil. Ik ben echter van mening
                     dat de rechter toch ook dan de mogelijkheid moet hebben om een prejudiciële vraag te stellen indien het belang van een prejudicieel
                     antwoord het partijbelang aanmerkelijk overstijgt, bijvoorbeeld omdat voor vele andere soortgelijke geschillen het belang
                     van beantwoording van de vragen door de Hoge Raad zeer groot is.
                  </text:p>
      <text:p text:style-name="algemeen">De leden van de SGP-fractie vragen of het zich met het stellen van een prejudiciële vraag verdraagt dat tegelijkertijd een
                  voorlopige voorziening wordt gevraagd omdat daarmee vooruit wordt gelopen op de uitspraak van de Hoge Raad. Beide zijn niet
                  onverenigbaar. Een voorlopige voorziening is immers een voorlopige maatregel die niet gericht is op een definitieve beslechting
                  van de rechtsstrijd en ook geen nadeel toebrengt aan de zaak ten principale (art. 257 Rv.).
               </text:p>
      <text:p text:style-name="tussenkop"><text:span text:style-name="tussenkop_cur">Artikel 393</text:span></text:p>
      <text:p text:style-name="alineagroep">De leden van de VVD-fractie vragen een meer uitgebreide toelichting waarom in de wet geen termijn is opgenomen waarbinnen
                     de Hoge Raad dient te beslissen. Deze leden begrijpen niet goed waarom dat complicerend zal werken. Zij vragen dit temeer
                     daar de Cour de cassation binnen drie maanden het prejudicieel advies dient te geven, welke termijn deze leden redelijk lijkt.
                  </text:p>
      <text:p text:style-name="alineagroep">Er is een aantal redenen waarom het opnemen van een termijn complicerend kan werken. In de eerste plaats ontstaan er complicaties
                     indien de termijnen niet haalbaar zijn. In de tweede plaats laat zich moeilijk voorstellen op welke wijze een overschrijding
                     gesanctioneerd kan worden. Het burgerlijk procesrecht kent wel tal van termijnen, maar die zijn er ter bescherming van één
                     van de partijen, in wiens belang een sanctie dan ook werkt (bijv. termijn hoger beroep). In de derde plaats kan een termijn
                     tot gevolg hebben dat de Hoge Raad een prejudiciële vraag, ten koste van zaken met een eveneens groot of nog groter maatschappelijk
                     belang, met voorrang moet behandelen. In de vierde plaats zal, zoals hierboven al is opgemerkt, een wettelijke termijn complicerend
                     werken indien voor de beantwoording de uitleg van Unierecht een rol van betekenis speelt, en de Hoge Raad verplicht is om
                     ten behoeve van de beantwoording een prejudiciële vraag aan het Hof van Justitie te stellen. De gemiddelde termijn voor het
                     verkrijgen van een antwoord van het Hof van Justitie bedraagt al 16 maanden. De door deze leden genoemde termijn drie maanden
                     is indien de Hoge Raad daartoe verplicht is een onhaalbare termijn. Bedacht zij daarbij nog dat de termijn die partijen wordt
                     gegund om schriftelijke opmerkingen te maken, afhankelijk van de omstandigheden drie maanden zal zijn. Vervolgens zal de procureur-generaal
                     een conclusie nemen voordat de Hoge Raad uiteindelijk toekomt aan beantwoording van de vraag. Ik wijs er nogmaals op dat de
                     Hoge Raad reeds heeft toegezegd dat de beantwoording van prejudiciële vragen gelet op het karakter daarvan met voorrang behandeld
                     worden. Ook gelet hierop acht ik een wettelijke termijn niet raadzaam. Dit temeer omdat, wil die termijn in alle gevallen
                     ook haalbaar zijn, deze zodanig ruim moet zijn, dat een wettelijke termijn in de grote meerderheid van de zaken geen toegevoegde
                     waarde zal hebben.
                  </text:p>
      <text:p text:style-name="alineagroep">De leden van de VVD-fractie merken op dat niet alleen partijen de gelegenheid hebben om schriftelijke opmerkingen te maken,
                     maar ook anderen. Deze leden vragen wat onder anderen moet worden verstaan en of de werklast van de Hoge Raad niet onnodig
                     wordt verzwaard door dit niet te limiteren.
                  </text:p>
      <text:p text:style-name="alineagroep.end">Anderen dan partijen is eenieder die niet partij is in de procedure in welke de rechter een prejudiciële vraag stelt. Nadrukkelijk
                     wil ik erop wijzen dat anderen dan partijen niet in alle gevallen de gelegenheid hebben om schriftelijke opmerkingen te maken.
                     Dat hebben deze anderen alleen indien het Hoge Raad deze anderen nadrukkelijk in de gelegenheid heeft gesteld. Het is daarbij
                     dus aan de Hoge Raad om te bepalen welke anderen hij in de gelegenheid wil stellen om schriftelijke opmerkingen te maken.
                     Een limitering is daarom niet noodzakelijk omdat de Hoge Raad geenszins verplicht is om eenieder in de gelegenheid te stellen
                     om opmerkingen te maken. De Hoge Raad zal immers alleen die personen deze gelegenheid bieden indien dat voor de beantwoording
                     van de vraag wenselijk is. De Hoge Raad zal bij zijn beslissing wie hij aldus die gelegenheid wil bieden, ook meewegen wat
                     de gevolgen zullen zijn voor zijn werklast.
                  </text:p>
      <text:p text:style-name="alineagroep">De leden van de PvdA-fractie vragen wat een aanvaardbare verlenging is van de duur van de rechtszaak die ontstaat als gevolg
                     van een prejudiciële vraag en waarom. Een verlenging van zes tot twaalf maanden acht ik aanvaardbaar in het geval de Hoge
                     Raad niet verplicht is om ten behoeve van de beantwoording een prejudiciële vraag aan het Europese Hof van Justitie te stellen.
                     Dit acht ik in de eerste plaats aanvaardbaar omdat het met het antwoord mogelijk is om niet alleen het geschil tussen partijen
                     definitief te beëindigen, maar ook talrijke andere identieke of vergelijkbare geschillen. In de tweede plaats acht ik dit
                     voor partijen aanvaardbaar omdat de beëindiging van hun geschil mogelijk is zonder dat zij wellicht nog hoger beroep en beroep
                     in cassatie behoeven in stellen, en aldus ook enorm veel tijd kunnen winnen. Voor de beantwoording van de vraag van deze leden
                     of een wettelijke termijn voor beantwoording toch niet wenselijk is, verwijs ik naar de beantwoording van de vraag daarnaar
                     van de leden van de VVD-fractie.
                  </text:p>
      <text:p text:style-name="alineagroep">De meeste vragen van de leden van de PvdA-fractie over de bevoegdheid van de Hoge Raad om anderen dan partijen in de gelegenheid
                     te stellen om schriftelijke opmerkingen te maken, zijn hierboven reeds beantwoord. Daarover vragen deze leden nog of alleen
                     organisaties of ook particulieren daartoe in de gelegenheid kunnen worden gesteld. De Hoge Raad kan zowel organisaties als
                     particulieren die gelegenheid bieden, afhankelijk van wat voor de beantwoording van de vraag wenselijk is. Denkbaar is inderdaad,
                     waarnaar deze leden vragen, dat de rechter die de vraag stelt, de Hoge Raad in deze adviseert, doch het is aan de Hoge Raad
                     om te bepalen welke personen hij die gelegenheid wil bieden.
                  </text:p>
      <text:p text:style-name="alineagroep.end">Deze leden vragen ten slotte of door het horen van verschillende organisaties een scheef beeld kan ontstaan over de maatschappelijke
                     relevantie of noodzaak. Daarvoor vrees ik niet. Niet uit te sluiten valt dat niet alleen de partijen, maar ook anderen dan
                     partijen die daartoe in de gelegenheid worden gesteld, in de prejudiciële procedure hun eigen belangen bepleiten. Hiertegen
                     bestaat ook geen bezwaar en dit is ook zelfs wenselijk, omdat het antwoord ook hun belangen kan raken en bovendien de Hoge
                     Raad daardoor ook een goed beeld kan krijgen van alle bij de vraag betrokken belangen. Het is inherent aan het werk van de
                     rechter als evenwichtskunstenaar om deze, vaak tegenstrijdige, belangen te wegen.
                  </text:p>
      <text:p text:style-name="alineagroep">De vraag van de leden van de D66-fractie wat onder anderen dan partijen moet worden verstaan, is hierboven in antwoord op
                     dezelfde vraag van de leden van de VVD-fractie beantwoord. Deze leden vragen verder waarom de Hoge Raad beter dan de wetgever
                     in staat is om te bepalen welke anderen de gelegenheid zou moeten worden geboden om opmerkingen te maken.
                  </text:p>
      <text:p text:style-name="alineagroep">De diversiteit aan mogelijke vragen maakt dat niet bij voorbaat kan worden gezegd welke anderen voor de beantwoording van
                     de vraag mogelijk in de gelegenheid moeten worden gesteld om schriftelijke opmerkingen te maken. Het spreekt voor zich dat
                     daarvoor bij de beantwoording van vragen op het gebied van het vennootschapsrecht andere personen en organisaties in aanmerking
                     komen dan bij vragen op het gebied van het auteursrecht. Verder is het afhankelijk van het geschil welke personen partij zijn
                     bij identieke of vergelijkbare geschillen. Indien ook deze personen in de gelegenheid worden gesteld om schriftelijke opmerkingen
                     te maken, is per prejudiciële procedure verschillend om welke personen het aldus zal gaan.
                  </text:p>
      <text:p text:style-name="alineagroep.end">De leden van de fractie van D66 vragen aandacht voor de bevoegdheid van de Hoge Raad om de vraag te herformuleren. In de toelichting
                     is opgemerkt dat het aan de Hoge Raad kan worden overgelaten of een herformulering het noodzakelijk maakt dat aan partijen,
                     anderen die schriftelijke opmerkingen hebben gemaakt en de procureur-generaal de gelegenheid moet worden gegeven om zich over
                     de nieuw geformuleerde vraag uit te laten. Deze leden vragen of het niet de voorkeur verdient om in het voorstel op te nemen
                     dat partijen worden gehoord over de wenselijkheid van herformulering en de beantwoording van de schriftelijke vraag, indien
                     de herformulering niet van ondergeschikte, maar van inhoudelijke aard is. Gezien het belang van partijen om hun standpunt
                     over de anders geformuleerde vraag kenbaar te maken, ben ik bij nader inzien met deze leden van mening dat dit inderdaad aanbeveling
                     verdient. Bij nota van wijziging wordt daarom voorgesteld om in het voorstel op te nemen dat de Hoge Raad bij herformulering
                     van de vraag partijen in de gelegenheid stelt om binnen een door hem te bepalen termijn schriftelijke opmerkingen te maken,
                     tenzij de herformulering van ondergeschikte betekenis is.
                  </text:p>
      <text:p text:style-name="alineagroep">De leden van de SGP-fractie merken op dat de Hoge Raad ook anderen dan partijen de mogelijkheid kan geven om schriftelijke
                     opmerkingen te maken en vragen of de Hoge Raad dan niet verplicht wordt om rekening te houden met een veel bredere groep aan
                     belanghebbenden dan degenen die rechtstreeks in het geding betrokken zijn. Het antwoord van de Hoge Raad is per definitie
                     niet alleen van belang voor de uitkomst van de procedure waarin de vraag wordt gesteld, maar ook voor de beslechting of beëindiging van de talrijke identieke of soortgelijke geschillen waarvoor de beantwoording van betekenis is. Het is
                     daarom voor de beantwoording ook wenselijk dat de Hoge Raad rekening houdt met de deze bredere groep aan belanghebbenden,
                     zodat het antwoord ook kan bijdragen aan de beëindiging van hun geschillen.
                  </text:p>
      <text:p text:style-name="alineagroep.end">Deze leden merken voorts op dat schriftelijke opmerkingen van anderen dan partijen worden ingediend door een advocaat bij
                     de Hoge Raad, en vragen wat de gevolgen daarvan zijn voor de positie van de betrokken advocaat. Daaruit vloeien voor deze
                     advocaat geen bijzondere gevolgen voort. Deze leden vragen verder wie de kosten daarvan draagt. Die worden gedragen door degene
                     die gebruik maakt van de mogelijkheid om schriftelijke opmerkingen te maken. Dit is ook te rechtvaardigen omdat deze derden
                     met het prejudiciële antwoord van de Hoge Raad hun geschil kunnen beëindigen zonder zelf een procedure te moeten beginnen
                     waarin dezelfde vraag aan de orde  is.
                  </text:p>
      <text:p text:style-name="tussenkop"><text:span text:style-name="tussenkop_cur">Artikel 394</text:span></text:p>
      <text:p text:style-name="algemeen">De leden van de D66-fractie vragen hoe partijen beschermd worden tegen onverwacht hoge proceskosten die een procedure bij
                  de Hoge Raad met zich mee kan brengen. Indien partijen in de prejudiciële procedure schriftelijke opmerkingen maken, zullen
                  zij de daaraan verbonden kosten van rechtsbijstand in beginsel zelf dienen te dragen. Indien aan een partij een toevoeging
                  is verleend, komt deze partij, voor het maken van schriftelijke opmerkingen, eveneens in aanmerking voor een toevoeging die
                  specifiek deze kosten bestrijkt. Ten slotte merk ik nogmaals op dat, omdat met het antwoord in hoogste instantie duidelijkheid
                  is verkregen, het doorgaans niet meer nodig zal zijn om hoger beroep en beroep in cassatie in te stellen. Per saldo kunnen
                  derhalve ook aanzienlijke kosten worden uitgespaard.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