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0
               </text:p>
          </table:table-cell>
          <table:table-cell office:value-type="string" table:number-columns-spanned="2" table:style-name="parlementair.kopcel3">
            <text:p text:style-name="headtable.dossiertitel"> Wijziging van de Embryowet in verband met de evaluatie van deze w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aar aanleiding van de evaluatie van de Embryowet wenselijk is deze wet op
                     een aantal punten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Embryowet wordt als volgt gewijzigd:</text:p>
      <text:p text:style-name="lid"><text:span text:style-name="lidnr">A<text:tab/></text:span></text:p>
      <text:p text:style-name="wat">Artikel 2 wordt als volgt gewijzigd:</text:p>
      <text:p text:style-name="wat-labeled">1. In het derde lid wordt de punt aan het slot van onderdeel f, vervangen door een puntkomma en wordt een onderdeel toegevoegd,
                           luidende:
                        </text:p>
      <text:section text:name="artikeltekst.d8921e157" text:style-name="wijziging.block">
        <text:p text:style-name="artikeltekst">g. de wijze waarop betrokkene wordt ondersteund bij het nemen van een beslissing omtrent donatie van geslachtscellen ten behoeve
                              van de zwangerschap van een ander, indien voor de verkrijging van de geslachtscellen een invasieve ingreep bij betrokkene
                              noodzakelijk is.
                           </text:p>
      </text:section>
      <text:p text:style-name="wat-labeled">2. Het vierde lid vervalt.
                        </text:p>
      <text:p text:style-name="lid"><text:span text:style-name="lidnr">B<text:tab/></text:span></text:p>
      <text:p text:style-name="wat">Artikel 3 wordt als volgt gewijzigd:</text:p>
      <text:p text:style-name="wat-labeled">1. In het tweede lid, wordt «Het onderzoek» vervangen door: Het onderzoek, bedoeld in paragraaf 3 en 4,.
                        </text:p>
      <text:p text:style-name="wat-labeled">2. Na het tweede lid worden de volgende leden toegevoegd:
                        </text:p>
      <text:section text:name="artikeltekst.d8921e197" text:style-name="wijziging.block">
        <text:list text:style-name="list-style-1">
          <text:list-item text:start-value="3">
            <text:p text:style-name="list.start"> Het onderzoek, bedoeld in paragraaf 5, is toegestaan indien:
                                 </text:p>
            <text:list>
              <text:list-item text:start-value="1">
                <text:p text:style-name="list.start">het wetenschappelijk onderzoek betreft waarbij de foetus niet wordt onderworpen aan invasieve handelingen of waarbij de toestand
                                          van de foetus niet opzettelijk wordt gewijzigd en over het onderzoeksprotocol een positief oordeel is verkregen van de commissie,
                                          bedoeld in artikel 16 van de Wet medisch-wetenschappelijk onderzoek met mensen; of
                                       </text:p>
              </text:list-item>
              <text:list-item text:start-value="2">
                <text:p text:style-name="list.cont">het wetenschappelijk onderzoek betreft waarbij de foetus wordt onderworpen aan invasieve handelingen of waarbij de toestand
                                          van de foetus opzettelijk wordt gewijzigd en over het onderzoeksprotocol een positief oordeel is verkregen van de centrale
                                          commissie.
                                       </text:p>
              </text:list-item>
            </text:list>
          </text:list-item>
          <text:list-item text:start-value="4">
            <text:p text:style-name="list.end"> In afwijking van het derde lid, onderdeel a, kan de centrale commissie bepalen dat de beoordeling van protocollen betreffende
                                    een door haar aangewezen vorm van wetenschappelijk onderzoek als bedoeld in paragraaf 5 door haar geschiedt.
                                 </text:p>
          </text:list-item>
        </text:list>
      </text:section>
      <text:p text:style-name="lid"><text:span text:style-name="lidnr">C<text:tab/></text:span></text:p>
      <text:p text:style-name="wat">Onder vervanging van de punt aan het slot van het eerste lid van artikel 4 door een komma, wordt toegevoegd: voor zover deze
                        blijken uit de voorgelegde onderzoeksprotocollen.
                     </text:p>
      <text:p text:style-name="lid"><text:span text:style-name="lidnr">D<text:tab/></text:span></text:p>
      <text:p text:style-name="wat">In artikel 5, derde lid, tweede volzin wordt «In dat geval is» vervangen door:</text:p>
      <text:section text:name="artikeltekst.d8921e262" text:style-name="wijziging.block">
        <text:p text:style-name="artikeltekst">Indien de geslachtscellen ter beschikking worden gesteld ten behoeve van wetenschappelijk onderzoek is in dat geval.</text:p>
      </text:section>
      <text:p text:style-name="lid"><text:span text:style-name="lidnr">E<text:tab/></text:span></text:p>
      <text:p text:style-name="wat">Artikel 19 wordt als volgt gewijzigd:</text:p>
      <text:p text:style-name="wat-labeled">1. De aanhef komt als volgt te luiden:
                        </text:p>
      <text:section text:name="artikeltekst.d8921e287" text:style-name="wijziging.block">
        <text:p text:style-name="artikeltekst">De centrale commissie of de commissie, bedoeld in artikel 16 van de Wet medisch-wetenschappelijk onderzoek met mensen, geeft
                              slechts een positief oordeel over een onderzoeksprotocol betreffende wetenschappelijk onderzoek met foetussen, daaronder begrepen
                              wetenschappelijk onderzoek met zwangerschapsondersteunde weefsels, indien:.
                           </text:p>
      </text:section>
      <text:p text:style-name="wat-labeled">2. In onderdeel b wordt na: foetussen» ingevoegd: , daaronder begrepen onderzoek met zwangerschapsondersteunende weefsels.
                        </text:p>
      <text:p text:style-name="lid"><text:span text:style-name="lidnr">F<text:tab/></text:span></text:p>
      <text:p text:style-name="wat">Artikel 20 wordt als volgt gewijzigd:</text:p>
      <text:p text:style-name="wat-labeled">1. Voor de tekst wordt de aanduiding «1.» geplaatst.
                        </text:p>
      <text:p text:style-name="wat-labeled">2. In het eerste lid wordt na «foetus» ingevoegd: «daaronder begrepen wetenschappelijk onderzoek met zwangerschapsondersteunende
                           weefsels» en vervalt het woord «slechts».
                        </text:p>
      <text:p text:style-name="wat-labeled">3. Er wordt een lid toegevoegd, luidende:
                        </text:p>
      <text:section text:name="artikeltekst.d8921e335" text:style-name="wijziging.block">
        <text:list text:style-name="list-style-2">
          <text:list-item text:start-value="2">
            <text:p text:style-name="list.start"> Wetenschappelijk onderzoek dat niet kan bijdragen aan de diagnostiek, de voorkoming of behandeling van ernstige aandoeningen bij de desbetreffende foetus is toegestaan, indien:
                                 </text:p>
            <text:list>
              <text:list-item text:start-value="1">
                <text:p text:style-name="list.start">het kan bijdragen aan de diagnostiek, de voorkoming of behandeling van ernstige aandoeningen bij andere foetussen;
                                       </text:p>
              </text:list-item>
              <text:list-item text:start-value="2">
                <text:p text:style-name="list.cont">de bezwaren en risico’s voor de desbetreffende foetus en de zwangere vrouw minimaal zijn, en
                                       </text:p>
              </text:list-item>
              <text:list-item text:start-value="3">
                <text:p text:style-name="list.end">het niet kan worden uitgesteld tot na de geboorte.
                                       </text:p>
              </text:list-item>
            </text:list>
          </text:list-item>
        </text:list>
      </text:section>
      <text:p text:style-name="lid"><text:span text:style-name="lidnr">G<text:tab/></text:span></text:p>
      <text:p text:style-name="wat">In artikel 21 wordt in het eerste lid na «foetus» ingevoegd: daaronder begrepen wetenschappelijk onderzoek met zwangerschapsondersteunende
                        weefsels.
                     </text:p>
      <text:h text:outline-level="2" text:style-name="wijzig-artikel_kop">ARTIKEL II
                  </text:h>
      <text:p text:style-name="wat">De Wet medisch-wetenschappelijk onderzoek met mensen wordt als volgt gewijzigd:</text:p>
      <text:p text:style-name="lid"><text:span text:style-name="lidnr">A<text:tab/></text:span></text:p>
      <text:p text:style-name="wat">In artikel 1, derde lid, wordt «de centrale commissie bedoeld in artikel 14» vervangen door: de ingevolge artikel 3 van de
                        Embryowet bevoegde commissie.
                     </text:p>
      <text:p text:style-name="lid"><text:span text:style-name="lidnr">B<text:tab/></text:span></text:p>
      <text:p text:style-name="wat">In artikel 16, eerste lid, wordt na «bij of krachtens deze wet» toegevoegd: of de Embryowet</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