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II
               </text:p>
          </table:table-cell>
          <table:table-cell office:value-type="string" table:number-columns-spanned="2" table:style-name="parlementair.kopcel3">
            <text:p text:style-name="headtable.dossiertitel"> Wijziging van de begrotingsstaat van het Ministerie van Onderwijs, Cultuur en Wetenschap (V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6 april 2011
               
            </text:p>
          </table:table-cell>
          <table:covered-table-cell/>
        </table:table-row>
      </table:table>
      <text:p text:style-name="algemeen">De vaste commissie voor Onderwijs, Cultuur en Wetenschap<text:note text:id="ID-110674-d28e125"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in de vorm van
                  een lijst van vragen. De daarop door de regering gegeven antwoorden zijn hierbij afgedrukt.
               </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algemeen">Kan de regering aangeven waar het volgende verschil door veroorzaakt wordt: vanuit de begroting OCW wordt € 182,2 miljoen
                  aan verplichtingen overgeschreven naar EL&amp;I, terwijl volgens de begroting van EL&amp;I er vanuit OCW in totaal € 235,6 mln. aan
                  verplichtingen wordt overgeboekt (innovatiemiddelen TNO e.a.)?
               </text:p>
      <text:p text:style-name="algemeen">Zie voor het antwoord op deze vraag de lijst van vragen en antwoorden naar aanleiding van de incidentele suppletoire begroting
                  van het ministerie van Economische Zaken, Landbouw en Innovatie, kamerstuk 32 609 XIII, nr. 3.
               </text:p>
      <text:p text:style-name="alineagroep">Wat betekent het gegeven dat alleen voor 2011 de middelen voor TNO worden overgeboekt naar het ministerie van EL&amp;I voor de
                     toekomst van TNO? Gaat EL&amp;I de bekostiging van TNO voortaan op dezelfde voet uit haar eigen begroting dekken?
                  </text:p>
      <text:p text:style-name="alineagroep.end">Hoe waarborgt EL&amp;I de structurele bekostiging van TNO?</text:p>
      <text:p text:style-name="alineagroep">Het gegeven dat alleen voor 2011 de middelen voor TNO worden overgeboekt bij de incidentele suppletoire begroting, betekent
                     dat de middelen voor 2012 en volgende jaren bij de Incidentele Suppletoire Begroting derhalve nog niet door OCW zijn overgeboekt
                     naar de begroting van EL&amp;I. Dit gebeurt bij de voorjaarsnota 2011.
                  </text:p>
      <text:p text:style-name="alineagroep.end">Wat betreft de toekomstige structurele bekostiging van TNO en het waarborgen daarvan: de structurele bekostiging van TNO geschiedt
                     vanaf 2012 door EL&amp;I op basis van de middelen die door OCW worden overgeboekt naar de begroting van EL&amp;I, de daarvoor bestemde
                     middelen van DEF en middelen van EL&amp;I zel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