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06
               </text:p>
          </table:table-cell>
          <table:table-cell office:value-type="string" table:number-columns-spanned="2" table:style-name="parlementair.kopcel3">
            <text:p text:style-name="headtable.dossiertitel"> Interpellatie-Helder over de vrijlating van een pleger van zware mishandel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MOTIE VAN HET LID ÇÖRÜZ C.S.
            </text:p>
            <text:p text:style-name="headtable.datum">Vastgesteld 25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et belangrijk is dat de wettelijke vertegenwoordigers van een minderjarige verdachte verplicht verschijnen
                  op de terechtzitting van hun minderjarige kind;
               </text:p>
      <text:p text:style-name="algemeen">constaterende, dat de Kamer destijds het amendement Wolfsen/Çörüz (30 143, nr. 11) heeft aangenomen, waarin een verschijningsplicht in het leven is geroepen;
               </text:p>
      <text:p text:style-name="algemeen">constaterende, dat in de rechtspraktijk weerstand tegen de uitvoering van de verschijningsplicht bestaat;</text:p>
      <text:p text:style-name="algemeen">verzoekt de regering in gesprek te treden met de Raad voor de rechtspraak, opdat in het vervolg de verschijningsplicht daadwerkelijk
                  ten uitvoer wordt gebracht,
               </text:p>
      <text:p text:style-name="algemeen">en gaat over tot de orde van de dag.</text:p>
      <text:p text:style-name="alineagroep">Çörüz</text:p>
      <text:p text:style-name="alineagroep">Helder</text:p>
      <text:p text:style-name="alineagroep">Recourt</text:p>
      <text:p text:style-name="alineagroep.end">Van der Steu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06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