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90
      <text:tab/>BRIEF VAN DE MINISTER EN DE STAATSSECRETARIS VAN BUITENLANDSE ZAKEN</text:h>
      <text:p text:style-name="ifm_p_mt.3.76mm_ifm">Aan de Voorzitter van de Tweede Kamer der Staten-Generaal</text:p>
      <text:p text:style-name="ifm_p_mt.3.76mm_ifm">Den Haag, 13 april 2012</text:p>
      <text:p text:style-name="ifm_p_mt.3.76mm_ifm">Zoals toegezegd tijdens het Algemeen Overleg «Water voor Ontwikkeling» van 21 maart jl. (Kamerstuk 32 605, nr. 86) bieden wij u hierbij nadere informatie aan over water in de context van het Midden-Oosten Vredesproces.</text:p>
      <text:p text:style-name="ifm_p_mt.3.76mm_ifm">In de Akkoorden van Oslo is vastgelegd dat waterbeheer in de Palestijnse Gebieden onderdeel zal zijn van de finalestatusonderhandelingen. Een definitieve regeling ten aanzien van waterbeheer zal tot stand moeten komen door rechtstreekse onderhandelingen tussen Israël en de Palestijnen. De internationale gemeenschap stimuleert partijen om zo spoedig mogelijk te komen tot rechtstreekse onderhandelingen. Nederland steunt deze inzet.</text:p>
      <text:p text:style-name="ifm_p_mt.3.76mm_ifm">Tot die tijd dienen beide partijen zich te houden aan reeds geldende afspraken in het kader van de Oslo Akkoorden. Dat brengt onder meer met zich mee dat de exploitatie van gemeenschappelijke waterreserves in onderling overleg plaatsvindt. Nederland probeert de samenwerking tussen partijen op het gebied van water te versterken, onder andere door het geven van financiële steun van internationale organisaties die – in het kader van de Oslo-akkoorden – Israëlische, Palestijnse en Jordaanse waterautoriteiten op systematische basis bij elkaar brengen. Het betreft het Executive Action Team (EXACT) en het Middle East Desalination Research Center (MEDRC). Beide organisaties dragen door hun technische georiënteerde invalshoek bij aan depolitisering van grensoverschrijdend waterbeheer.</text:p>
      <text:p text:style-name="ifm_p_mt.3.76mm_ifm">Daarnaast wijst het kabinet erop dat water een van de drie speerpunten is van het Nederlandse ontwikkelingssamenwerkingsprogramma in de Palestijnse Gebieden. De Nederlandse vertegenwoordiging in Ramallah werkt momenteel een</text:p>
      <text:p text:style-name="ifm_p_mt.3.76mm_ifm">programma uit dat moet bijdragen aan vergroting van de waterzekerheid in de Palestijnse Gebieden. Het streven is om dit programma in 2013 van start te laten gaan. Een algemene uiteenzetting van het meerjarige strategische plan voor de Palestijnse Gebieden, waarin genoemde activeiten op het gebied van water zijn vervat, is u toegezonden op 20 februari 2012.</text:p>
      <text:p text:style-name="ifm_p_mt.3.76mm_ifm">De minister van Buitenlandse Zaken,</text:p>
      <text:p text:style-name="ifm_p_ifm">U. Rosenthal</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90<text:tab/><text:page-number text:select-page="current"/></text:p>
      </style:footer>
    </style:master-page>
    <style:master-page xmlns:sdu-fn="http://schema.sdu.nl/2011/07/functions" style:name="Landscape" style:page-layout-name="landscape-margin-text">
      <style:footer>
        <text:p text:style-name="footer">Tweede Kamer, vergaderjaar 2011-2012, 32 60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Nadere informatie over water in de context van het Midden-Oosten Vredesproces</dc:title>
    <meta:user-defined meta:name="OVERHEIDop.ParlID/DC.identifier">kst-32605-90</meta:user-defined>
    <meta:user-defined meta:name="OVERHEIDop.ondernummer">90</meta:user-defined>
    <meta:user-defined meta:name="DCTERMS.W3CDTF/DCTERMS.available">2012-04-18</meta:user-defined>
    <meta:user-defined meta:name="OVERHEIDop.KamerstukTypen/DC.type">Brief</meta:user-defined>
    <meta:user-defined meta:name="OVERHEIDop.dossiernummer">32605</meta:user-defined>
    <meta:user-defined meta:name="OVERHEIDop.documenttitel">Nadere informatie over water in de context van het Midden-Oosten Vredesproces</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Nadere informatie over water in de context van het Midden-Oosten Vredesproces</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