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83
      <text:tab/>MOTIE VAN DE LEDEN FERRIER EN DE LANGE </text:h>
      <text:p text:style-name="ifm_p_ifm">Voorgesteld 5 april 2012
      </text:p>
      <text:p text:style-name="ifm_p_mt.3.76mm_ifm">De Kamer,</text:p>
      <text:p text:style-name="ifm_p_mt.3.76mm_ifm">gehoord de beraadslaging,</text:p>
      <text:p text:style-name="ifm_p_mt.3.76mm_ifm">constaterende dat Nederland de afgelopen decennia een enorm netwerk van expertise heeft opgebouwd op het gebied van mensenrechten en straffeloosheidsbestrijding in Midden-Amerika;</text:p>
      <text:p text:style-name="ifm_p_mt.3.76mm_ifm">constaterende dat met name de ambassade in Guatemala door haar financiële steun en politieke dialoog een cruciale bijdrage heeft geleverd aan het in gang zetten van huidige structurele institutionele hervormingsprocessen binnen de justitiële sector en de successen die nu geboekt worden in de strijd tegen de straffeloosheid;</text:p>
      <text:p text:style-name="ifm_p_mt.3.76mm_ifm">constaterende dat deze successen ongekend zijn in Guatemala en een positieve uitstraling hebben in de gehele regio;</text:p>
      <text:p text:style-name="ifm_p_mt.3.76mm_ifm">tevens constaterende dat deze successen nog kwetsbaar zijn door de opkomst van nieuwe criminele groepen;</text:p>
      <text:p text:style-name="ifm_p_mt.3.76mm_ifm">van mening dat het verdwijnen van de Nederlandse ambassade en de rol die Nederland gespeeld heeft, deze belangrijke processen niet mag en niet hoeft te verzwakken;</text:p>
      <text:p text:style-name="ifm_p_mt.3.76mm_ifm">van mening ook dat de Nederlandse expertise op dit gebied niet verloren mag gaan en dat aandacht voor mensenrechten, bestrijding van straffeloosheid en institutionele hervormingen van de staatsinstituties met betrekking tot deze thema's van groot belang zijn voor de gehele regio, en dat de opgebouwde ervaring en expertise in Guatemala van groot nut kunnen zijn voor de gehele regio;</text:p>
      <text:p text:style-name="ifm_p_mt.3.76mm_ifm">verzoekt de regering, de Kamer te informeren op welke manier de Nederlandse successen op het gebied van mensenrechten, straffeloosheidsbestrijding en de aanpak van grensoverschrijdende criminaliteit in Guatemala zullen worden gecontinueerd, nu de Nederlandse ambassade daar haar deuren zal sluiten,</text:p>
      <text:p text:style-name="ifm_p_mt.3.76mm_ifm">en gaat over tot de orde van de dag.</text:p>
      <text:p text:style-name="ifm_p_mt.3.76mm_ifm">Ferrier</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83<text:tab/><text:page-number text:select-page="current"/></text:p>
      </style:footer>
    </style:master-page>
    <style:master-page xmlns:sdu-fn="http://schema.sdu.nl/2011/07/functions" style:name="Landscape" style:page-layout-name="landscape-margin-text">
      <style:footer>
        <text:p text:style-name="footer">Tweede Kamer, vergaderjaar 2011-2012, 32 60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Motie; Motie Ferrier/ De Lange over het continueren van Nederlandse successen in Guatemala</dc:title>
    <meta:user-defined meta:name="OVERHEIDop.ParlID/DC.identifier">kst-32605-83</meta:user-defined>
    <meta:user-defined meta:name="OVERHEIDop.ondernummer">83</meta:user-defined>
    <meta:user-defined meta:name="DCTERMS.W3CDTF/DCTERMS.available">2012-04-06</meta:user-defined>
    <meta:user-defined meta:name="OVERHEIDop.KamerstukTypen/DC.type">Motie</meta:user-defined>
    <meta:user-defined meta:name="OVERHEIDop.dossiernummer">32605</meta:user-defined>
    <meta:user-defined meta:name="OVERHEIDop.documenttitel">Motie Ferrier/ De Lange over het continueren van Nederlandse successen in Guatemala</meta:user-defined>
    <meta:user-defined meta:name="OVERHEIDop.Parlementair/DC.type">Kamerstuk</meta:user-defined>
    <meta:user-defined meta:name="OVERHEIDop.indiener">J. de Lange</meta:user-defined>
    <meta:user-defined meta:name="OVERHEIDop.indiener">K.G. Ferrier</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Ferrier/ De Lange over het continueren van Nederlandse successen in Guatemala</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