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5
               </text:p>
          </table:table-cell>
          <table:table-cell office:value-type="string" table:number-columns-spanned="2" table:style-name="parlementair.kopcel3">
            <text:p text:style-name="headtable.dossiertitel"> Beleid ten aanzien van ontwikkelingssamenwerking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MOTIE VAN DE LEDEN FERRIER EN HACHCHI
            </text:p>
            <text:p text:style-name="headtable.datum">Voorgesteld 1 juni 2011
               
            </text:p>
          </table:table-cell>
          <table:covered-table-cell/>
        </table:table-row>
      </table:table>
      <text:p text:style-name="algemeen">De Kamer,</text:p>
      <text:p text:style-name="algemeen">gehoord de beraadslaging,</text:p>
      <text:p text:style-name="algemeen">constaterende, dat de WRR in haar rapport «Minder pretentie, meer ambitie» waarschuwt voor verlies van de Nederlandse kennis
                  en uitholling van de Nederlandse kennisinfrastructuur op het gebied van ontwikkelingssamenwerking;
               </text:p>
      <text:p text:style-name="algemeen">constaterende, dat de Nederlandse deskundigheid op het gebied van ontwikkelingsamenwerking een van de elementen is waardoor
                  Nederland zich onderscheidt van veel andere donorlanden;
               </text:p>
      <text:p text:style-name="algemeen">constaterende, dat kennis, zoals die opgebouwd is in Nederland en in ontwikkelingslanden in kennisinstituten, maatschappelijke
                  organisaties, wetenschap, bedrijfsleven en het ministerie zelf, nodig zijn om de modernisering van het ontwikkelingsbeleid
                  vorm te kunnen geven;
               </text:p>
      <text:p text:style-name="algemeen">overwegende, dat om de aanwezige kennis zo efficiënt mogelijk te benutten het van belang is, die bij elkaar te brengen;</text:p>
      <text:p text:style-name="algemeen">verzoekt de regering bij de modernisering van het ontwikkelingsbeleid de aanwezige kennis optimaal te benutten door het stimuleren
                  van kennisontwikkeling en dwarsverbanden tussen kenniscentra en -instituten in Nederland en in ontwikkelingslanden en de Kamer
                  daarover te informeren,
               </text:p>
      <text:p text:style-name="algemeen">en gaat over tot de orde van de dag.</text:p>
      <text:p text:style-name="alineagroep">Ferrier</text:p>
      <text:p text:style-name="alineagroep.end">Hachchi</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05,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