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79
      <text:tab/>MOTIE VAN HET LID OUWEHAND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de Verenigde Naties hebben gezegd dat in 2017 naar verwachting ongeveer 70% van de wereldbevolking problemen zal hebben met de toegang tot schoon drinkwater;</text:p>
      <text:p text:style-name="ifm_p_mt.3.76mm_ifm">constaterende dat export van waterrijke gewassen vanuit droge gebieden in Afrika, Zuid-Amerika en Azië naar waterrijke gebieden in Europa contraproductief werkt op de doelstellingen zoals verwoord in de beleidsbrief Water in ontwikkeling;</text:p>
      <text:p text:style-name="ifm_p_mt.3.76mm_ifm">verzoekt de regering, om regionalisering van productie nadrukkelijk mee te nemen in de uitwerking van het beleid Water in ontwikkel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05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05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 ten aanzien van ontwikkelingssamenwerking; Motie; Motie Ouwehand over de regionalisering van productie</dc:title>
    <meta:user-defined meta:name="OVERHEIDop.ParlID/DC.identifier">kst-32605-79</meta:user-defined>
    <meta:user-defined meta:name="OVERHEIDop.ondernummer">79</meta:user-defined>
    <meta:user-defined meta:name="DCTERMS.W3CDTF/DCTERMS.available">2012-04-06</meta:user-defined>
    <meta:user-defined meta:name="OVERHEIDop.KamerstukTypen/DC.type">Motie</meta:user-defined>
    <meta:user-defined meta:name="OVERHEIDop.dossiernummer">32605</meta:user-defined>
    <meta:user-defined meta:name="OVERHEIDop.documenttitel">Motie Ouwehand over de regionalisering van productie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Ouwehand over de regionalisering van 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