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78
      <text:tab/>MOTIE VAN HET LID OUWEHAND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het kabinetsbeleid op het terrein van onder andere handel, landbouw en milieu van grote invloed kan zijn op ontwikkelingslanden, bijvoorbeeld voor de beschikbaarheid van schoon drinkwater;</text:p>
      <text:p text:style-name="ifm_p_mt.3.76mm_ifm">verzoekt de regering, al het kabinetsbeleid te beoordelen op de gevolgen voor water in ontwikkelingslan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05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05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 ten aanzien van ontwikkelingssamenwerking; Motie; Motie Ouwehand over de beoordeling van het beleid</dc:title>
    <meta:user-defined meta:name="OVERHEIDop.ParlID/DC.identifier">kst-32605-78</meta:user-defined>
    <meta:user-defined meta:name="OVERHEIDop.ondernummer">78</meta:user-defined>
    <meta:user-defined meta:name="DCTERMS.W3CDTF/DCTERMS.available">2012-04-06</meta:user-defined>
    <meta:user-defined meta:name="OVERHEIDop.KamerstukTypen/DC.type">Motie</meta:user-defined>
    <meta:user-defined meta:name="OVERHEIDop.dossiernummer">32605</meta:user-defined>
    <meta:user-defined meta:name="OVERHEIDop.documenttitel">Motie Ouwehand over de beoordeling van het beleid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Ouwehand over de beoordeling van het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