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2 november 2011</text:p>
      <text:p text:style-name="algemeen">Graag bied ik u hierbij aanvullende informatie aan over de
                  				verantwoorde afbouw van basisonderwijs. Ik heb deze aanvulling toegezegd
                  				tijdens het Wetgevingsoverleg van 21 november 2011 in reactie op uw vragen
                  				over de brief die ik u heb toegestuurd op 14 november jl. over de afbouw van
                  				onderwijs (Kamerstuk 32 605, nr.
                     				59).
               </text:p>
      <text:p text:style-name="algemeen">In bovengenoemde brief heb ik toegelicht op welke wijze de afbouw
                  				van basisonderwijs plaatsvindt. Deze afbouw treft vooral bilaterale
                  				onderwijsprogramma’s die niet direct bijdragen aan de vier speerpunten van
                  				het Nederlandse ontwikkelingsbeleid. Conform mijn toezegging aan de Tweede
                  				Kamer ontwikkelen de ambassades in de landen waar Nederland zich terugtrekt uit
                  				onderwijs, een exit-strategie die voorziet in een verantwoorde afbouw van de
                  				onderwijssteun. In het kader van dit proces, dat pas vanaf juli 2011 van start
                  				is gegaan, hebben de posten intensief overleg gevoerd met de lokale
                  				onderwijsgroep, bestaande uit de nationale overheid, de donorgemeenschap en het
                  				maatschappelijk middenveld, over de overdracht van Nederlandse financiële en
                  				inhoudelijke ondersteuning. Op dit moment zitten de posten middenin dit proces.
                  				Gaandeweg zal grotere duidelijkheid ontstaan over de details van de
                  				beschikbaarheid van andere bronnen van financiering.
               </text:p>
      <text:p text:style-name="tussenkop"><text:span text:style-name="tussenkop_cur">Nederlandse financiering</text:span></text:p>
      <text:p text:style-name="algemeen">Het kabinet stopt niet abrupt met de onderwijsprogramma’s in
                  				onze partnerlanden. De exit-strategieën voorzien daarom nog in aanzienlijke
                  				financiële bijdragen voor de komende jaren. In 2012 bedraagt het bilaterale
                  				onderwijsprogramma nog EUR 99 169 000. Dat daalt tot EUR 41 840 000 in
                  				2014. In de bijlage treft u de begrote onderwijsbudgetten per land aan.
               </text:p>
      <text:p text:style-name="tussenkop"><text:span text:style-name="tussenkop_cur">Global Partnership for
                     				Education</text:span></text:p>
      <text:p text:style-name="algemeen">Het tweede element in de afbouwstrategie is het
                  				<text:span text:style-name="cur">Global Partnership for Education</text:span> (GPE), sinds
                  				oktober de nieuwe naam van het <text:span text:style-name="cur">Education for All / Fast
                     				Track Initiative</text:span>. Het GPE is hét wereldwijde onderwijsfonds dat
                  				ontwikkelingslanden ondersteunt bij de opzet en uitvoering van goed
                  				onderwijsbeleid. Op 8 november jl. heeft het GPE in Kopenhagen een
                  				fondsenwervingsbijeenkomst georganiseerd. Zoals u weet, heb ik besloten tot een
                  				nieuwe toezegging aan het GPE van EUR 120 miljoen in de periode 2011–2014.
                  				Nederland heeft dit bedrag in Kopenhagen formeel bekend gemaakt. Met een
                  				bijdrage van EUR 30 miljoen per jaar is Nederland nog altijd een belangrijke
                  				donor van dit fonds. Er was tijdens de bijeenkomst in Kopenhagen veel
                  				waardering voor de continuering van de Nederlandse ondersteuning van GPE
                  				ondanks de lagere prioriteit van onderwijs in het huidige kabinetsbeleid.
               </text:p>
      <text:p text:style-name="algemeen">Ik ben zeer verheugd over de uitkomst van de bijeenkomst in
                  				Kopenhagen waar de bilaterale donoren een bedrag van USD 1,5 miljard hebben
                  				toegezegd aan het GPE. De verwachting is dat over de periode tot 2015 USD 2
                  				miljard beschikbaar komt, omdat enkele donoren nog maar voor één jaar hebben
                  				toegezegd en er nog gesprekken gaande zijn met nieuwe GPE-donoren, zoals
                  				Finland en Korea, over mogelijke bijdragen. Grote toezeggingen werden gedaan
                  				door het VK, Australië en Denemarken. De Wereldbank herhaalde haar belofte
                  				werk te blijven maken van de extra USD 750 miljoen die beschikbaar wordt
                  				gesteld voor basisonderwijs. Nog belangrijker dan de toezeggingen van donoren
                  				is het engagement van partnerlanden om de komende jaren minstens USD 2,2
                  				miljard extra te investeren in basisonderwijs en daarbij vooral in te zetten op
                  				kwaliteitsverbetering en toegang voor meisjes. Tot slot deden ook de grote
                  				internationale ngo’s en particuliere fondsen toezeggingen voor een bedrag van
                  				USD 2 miljard. Met een totale <text:span text:style-name="cur">pledge </text:span>van ruim USD 6
                  				miljard voor onderwijs voor de komende jaren, was de bijeenkomst een
                  				succes.
               </text:p>
      <text:p text:style-name="algemeen">Dit betekent overigens niet dat GPE het Nederlandse vertrek in
                  				alle partnerlanden altijd volledig kan opvangen. Het totaal van donorbijdragen
                  				aan het GPE neemt weliswaar toe, maar tegelijkertijd doen steeds meer landen
                  				een beroep op het GPE, vooral nu het GPE het voor fragiele staten eenvoudiger
                  				maakt een aanvraag in te dienen. De toekenningen per land zullen daardoor
                  				gemiddeld kleiner zijn dan in voorgaande jaren. Het GPE vormt hoe dan ook een
                  				belangrijke buffer voor de Nederlandse afbouw, maar compenseert deze slechts
                  				gedeeltelijk en niet overal in dezelfde mate.
               </text:p>
      <text:p text:style-name="tussenkop"><text:span text:style-name="tussenkop_cur">Afbouw als proces</text:span></text:p>
      <text:p text:style-name="algemeen">Nederland heeft ervaring met verantwoorde afbouw van
                  				onderwijsprogramma’s. In mijn vorige brief gaf ik aan dat in landen als
                  				Ethiopië, Mozambique en Rwanda de geleidelijke Nederlandse terugtrekking uit
                  				onderwijs sinds 2008 voor een belangrijk deel is opgevangen door het GPE en
                  				andere donoren. De positieve ervaring met afbouw in deze landen geeft mij
                  				vertrouwen dat in de meeste partnerlanden de Nederlandse terugtrekking kan
                  				worden gecompenseerd. Er zijn in deze landen reële kansen op een groter
                  				aandeel van onderwijs in de overheidsbegroting, een stijgend onderwijsbudget
                  				bij donoren als het VK en Australië, de inzet van Wereldbank-fondsen voor
                  				basisonderwijs en financiering vanuit het GPE. Het proces van afstemming en
                  				overleg dat een half jaar geleden is ingezet, levert positieve signalen op. Zo
                  				is het waarschijnlijk dat in Zambia het VK weer een rol gaat spelen in de
                  				onderwijssector, en zullen de toenemende koperinkomsten ook een groeiende
                  				bijdrage vanuit de overheidsbegroting mogelijk maken. De indicatieve allocatie
                  				vanuit het GPE voor Uganda van USD 80 miljoen voor een periode van drie jaar is
                  				hoger dan de geplande Nederlandse bijdrage aan onderwijs.
               </text:p>
      <text:p text:style-name="algemeen">Tegelijkertijd is het evident dat de overname van de Nederlandse
                  				financiering uit andere bronnen niet in alle landen even gemakkelijk verloopt.
                  				Zo maakte ik in mijn vorige brief al melding van de situatie in Benin, waar de
                  				afgesproken «sectorruil» met Denemarken wordt bemoeilijkt door het Deense
                  				vertrek in 2014. Ik heb de Denen dan ook verzocht hun exit-strategie voor
                  				onderwijs toe te lichten.
               </text:p>
      <text:p text:style-name="alineagroep">Op dit moment zijn er van de zestien landen waarin Nederland in
                     				  2011 onderwijs financiert, drie waar ik vooral de aandacht op wil
                     				  vestigen:
                  </text:p>
      <text:list text:style-name="list-style-1">
        <text:list-item>
          <text:p text:style-name="list.start"> <text:span text:style-name="vet">Bolivia</text:span>: Het is in Bolivia nog
                           						onzeker hoe de financiële en inhoudelijke rol van Nederland zal worden
                           						overgedragen; hierover zijn gesprekken met Zweden gaande. Bolivia is overigens
                           						op weg een midden-inkomensland te worden waardoor het zelf meer kan bijdragen
                           						aan onderwijs.
                        </text:p>
        </text:list-item>
        <text:list-item>
          <text:p text:style-name="list.cont"> <text:span text:style-name="vet">Burkina Faso</text:span>: De grote
                           						onderwijsdonoren VK en Australië zijn niet aanwezig in Burkina. Daarnaast is
                           						de indicatieve allocatie van het GPE slechts de helft van de huidige USD 102
                           						miljoen. Gezien het inkomensniveau kan ook de overheid het vertrek van
                           						Nederland en de lagere GPE-bijdrage moeilijk opvangen. Om die reden en gezien
                           						de omvang van de Nederlandse bijdrage aan het nationale onderwijsplan van
                           						Burkina, blijf ik het sectorprogramma in Burkina Faso in ieder geval
                           						ondersteunen in 2012 en 2013, terwijl ik intensief overleg met andere donoren
                           						als Canada en Frankrijk.
                        </text:p>
        </text:list-item>
        <text:list-item>
          <text:p text:style-name="list.end"> <text:span text:style-name="vet">Mali: </text:span>Net als in Burkina geldt
                           						voor Mali dat overname van de Nederlandse financiering niet eenvoudig is
                           						vanwege de smalle donorgroep en het lage inkomensniveau. Nederland blijft dan
                           						ook het sectorplan financieren in 2012 en 2013. Positief is, dat het GPE
                           						onlangs USD 41,7 miljoen heeft toegekend aan Mali voor de periode
                           						2012–2014.
                        </text:p>
        </text:list-item>
      </text:list>
      <text:p text:style-name="alineagroep.end">Ik volg de ontwikkelingen in alle 16 landen, maar met name in
                     				  deze drie landen, waar overname door nationale overheden en andere donoren
                     				  mogelijk een langere looptijd vergt, nauwgezet. Zorgvuldigheid weegt zwaar,
                     				  maar ik wil tegelijkertijd voldoende druk op het proces houden. Ik zeg de Kamer
                     				  toe dat ik in 2012 een actualisering zal geven van de afbouw van de bilaterale
                     				  onderwijsprogramma’s.
                  </text:p>
      <text:p text:style-name="ondertekening">De staatssecretaris van
                     			 Buitenlandse Zaken,
                  </text:p>
      <text:p text:style-name="ondertekening.end">H. P. M. Knapen </text:p>
      <text:h text:outline-level="2" text:style-name="bijlage_kop">Bijlage: Begrote onderwijsbudgetten per partnerland in de
                     				periode 2012–2014 (in euro)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Bangladesh</text:p>
          </table:table-cell>
          <table:table-cell office:value-type="string">
            <text:p text:style-name="Table_20_Contents_Right">19 650 000</text:p>
          </table:table-cell>
          <table:table-cell office:value-type="string">
            <text:p text:style-name="Table_20_Contents_Right">13 800 000</text:p>
          </table:table-cell>
          <table:table-cell office:value-type="string">
            <text:p text:style-name="Table_20_Contents_Right">9 740 000</text:p>
          </table:table-cell>
        </table:table-row>
        <table:table-row>
          <table:table-cell office:value-type="string">
            <text:p text:style-name="Table_20_Contents_Left">Bolivia</text:p>
          </table:table-cell>
          <table:table-cell office:value-type="string">
            <text:p text:style-name="Table_20_Contents_Right">6 349 000</text:p>
          </table:table-cell>
          <table:table-cell office:value-type="string">
            <text:p text:style-name="Table_20_Contents_Right">4 500 000</text:p>
          </table:table-cell>
          <table:table-cell office:value-type="string">
            <text:p text:style-name="Table_20_Contents_Right">3 000 000</text:p>
          </table:table-cell>
        </table:table-row>
        <table:table-row>
          <table:table-cell office:value-type="string">
            <text:p text:style-name="Table_20_Contents_Left">Burkina FAso</text:p>
          </table:table-cell>
          <table:table-cell office:value-type="string">
            <text:p text:style-name="Table_20_Contents_Right">7 400 000</text:p>
          </table:table-cell>
          <table:table-cell office:value-type="string">
            <text:p text:style-name="Table_20_Contents_Right">7 400 000</text:p>
          </table:table-cell>
          <table:table-cell office:value-type="string">
            <text:p text:style-name="Table_20_Contents_Right">0</text:p>
          </table:table-cell>
        </table:table-row>
        <table:table-row>
          <table:table-cell office:value-type="string">
            <text:p text:style-name="Table_20_Contents_Left">Ethiopië</text:p>
          </table:table-cell>
          <table:table-cell office:value-type="string">
            <text:p text:style-name="Table_20_Contents_Right">7 500 000</text:p>
          </table:table-cell>
          <table:table-cell office:value-type="string">
            <text:p text:style-name="Table_20_Contents_Right">300 000</text:p>
          </table:table-cell>
          <table:table-cell office:value-type="string"/>
        </table:table-row>
        <table:table-row>
          <table:table-cell office:value-type="string">
            <text:p text:style-name="Table_20_Contents_Left">Indonesië</text:p>
          </table:table-cell>
          <table:table-cell office:value-type="string">
            <text:p text:style-name="Table_20_Contents_Right">12 000 000</text:p>
          </table:table-cell>
          <table:table-cell office:value-type="string">
            <text:p text:style-name="Table_20_Contents_Right">10 000 000</text:p>
          </table:table-cell>
          <table:table-cell office:value-type="string">
            <text:p text:style-name="Table_20_Contents_Right">5 500 000</text:p>
          </table:table-cell>
        </table:table-row>
        <table:table-row>
          <table:table-cell office:value-type="string">
            <text:p text:style-name="Table_20_Contents_Left">Jemen</text:p>
          </table:table-cell>
          <table:table-cell office:value-type="string">
            <text:p text:style-name="Table_20_Contents_Right">3 375 000</text:p>
          </table:table-cell>
          <table:table-cell office:value-type="string">
            <text:p text:style-name="Table_20_Contents_Right">3 375 000</text:p>
          </table:table-cell>
          <table:table-cell office:value-type="string">
            <text:p text:style-name="Table_20_Contents_Right">5 000 000</text:p>
          </table:table-cell>
        </table:table-row>
        <table:table-row>
          <table:table-cell office:value-type="string">
            <text:p text:style-name="Table_20_Contents_Left">Mali</text:p>
          </table:table-cell>
          <table:table-cell office:value-type="string">
            <text:p text:style-name="Table_20_Contents_Right">10 000 000</text:p>
          </table:table-cell>
          <table:table-cell office:value-type="string">
            <text:p text:style-name="Table_20_Contents_Right">10 000 000</text:p>
          </table:table-cell>
          <table:table-cell office:value-type="string">
            <text:p text:style-name="Table_20_Contents_Right">6 000 000</text:p>
          </table:table-cell>
        </table:table-row>
        <table:table-row>
          <table:table-cell office:value-type="string">
            <text:p text:style-name="Table_20_Contents_Left">Pakistan</text:p>
          </table:table-cell>
          <table:table-cell office:value-type="string">
            <text:p text:style-name="Table_20_Contents_Right">13 500 000</text:p>
          </table:table-cell>
          <table:table-cell office:value-type="string">
            <text:p text:style-name="Table_20_Contents_Right">12 400 000</text:p>
          </table:table-cell>
          <table:table-cell office:value-type="string">
            <text:p text:style-name="Table_20_Contents_Right">10 100 000</text:p>
          </table:table-cell>
        </table:table-row>
        <table:table-row>
          <table:table-cell office:value-type="string">
            <text:p text:style-name="Table_20_Contents_Left">Suriname</text:p>
          </table:table-cell>
          <table:table-cell office:value-type="string">
            <text:p text:style-name="Table_20_Contents_Right">382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ganda</text:p>
          </table:table-cell>
          <table:table-cell office:value-type="string">
            <text:p text:style-name="Table_20_Contents_Right">3 500 000</text:p>
          </table:table-cell>
          <table:table-cell office:value-type="string">
            <text:p text:style-name="Table_20_Contents_Right">3 500 000</text:p>
          </table:table-cell>
          <table:table-cell office:value-type="string">
            <text:p text:style-name="Table_20_Contents_Right">1 000 000</text:p>
          </table:table-cell>
        </table:table-row>
        <table:table-row>
          <table:table-cell office:value-type="string">
            <text:p text:style-name="Table_20_Contents_Left">Zambia</text:p>
          </table:table-cell>
          <table:table-cell office:value-type="string">
            <text:p text:style-name="Table_20_Contents_Right">8 738 000</text:p>
          </table:table-cell>
          <table:table-cell office:value-type="string">
            <text:p text:style-name="Table_20_Contents_Right">8 738 000</text:p>
          </table:table-cell>
          <table:table-cell office:value-type="string">
            <text:p text:style-name="Table_20_Contents_Right">0</text:p>
          </table:table-cell>
        </table:table-row>
        <table:table-row>
          <table:table-cell office:value-type="string">
            <text:p text:style-name="Table_20_Contents_Left">Zuid-Afrika</text:p>
          </table:table-cell>
          <table:table-cell office:value-type="string">
            <text:p text:style-name="Table_20_Contents_Right">6 775 000</text:p>
          </table:table-cell>
          <table:table-cell office:value-type="string">
            <text:p text:style-name="Table_20_Contents_Right">3 183 000</text:p>
          </table:table-cell>
          <table:table-cell office:value-type="string">
            <text:p text:style-name="Table_20_Contents_Right">1 500 000</text:p>
          </table:table-cell>
        </table:table-row>
        <table:table-row>
          <table:table-cell office:value-type="string">
            <text:p text:style-name="Table_20_Contents_Left">Total</text:p>
          </table:table-cell>
          <table:table-cell office:value-type="string">
            <text:p text:style-name="Table_20_Contents_Right">99 169 000</text:p>
          </table:table-cell>
          <table:table-cell office:value-type="string">
            <text:p text:style-name="Table_20_Contents_Right">77 196 000</text:p>
          </table:table-cell>
          <table:table-cell office:value-type="string">
            <text:p text:style-name="Table_20_Contents_Right">41 840 00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