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7 oktober 2011</text:p>
      <text:p text:style-name="algemeen">Hierbij bied ik u de brief inzake Multilateraal OS-beleid
                  				aan.
               </text:p>
      <text:p text:style-name="algemeen">In de Focusbrief over het nieuwe OS-beleid is een nadere
                  				uitwerking van de multilaterale samenwerking aangekondigd (kamerstuk
                  				32 605, nr. 2). Deze
                  				uitwerking spitst zich toe op de rol die multilaterale organisaties in het
                  				nieuwe ontwikkelingsbeleid kunnen spelen en de wijze waarop de principes van
                  				selectiviteit, meerwaarde en effectiviteit zullen doorwerken in de Nederlandse
                  				bijdragen. Op basis van deze uitgangspunten wordt de Nederlandse OS-bijdrage
                  				aan de internationale organisaties geplaatst in het bredere perspectief van een
                  				multilateraal beleid gericht op versterking van de mondiale architectuur<text:note text:id="ID-134328-d28e137" text:note-class="footnote"><text:note-citation text:label="1">1</text:note-citation><text:note-body><text:p> De brief beperkt zich tot vrijwillige bijdragen aan VN-instellingen en mondiale fondsen op het terrein van OS en humanitaire
                  hulp en de internationale financiële instellingen, waaronder de regionale ontwikkelingsbanken. Regionale organisaties zoals
                  de OESO blijven buiten beschouwing. Dat geldt ook voor verdragsrechtelijke en verplichte contributies. Het kabinet presenteerde
                  eerder dit jaar haar visie op het EU OS-beleid in de vorm van kabinetsreacties op EU-consultaties over de toekomst van EU-OS,
                  over EU-begrotingssteun en over de financiering van het Externe Beleid van de EU na 2013 (zie Kamerstuk 21 501-04 nr. 121 van 7 februari 2011).
               </text:p></text:note-body></text:note>. Daarmee bouwt dit beleid voort op de multilaterale
                  				nota «Samen werken aan mondiale uitdagingen» die in 2009 werd uitgebracht.
                  				Net als die nota concentreert deze brief zich primair op het multilaterale
                  				OS-beleid en niet op de vele andere aspecten van de Nederlandse samenwerking
                  				met internationale organisaties.
               </text:p>
      <text:h text:outline-level="2" text:style-name="divisiekop1">1. Belang van multilaterale instellingen voor Nederland
               </text:h>
      <text:p text:style-name="algemeen">Nederland draagt bij aan multilaterale instellingen op grond van
                  				het belang dat die instellingen voor ons vertegenwoordigen. Dat belang is
                  				gelegen in een internationale rechtsorde die bijdraagt aan mondiale welvaart,
                  				mensenrechten en stabiliteit. Internationale organisaties bieden het platform
                  				voor het vastleggen van internationale afspraken, normen en standaarden en
                  				ontlenen hieraan de autoriteit om individuele landen aan te spreken op hun
                  				handelen. Mondiale ontwikkeling is direct verbonden met de vraag of de
                  				internationale gemeenschap een antwoord kan vinden op een reeks van wereldwijde
                  				uitdagingen in de vorm van <text:span text:style-name="cur">Global Public Goods</text:span>
                  				zoals veiligheid, klimaat, energie en financiële stabiliteit. Multilaterale
                  				organisaties spelen een sleutelrol bij de aanpak van die vraagstukken die de
                  				capaciteit van individuele landen of regionale groepen te boven gaan. Als open
                  				economie is Nederland zeer gebaat bij naleving van dergelijke mondiale
                  				afspraken. Bevordering van de internationale rechtsorde is mede daarom in de
                  				grondwet opgenomen.
               </text:p>
      <text:p text:style-name="algemeen">Vanuit dit strategische belang zet Nederland zich in voor een
                  				stelsel van sterke en effectieve multilaterale organisaties. Het huidige
                  				stelsel zal moeten worden toegesneden op uitdagingen van de 21<text:span text:style-name="superscript">e</text:span> eeuw
                  				zoals de toename van grensoverschrijdende interdependenties, de opkomst van
                  				niet-overheidsactoren in internationale relaties, ingrijpend gewijzigde
                  				internationale machtsverhoudingen en multipolariteit. Hervormingen in de
                  				bestaande instellingen zijn noodzakelijk: er is behoefte aan een stelsel dat
                  				representatiever, coherenter, efficiënter en effectiever is. Nederland neemt
                  				van oudsher een sterke positie in binnen de multilaterale organisaties en wil
                  				die positie behouden en gebruiken om aan hervormingen bij te dragen en de
                  				instellingen alert te houden. Daarvoor is het nodig dat wij een substantiële
                  				presentie in de belangrijkste organisaties hebben, inhoudelijk en
                  				financieel.
               </text:p>
      <text:p text:style-name="algemeen">Naast hun normerende functie vervullen multilaterale organisaties
                  				een tweede belangrijke functie in het kader van het ontwikkelingsbeleid waar
                  				deze brief zich op concentreert: zij vormen een onmisbaar hulpkanaal. Binnen
                  				het sterk gefragmenteerde veld van donoren is de coördinerende functie van de
                  				multilaterale instellingen cruciaal. Zo nemen zij een centrale positie in
                  				binnen het streven naar de <text:span text:style-name="cur">Millennium Development
                     				Goals</text:span>. Internationale hulporganisaties bieden bovendien
                  				schaalvoordelen en een concentratie van kennis die de capaciteit van het
                  				bilaterale kanaal te boven gaan. De betrokkenheid van ontwikkelingslanden is
                  				groot omdat zij als lid medeverantwoordelijkheid dragen voor het opereren van
                  				de organisaties. Multilaterale bijdragen hebben ook een hefboomwerking:
                  				Nederland kan via zijn inzet invloed uitoefenen op beleid en geldstromen van
                  				omvangrijke organisaties.
               </text:p>
      <text:h text:outline-level="2" text:style-name="divisiekop1">2. Multilaterale instellingen in het OS-beleid
               </text:h>
      <text:p text:style-name="algemeen">Binnen het Nederlandse ontwikkelingsbeleid vullen de drie
                  				hulpkanalen, multilateraal, bilateraal en particulier, elkaar aan. Waar op
                  				grond van Nederlandse meerwaarde is gekozen voor prioriteiten in het bilaterale
                  				beleid is aanvulling vanuit het multilaterale kanaal op de beperkte Nederlandse
                  				uitvoeringscapaciteit onontbeerlijk. Bovendien kan de coördinerende kracht van
                  				het multilaterale kanaal niet gemist worden. En omgekeerd kan in het kader van
                  				de multilaterale hulp Nederlandse expertise tot zijn recht komen. De
                  				hulpkanalen blijken elkaar in de praktijk te versterken. Die complementariteit
                  				maakt een simpele vergelijking op basis van effectiviteit weinig zinvol, ieder
                  				kanaal heeft zijn eigen kracht.
               </text:p>
      <text:p text:style-name="algemeen">De Nederlandse ODA-bijdragen aan multilaterale instellingen
                  				bedroegen in de periode 2008–2010 gemiddeld Euro 1100 mlnper jaar. Binnen het
                  				hulpbudget ligt het aandeel van de multilaterale hulp historisch tussen de 25
                  				en 30 procent. Daarmee bevinden wij ons aan de onderkant van het
                  				OESO-gemiddelde. De regering ziet geen aanleiding dit aandeel op korte termijn
                  				substantieel te wijzigen.
               </text:p>
      <text:p text:style-name="algemeen">In 2010 liep ongeveer de helft van de Nederlandse multilaterale
                  				hulp via de VN, een derde via de Internationale Financiële Instellingen en de
                  				rest via mondiale fondsen. Er werd steun gegeven aan ruim 30 afzonderlijke
                  				multilaterale organisaties (zie de tabel in bijlage 1)<text:note text:id="n1" text:note-class="footnote"><text:note-citation text:label="1">1</text:note-citation><text:note-body><text:p>Ter inzage gelegd bij het Centraal Informatiepunt Tweede Kamer.</text:p></text:note-body></text:note>, een relatief beperkte groep gezien het grote aantal
                  				bestaande organisaties. De overzichtelijkheid wordt vooral beperkt door de
                  				verscheidenheid van soorten bijdragen en afzonderlijke activiteiten.
               </text:p>
      <text:p text:style-name="algemeen">Multilaterale hulp valt door de verschillende aard en werkwijze
                  				van de instellingen uiteen in diverse soorten bijdragen zoals
                  				aandelenparticipatie, verplichte contributies, algemene vrijwillige bijdragen,
                  				geoormerkte bijdragen, partnerschapsprogramma’s en multidonorfondsen. Een
                  				bijzondere positie wordt ingenomen door de bijdragen aan projecten en
                  				programma’s op landenniveau waarvoor de verantwoordelijkheid veelal ligt bij
                  				de ambassades (multi-bi bijdragen). Deze bijdragen, die worden gerapporteerd
                  				als bilaterale hulp, vormen een van de oorzaken van het grote aantal
                  				afzonderlijke activiteiten met multilaterale organisaties. Tegelijk dragen zij
                  				op landenniveau juist bij aan concentratie. De projecten zijn vaak gecentreerd
                  				rond de specifieke thematische prioriteiten in de bilaterale relatie met het
                  				ontvangende land.
               </text:p>
      <text:p text:style-name="algemeen">Hoewel er in de praktijk sprake is van een goede samenwerking met
                  				het multilaterale kanaal bestaat het gevaar dat de effectiviteit onder druk
                  				komt van bureaucratisering en versnippering. Gebrekkige samenwerking tussen
                  				organisaties en zwakke vertegenwoordiging op landenniveau worden regelmatig
                  				geconstateerd. Dit dwingt tot een voortdurende kritische opstelling en het
                  				selectieve gebruik van Nederlandse bijdragen om sturing te geven. Nederland zet
                  				zich actief en krachtig in voor hervormingen binnen de instellingen langs de
                  				lijnen zoals beschreven in de multilaterale nota van 2009. Tegelijk zal
                  				Nederland als donor ook aan die versterking van de effectiviteit moeten
                  				bijdragen door intern onze inzet goed te coördineren.
               </text:p>
      <text:h text:outline-level="2" text:style-name="divisiekop1">3. Selectief gebruik van het multilaterale kanaal
               </text:h>
      <text:p text:style-name="algemeen">Het gebruik van de multilaterale instellingen als kanaal voor
                  				ontwikkelingssamenwerking brengt met zich mee dat de uitgangspunten van het
                  				nieuwe OS-beleid van toepassing zijn voor dit deel van het multilaterale
                  				beleid. De principes van selectiviteit, meerwaarde en effectiviteit zullen aan
                  				de basis staan van onze multilaterale OS. In de multilaterale hulp zal
                  				aansluiting worden gezocht bij het bilaterale beleid gericht op
                  				zelfredzaamheid, economische groei en bedrijfsleven. Nog sterker dan in het
                  				verleden zal de Nederlandse inzet zijn geconcentreerd op organisaties waar
                  				Nederland verschil kan maken met zijn bijdrage.
               </text:p>
      <text:p text:style-name="alineagroep">Beleid en inzet van middelen worden geconcentreerd op die
                     				  organisaties die èn relevant zijn binnen het Nederlandse beleid op het terrein
                     				  van ontwikkelingssamenwerking, inclusief humanitaire hulp, èn de zaken intern
                     				  qua effectiviteit goed op orde hebben.
                  </text:p>
      <text:p text:style-name="alineagroep.end">Door ook op dit terrein scherpe keuzes te maken levert het
                     				  multilaterale kanaal volledig zijn aandeel in de afgesproken bezuinigingen op
                     				  de OS-begroting. Het feit dat minder middelen beschikbaar zijn heeft tot gevolg
                     				  dat sterker dan voorheen bijdragen aan minder prioritaire organisaties
                     				  aanmerkelijk lager zullen uitvallen of zelfs in hun geheel worden gestopt. In
                     				  het kader van de bezuinigingen op de OS-begroting zijn voor 2011 de bijdragen
                     				  verstrekt via het multilaterale kanaal verlaagd met Euro 220 mln ten opzichte
                     				  van de oorspronkelijke ramingen. Voor 2012 en latere jaren is nog een verdere
                     				  aanzienlijke bezuiniging voorzien.
                  </text:p>
      <text:p text:style-name="algemeen">Een geconcentreerde Nederlandse inzet vraagt ook in het
                  				multilaterale kanaal om toespitsing op thema’s. Dat betekent dat de vier
                  				thema’s die prioriteit hebben gekregen in het ontwikkelingsbeleid –
                  				veiligheid/rechtsorde, voedselzekerheid, water, SRGR inclusief HIV/Aids –
                  				leidend zullen zijn voor de concentratie van de multilaterale bijdragen. In de
                  				uitwerking van het themabeleid zal de samenwerking met relevante internationale
                  				instellingen worden geintensiveerd. In de Focusbrief is het belang van het
                  				multilaterale kanaal voor de uitvoering van het nieuwe themabeleid reeds
                  				onderstreept met concrete voorbeelden. Bilaterale hulp en multilaterale hulp
                  				zijn hierbij nauw verweven. Zo heeft de pooling van risico’s in fragiele
                  				staten via door multilaterale organisaties beheerde fondsen zijn waarde
                  				bewezen.
               </text:p>
      <text:p text:style-name="algemeen">Het gaat overigens om meer dan alleen thematisch gespecialiseerde
                  				instellingen of geoormerkte bijdragen. Sommige organisaties zijn op een breed
                  				terrein actief en vervullen tegelijk een cruciale functie voor de samenhang van
                  				de ontwikkelingsinspanning. Oormerking kan de afstemming op de bilaterale
                  				prioriteiten bevorderen maar kan ook ten koste gaan van de effectiviteit van de
                  				instelling. Algemene ongeoormerkte bijdragen blijven essentieel, want zij
                  				stellen organisaties in staat hun kerntaken te vervullen en versterken het
                  				multilaterale stelsel in zijn algemeenheid. Het beleid om niet te oormerken,
                  				tenzij de inbreng van Nederlandse meerwaarde daarom vraagt, zal worden
                  				voortgezet
               </text:p>
      <text:p text:style-name="algemeen">De geconcentreerde Nederlandse inzet zal voortbouwen op sterktes
                  				van Nederland, zoals op het gebied van landbouw en water. De wens om
                  				multilaterale samenwerking te stimuleren stopt immers niet bij financiële
                  				ondersteuning. Nederland wil als volwaardige partner een rol spelen in de
                  				multilaterale organisaties, door inhoudelijk samen te werken en beleid te
                  				beïnvloeden. Invloed kan worden versterkt door het strategisch inzetten van
                  				kandidaturen. Dat kan ook door het stimuleren van meer betrokkenheid van het
                  				Nederlandse bedrijfsleven en kennisinstellingen. Dit kan leiden tot een
                  				positieve kruisbestuiving en meer door Nederland te winnen aanbestedingen van
                  				de internationale organisaties.
               </text:p>
      <text:h text:outline-level="2" text:style-name="divisiekop1">4. Scherpere toetsing
               </text:h>
      <text:p text:style-name="algemeen">In bijlage 2<text:span text:style-name="superscript"><text:note-ref text:reference-format="text" text:ref-name="n1" text:note-class="footnote">1</text:note-ref></text:span> is een tabel opgenomen waarin
                  				de organisaties, die in de afgelopen jaren ODA-bijdragen ontvingen, op de twee
                  				hoofdcriteria relevantie en effectiviteit zijn getoetst. Relevantie als het
                  				gaat om de prioritaire thema’s van het OS-beleid. Voor deze toetsing is
                  				gebruik gemaakt van de zogenaamde <text:span text:style-name="cur">scorecards</text:span>
                  				(samenvattingen in bijlage 3)<text:span text:style-name="superscript"><text:note-ref text:reference-format="text" text:ref-name="n1" text:note-class="footnote">1</text:note-ref></text:span>. Actualisering van de opzet
                  				en invulling van deze <text:span text:style-name="cur">scorecards </text:span>zal een continu
                  				proces zijn. Ook uitgangspunten als bevordering van zelfredzaamheid en groei
                  				door ontwikkeling van de particuliere sector blijven daarbij in beeld. Op basis
                  				van deze toetsing trekt de regering de volgende conclusies als het gaat om de
                  				verdeling van de bijdragen.
               </text:p>
      <text:p text:style-name="algemeen">Bezien vanuit het bredere perspectief van een samenhangende
                  				mondiale architectuur spelen enkele organisaties een dominante rol als pijlers
                  				van het huidige stelsel van ontwikkelingsfinanciering. De Wereldbank (IDA),
                  				UNDP en UNICEF kunnen zo als systeemorganisaties voor ontwikkelingssamenwerking
                  				worden aangeduid. Zeker vertonen ook deze instellingen op onderdelen
                  				tekortkomingen als het gaat om hun effectiviteit. Maar door hun omvang, kennis,
                  				<text:span text:style-name="cur">convening power, </text:span>brede betrokkenheid en
                  				coördinerende taak vormen zij het fundament van de internationale
                  				ontwikkelingsinspanning. Nederland kan daar niet omheen als het de ambitie
                  				heeft dit stelsel te versterken. Deze instellingen zullen daarom centraal
                  				blijven staan in de Nederlandse multilaterale ontwikkelingssamenwerking.
               </text:p>
      <text:p text:style-name="algemeen">In aanvulling daarop komen AsDB, AfDB, IFAD, IFC, GFATM, GAVI,
                  				UNHCR, UNOCHA en WFP in aanmerking voor intensieve samenwerking. Niet alleen
                  				scoren zij goed op het criterium effectiviteit maar in hun activiteiten sluiten
                  				zij nauw aan bij de OS-prioriteiten en bieden daarmee <text:span text:style-name="cur">value
                     				for money</text:span> als uitvoeringskanaal voor de Nederlandse hulp. Datzelfde
                  				geldt voor UNFPA en UNAIDS, waar de effectiviteit nog niet optimaal is maar die
                  				toch onmisbaar zijn voor de aanpak van het prioritaire vraagstuk van SRGR en
                  				HIV/Aids. Door de selectie van deze beperkte groep van instellingen krijgt de
                  				themakeuze een zwaar accent als het gaat om de concentratie van de
                  				multilaterale bijdragen.
               </text:p>
      <text:p text:style-name="algemeen">De omvang van de bijdragen aan andere organisaties zal kritisch
                  				tegen het licht worden gehouden en in veel gevallen aanzienlijk worden
                  				teruggebracht. In enkele gevallen is de relevantie voor Nederland of de
                  				effectiviteit van de organisatie dermate laag dat Nederland de ODA-bijdrage tot
                  				het uiterste minimum zal terugbrengen. Voorbeelden van deze categorie zijn
                  				UNIDO, UNHabitat en IDB.
               </text:p>
      <text:p text:style-name="algemeen">De prioriteiten binnen het multilaterale kanaal zullen tot
                  				uitdrukking komen in de voorgenomen bezuinigingen. De exacte omvang en timing
                  				van deze bezuinigingen zijn opgenomen in de begrotingsvoorstellen voor 2012 en
                  				volgende jaren. Duidelijk is dat ook bijdragen aan prioritaire instellingen
                  				niet altijd kunnen worden gespaard. Dat geldt bijvoorbeeld voor de
                  				systeemorganisaties UNDP en UNICEF. Relatief zeer hoge bijdragen behoren tot
                  				het verleden. Zo veel mogelijk wordt vastgehouden aan het uitgangspunt dat de
                  				combinatie van relevantie en effectiviteit de hoogte van de Nederlandse
                  				bijdragen bepaalt. Een dergelijke afweging verdient maatwerk. Bijkomende
                  				factoren zoals de inschatting van het perspectief op verbetering van de
                  				organisatie zullen per geval worden meegewogen. Dat geldt ook voor de relatieve
                  				positie die Nederland inneemt binnen de groep van donoren. Deze
                  				<text:span text:style-name="cur">ranking</text:span> is opgenomen in bijlage 1 en onderstreept
                  				de vooraanstaande positie van Nederland in veel organisaties. Een dergelijke
                  				positie levert ons land veel invloed op. Tegelijkertijd zal bij het uitblijven
                  				van resultaten van die inzet niet geaarzeld worden om gevolgen te trekken voor
                  				de hoogte van de bijdrage.
               </text:p>
      <text:p text:style-name="algemeen">Het aantal organisaties waarmee wordt samengewerkt is de
                  				afgelopen jaren geleidelijk teruggebracht en weerspiegelt nu de brede
                  				Nederlandse betrokkenheid bij de internationale samenwerking. Het terugbrengen
                  				van onnodige versnippering zal vooral worden gezocht in een geringer aantal
                  				afzonderlijke activiteiten door scherpe hantering van de dubbele toets.
                  				Naarmate organisaties beter functioneren en dichter bij hun mandaat blijven,
                  				kunnen bijdragen eerder ongeoormerkt worden gegeven, waarmee het aantal
                  				activiteiten per organisatie kan worden verminderd. Door vooral te monitoren op
                  				prioritaire thema’s kan de Nederlandse meerwaarde ook dan optimaal worden
                  				benut. Dit geldt in het bijzonder de systeemorganisaties.
               </text:p>
      <text:p text:style-name="algemeen">Er zal daarbij ruimte blijven voor het opzetten van nieuwe
                  				partnerschappen met bestaande organisaties. Ook hier is echter focus
                  				noodzakelijk en het aantal afzonderlijke trustfunds en
                  				partnerschapsprogramma’s zal worden teruggebracht. Daarnaast zullen
                  				ambassades worden verzocht multi-bi activiteiten te concentreren op de goed
                  				functionerende organisaties waarbij uitzonderingen afstemming met de
                  				departementsleiding behoeven.
               </text:p>
      <text:h text:outline-level="2" text:style-name="divisiekop1">5. Ondersteuning van mondiaal bestuur
               </text:h>
      <text:p text:style-name="algemeen">Een breed en coherent buitenlands beleid brengt met zich mee dat
                  				steun wordt gegeven aan een multilaterale aanpak van de mondiale vraagstukken
                  				die zowel voor Nederland als voor ontwikkelingslandenvan groot belang zijn.
                  				Nederland is bereid te investeren in een krachtig multilateraal stelsel op
                  				basis van samenwerking tussen alle betrokken departementen.
               </text:p>
      <text:p text:style-name="algemeen">In het licht van toenemende belang van <text:span text:style-name="cur">Global
                     				Public Goods </text:span>kiest de regering voor een nauwe betrokkenheid bij
                  				sleutelorganisaties op het terrein van normering, kennis en onderhandelingen.
                  				Deze organisaties hebben een bredere betekenis dan het fungeren als hulpkanaal,
                  				zij zijn cruciaal als kennisbron en platform voor internationale akkoorden en
                  				standaarden. Naast IMF en WTO gaat het om de gespecialiseerde VN-organisaties
                  				ILO, WHO, UNEP en FAO. Enkele van deze instellingen scoren op dit moment
                  				slechts matig als het gaat om de effectiviteit van de organisatie. Dat heeft
                  				deels te maken met een complexe structuur waarin verschillende functies
                  				samenkomen. Het noopt tot terughoudendheid bij het gebruik als hulpkanaal maar
                  				staat een Nederlandse betrokkenheid en presentie in die instellingen niet in de
                  				weg. De kritische maar constructieve opstelling zal daarbij zichtbaar zijn
                  				gericht op hervormingen binnen die organisaties. In veel gevallen is er sprake
                  				van lopende hervormingsprocessen die uitzicht bieden op een grotere
                  				effectiviteit.
               </text:p>
      <text:p text:style-name="algemeen">Versterking van de mondiale <text:span text:style-name="cur">governance</text:span> door onze betrokkenheid bij internationale
                  				instellingen vormt onderdeel van een beleidsagenda voor globalisering. Ook op
                  				dit terrein is meer focus in de Nederlandse inzet noodzakelijk. Naast de
                  				directe financiele hulp vormt die agenda een wezenlijk onderdeel van het
                  				ontwikkelingsbeleid. De uitwerking overstijgt echter de beperkte opzet van deze
                  				brief. Tijdens de begrotingsbehandeling eind 2010 is een motie Ferrier/Dikkers
                  				aangenomen die de regering oproept om «vanuit een mondialiseringvisie
                  				coherentie voor duurzame ontwikkeling vorm te geven». De regering zal de Kamer
                  				separaat informeren over een praktische agenda waarmee hier gevolg aan zal
                  				worden gegeven.
               </text:p>
      <text:p text:style-name="ondertekening">De staatssecretaris van
                     			 Buitenlandse Zaken,
                  </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