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MOTIE VAN HET LID EL FASSED C.S.
            </text:p>
            <text:p text:style-name="headtable.datum">Voorgesteld 28 juni 2011
               
            </text:p>
          </table:table-cell>
          <table:covered-table-cell/>
        </table:table-row>
      </table:table>
      <text:p text:style-name="algemeen">De Kamer,</text:p>
      <text:p text:style-name="algemeen">gehoord de beraadslaging,</text:p>
      <text:p text:style-name="algemeen">constaterende, dat het aantal partnerlanden wordt teruggebracht tot vijftien, waardoor een aantal landen in regio's zoals
                  het Grote Merengebied en Zuid-Azië van de lijst afvallen;
               </text:p>
      <text:p text:style-name="algemeen">overwegende, dat veel problematiek, bijvoorbeeld op het gebied van milieu, water, landrechten en veiligheid grensoverschrijdend
                  is en daardoor een regionale aanpak vereist;
               </text:p>
      <text:p text:style-name="algemeen">verzoekt de regering tijdens en na de uitfasering uit verschillende buurlanden van partnerlanden een regionale aanpak te blijven
                  nastreven, waarbij voldoende middelen beschikbaar blijven voor grensoverschrijdende problematiek, ook in landen die niet meer
                  op de landenlijst staan zoals DR Congo en Pakistan,
               </text:p>
      <text:p text:style-name="algemeen">en gaat over tot de orde van de dag.</text:p>
      <text:p text:style-name="alineagroep">El Fassed</text:p>
      <text:p text:style-name="alineagroep">Dikkers</text:p>
      <text:p text:style-name="alineagroep.end">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