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juni 2011</text:p>
      <text:p text:style-name="algemeen">Naar aanleiding van uw verzoek (lid Ferrier) om een nadere toelichting op de wijze waarop bij het uitvoeren van evaluaties
                  op het terrein van ontwikkelingssamenwerking gebruik gemaakt wordt van onderzoekers en onderzoeksinstellingen uit partnerlanden
                  kan ik u het volgende melden.
               </text:p>
      <text:p text:style-name="algemeen">In het kader van ontwikkelingssamenwerking wordt tegenwoordig in toenemende mate internationaal samengewerkt. Projecten van
                  individuele donoren hebben geleidelijk plaats gemaakt voor het gezamenlijk financieren van het overheidsbeleid van partnerlanden.
                  Het ligt dan voor de hand dat donoren in het verlengde daarvan ook steeds meer streven naar het gezamenlijk programmeren en/of
                  uitvoeren van evaluaties. Vooral in die gevallen waar sprake is van een gezamenlijk optrekken van donoren in de vorm van het
                  gemeenschappelijk steunen van sectorbeleid of andere vergaande vormen van gezamenlijke financiering (zoals «basket funding»),
                  worden evaluaties van de Inspectie Ontwikkelingssamenwerking en Beleidsevaluatie (lOB) in beginsel in samenwerking met andere
                  donoren uitgevoerd, zolang aan de eigen criteria met betrekking tot onafhankelijkheid en kwaliteit is voldaan. Deze internationale
                  samenwerking stopt evenwel niet bij de onderlinge afspraken tussen de evaluatiediensten van donoren. Het is tegenwoordig goed
                  gebruik om het partnerland zoveel mogelijk bij de vormgeving en uitvoering van evaluaties te betrekking. Dit geldt niet alleen
                  voor de gezamenlijke evaluaties met andere donoren, maar ook voor de eigen evaluaties van lOB.
               </text:p>
      <text:p text:style-name="algemeen">lOB is een belangrijke pleitbezorger binnen het Netwerk van Evaluatiediensten van de DAC-donoren voor het gezamenlijk met
                  partnerlanden en andere donoren en hulporganisaties programmeren en uitvoeren van evaluaties. Mede dankzij deze inzet heeft
                  lOB zich de laatste decennia een belangrijke positie verworven ten aanzien van internationale samenwerking op evaluatief gebied.
                  Het belangrijkste argument voor betrokkenheid van onderzoekers uit partnerlanden is dat eigen onafhankelijke evaluatiecapaciteit
                  in de partnerlanden onontbeerlijk is om inhoud te geven aan de wens te komen tot een samenwerking die voorziet in het wederzijds
                  afleggen van verantwoordelijkheid («mutual accountability»).
               </text:p>
      <text:p text:style-name="algemeen">lOB heeft in de periode 2000–2010 gemiddeld ruim 20 procent van de evaluaties in volledige gezamenlijkheid met andere donoren
                  uitgevoerd en heeft in een aantal daarvan een leidende rol vervult. In al deze evaluaties was een rol weggelegd voor instellingen
                  uit de partnerlanden. Recentelijk was dat het geval in de evaluatie van conflictpreventie en vredesopbouw in Zuid Soedan,
                  waaraan niet alleen door vrijwel alle donoren werd deelgenomen, maar waarin ook een belangrijke rol was weggelegd voor de
                  overheid van Zuid Soedan als co-voorzitter van de stuurgroep. In een gezamenlijke evaluatie van de algemene begrotingssteun
                  aan Zambia werd nauw samengewerkt met het Ministerie van Financiën van dat land, terwijl ook een aanzienlijk deel van het
                  onderzoek is uitgevoerd door lokale evaluatoren. Nog veel verder gaat de betrokkenheid van onderzoekers uit partnerlanden
                  in een grote, gezamenlijke evaluatie van de implementatie van de uitgangspunten van de Verklaring van Parijs, waarbij lOB
                  co-voorzitter is van de kerngroep die de evaluatie aanstuurt. Bij het eigenlijke evaluatieonderzoek dat in 21 partnerlanden
                  is uitgevoerd, zijn ten minste 40 nationale en/of regionale evaluatoren uit de partnerlanden zelf betrokken.
               </text:p>
      <text:p text:style-name="algemeen">In vrijwel alle door lOB uitgevoerde evaluaties is sprake van directe betrokkenheid van onderzoeksinstellingen en onderzoekers
                  uit de partnerlanden. De aard en de intensiteit van de betrokkenheid van het partnerland varieert echter per evaluatie al
                  naar gelang de aard van het onderzoeksobject. In die gevallen waar sprake is van de evaluatie van nationale beleidsuitvoering,
                  zijn de nationale autoriteiten een belangrijke partner in de opzet van het onderzoek en de vraagformulering, en worden nationale
                  onderzoekers of onderzoeksinstellingen betrokken bij de uitvoering van de evaluatie. Zo is bij de uitvoering van evaluaties
                  op het terrein van basisonderwijs in Oeganda, Zambia en Bangladesh en water en sanitaire voorzieningen in Tanzania, Jemen,
                  Egypte en Benin tijdens de eerste contacten met het partnerland niet alleen ingezet op het verkrijgen van actieve steun van
                  de autoriteiten, maar ook de mogelijkheid onderzocht om met lokale onderzoeks-instellingen en kennisinstituten samen te werken.
                  Datzelfde geldt ook voor de evaluatie van de schuldverlichting voor Nigeria die recentelijk is afgerond. In al deze evaluaties
                  hebben zij een belangrijke rol vervult. In het geval er sprake is van de evaluatie van exclusief Nederlandse beleidsdoelstellingen,
                  programma’s of projecten, wordt in ieder geval bij het onderzoek in de landen nationale onderzoekscapaciteit ingeschakeld.
                  In een omvangrijke evaluatie van het Nederlandse beleid op het terrein van capaciteitsontwikkeling, bijvoorbeeld, is in alle
                  case-studies intensief samengewerkt met lokale onderzoekers teneinde resultaten beter te kunnen duiden in de specifieke context
                  van de betrokken landen.
               </text:p>
      <text:p text:style-name="algemeen">De betrokkenheid van lokale onderzoekers en onderzoeksinstellingen kan slechts gegarandeerd worden door in de werkwijze daartoe
                  adequate voorzieningen te treffen. Zo is bij grootschalige door lOB uit te voeren evaluaties doorgaans sprake van de eis dat
                  het evaluatieteam dient te bestaan uit internationale evaluatoren en evaluatoren die uit ontwikkelingslanden afkomstig zijn.
                  Deze voorwaarden maken deel uit van de eisen van aanbesteding van het evaluatieonderzoek. Een recent voorbeeld is de thans
                  in uitvoering zijnde evaluatie van de Nederlandse bijdragen aan het Europees Ontwikkelingsfonds (EOF). In alle evaluaties
                  die betrekking hebben op bijdragen aan sectoraal beleid van een partnerland is het niet alleen gebruikelijk dat in een vroegtijdig
                  stadium overleg gevoerd wordt met de nationale autoriteiten over de onderzoeksvragen, maar wordt ook reeds in een vroeg stadium
                  actief gezocht naar nationale onderzoekscapaciteit die bij de uitvoering van een evaluatie kan worden ingeschakeld.
               </text:p>
      <text:p text:style-name="algemeen">Ook bij de restitutie van de uitkomsten van evaluatieonderzoek is betrokkenheid van nationale instellingen tegenwoordig in
                  toenemende mate verzekerd. Naast presentaties en workshops alhier, is het gebruikelijk om waar mogelijk ook in de partnerlanden
                  bijeenkomsten te organiseren waar de uitkomsten van evaluaties kunnen worden bediscussieerd. Voor deze bijeenkomsten worden
                  niet alleen nationale autoriteiten, maar ook onderzoekers en onderzoeksinstellingen uit het betrokken land uitgenodigd.
               </text:p>
      <text:p text:style-name="algemeen">De waarde van de evaluaties van lOB wordt bepaald door de onafhankelijkheid, validiteit, betrouwbaarheid en bruikbaarheid
                  van het onderzoek. Daarom stelt lOB hoge eisen aan de onafhankelijkheid en evaluatie- of materiedeskundigheid van betrokken
                  onderzoekers en instellingen. Daar deze eisen in beginsel ook gelden voor onderzoekers uit partnerlanden, is het niet in alle
                  gevallen eenvoudig de juiste of voldoende lokale capaciteit aan te boren. Vooral de toepassing van het criterium van onafhankelijkheid,
                  zowel financieel maar ook inhoudelijk en beleidsmatig, beperkt nogal eens de mogelijkheden. Daarom wordt door lOB in internationaal
                  kader ook een bescheiden bijdrage geleverd aan de verdere opbouw en versterking van onafhankelijke onderzoekscapaciteit in
                  de partnerlanden. Zo levert lOB in internationaal kader een inhoudelijke bijdrage aan het International Development Evaluation
                  Training Programme (IPDET), een samenwerkingsverband tussen de Wereld Bank en Carlton University, Ottawa. Tevens heeft lOB
                  in de periode 2009–2011 het beurzenprogramma van IPDET financieel ondersteund, waardoor zo’n 15 cursisten afkomstig van de
                  overheid en uit het maatschappelijk middenveld in lage inkomenslanden de cursus konden volgen ter bevordering van hun loopbaan
                  in evaluatie. Recentelijk is lOB bovendien actief in en ondersteunt het werk van 3IE, een internationale organisatie die zich
                  richt op het promoten, vormgeven en uitvoeren van impact evaluaties welke voor een deel op verzoek en in nauwe samenwerking
                  met partnerlanden worden ondernomen. Deze activiteiten leveren een nuttige bijdrage aan de opbouw van evaluatie-capaciteit
                  in partnerlanden. De belangrijkste impuls daartoe zal echter ook in de toekomst blijven uitgaan van de gezamenlijke uitvoering
                  van evaluaties.
               </text:p>
      <text:p text:style-name="algemeen">lOB is voornemens om haar activiteiten met betrekking tot de inzet van onderzoekers en kennisinstituten uit partnerlanden
                  onverminderd voort te zetten, en zal – waar mogelijk – de deelname van lokale en regionale partners ook actief stimuleren.
                  Daarbij wordt o.m. gebruik gemaakt van het netwerk dat in samenwerking met enkele collega evaluatiediensten terzake is opgebouwd,
                  en zullen gekwalificeerde onderzoekers ook worden geattendeerd op de mogelijkheid om deel te nemen in uitstaande tenders.
                  Eenzelfde pro-actieve opstelling wordt gehanteerd bij het opzetten van lokale referentiegroepen ter begeleiding van lopende
                  onderzoeken. De bijdrage aan het IPDET trainingsprogramma wordt gecontinueerd.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